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ea65" officeooo:paragraph-rsid="001aea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ISO Audit system Explained.</text:h>
      <text:p text:style-name="P1"/>
      <text:p text:style-name="P1">A rolling set of Issues is to be automatically <text:s/>generated across 3 Users,</text:p>
      <text:p text:style-name="P1"/>
      <text:p text:style-name="P1">The first set of recurring issues will be sent to the user whom actually performs the process.</text:p>
      <text:p text:style-name="P1">the timing of this issue would be process dependent. for example, sending of invoice paper work. may be a daily Issue. emptying of the paper bins in a building maybe a weekly Issue.</text:p>
      <text:p text:style-name="P1">The rolling Issue can contain the VM3COP numbers of the process in question.</text:p>
      <text:p text:style-name="P1"/>
      <text:p text:style-name="P1">The second set of rolling issues will be sent to someone else within the department but whom does not do the job regularly.</text:p>
      <text:p text:style-name="P1">This is stage 1 of the auditing process.</text:p>
      <text:p text:style-name="P1">Any problems, work not being carried out etc.. is to be logged / questioned.</text:p>
      <text:p text:style-name="P1">the timing of this issue would be based around the risk of the process as identified in the risk anaylsis.</text:p>
      <text:p text:style-name="P1">for example checking the invoices have been sent could be a weekly check. emptying of paper bins could be a bi-weekly issue.</text:p>
      <text:p text:style-name="P1">The rolling Issue can contain the VM3COP numbers of the process in question.</text:p>
      <text:p text:style-name="P1"/>
      <text:p text:style-name="P1">The Third set of rollings Issues will be sent to a member of management. any problems, work not carried out, a meeting can be called with the 2 users getting the 1st/2nd stage issues. to further identify any potential problems, update the procedures - reduce the risk of things going wrong.</text:p>
      <text:p text:style-name="P1">The rolling Issue can contain the VM3COP numbers of the process in question.</text:p>
      <text:p text:style-name="P1"/>
      <text:p text:style-name="P1">The benefits of doing auditing this way as opposed to a complete area audit on a tick list once per year, is any problems will be identified as and when they occur, there will be an initial Issue starting point for both the original user / secondary user or the management level to attach notes. </text:p>
      <text:p text:style-name="P1">The audits also double up as a function part of the system to ensure all processes are completed in a timely manner and not over looked.</text:p>
      <text:p text:style-name="P1"/>
      <text:p text:style-name="P1">An Overriding rolling Issue currently (290 Complete Auto_calender Issues) will fire to management once per week.</text:p>
      <text:p text:style-name="P1">All closed off issues by by 1st stage, 2nd stage , 3rd stage users will be listed in a close off screen,</text:p>
      <text:p text:style-name="P1">All normal run of the mill issues can be completed of, any problems identified can be evaluated – commented on. If need be fixes to the processes can be actions.</text:p>
      <text:p text:style-name="P1"/>
      <text:p text:style-name="P1">Future reviews on a process will be relatively easy to review by simply searching the regular issue system for the rolling issues – and a complete history of auditing trail will be visible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3:48:29.025000000</meta:creation-date>
    <dc:date>2016-02-02T14:17:37.818000000</dc:date>
    <meta:editing-duration>PT13M58S</meta:editing-duration>
    <meta:editing-cycles>1</meta:editing-cycles>
    <meta:document-statistic meta:table-count="0" meta:image-count="0" meta:object-count="0" meta:page-count="1" meta:paragraph-count="19" meta:word-count="424" meta:character-count="2360" meta:non-whitespace-character-count="1951"/>
    <meta:generator>LibreOffice/4.4.5.2$Windows_x86 LibreOffice_project/a22f674fd25a3b6f45bdebf25400ed2adff0ff99</meta:generator>
  </office:meta>
</office:document-meta>
</file>