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604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327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161cm"/>
    </style:style>
    <style:style style:name="co10" style:family="table-column">
      <style:table-column-properties fo:break-before="auto" style:column-width="2.3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00ff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9900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9900ff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9900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color="#9900ff"/>
    </style:style>
  </office:automatic-styles>
  <office:body>
    <office:spreadsheet>
      <table:table table:name="lostinf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1" table:default-cell-style-name="ce4"/>
        <table:table-row table:style-name="ro1">
          <table:table-cell table:style-name="ce1" office:value-type="string" calcext:value-type="string">
            <text:p>I0000454</text:p>
          </table:table-cell>
          <table:table-cell table:style-name="ce5" office:value-type="date" office:date-value="2010-05-11" calcext:value-type="date">
            <text:p>11/05/10</text:p>
          </table:table-cell>
          <table:table-cell table:style-name="ce1" office:value-type="string" calcext:value-type="string">
            <text:p>vat credit</text:p>
          </table:table-cell>
          <table:table-cell table:style-name="ce1" office:value-type="string" calcext:value-type="string">
            <text:p>re110169</text:p>
          </table:table-cell>
          <table:table-cell table:number-columns-repeated="3" table:style-name="ce1" office:value-type="float" office:value="-85.69" calcext:value-type="float">
            <text:p>-85.69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1]=0;[.G1];[.#REF!1]/100)" office:value-type="float" office:value="-85.69" calcext:value-type="float">
            <text:p>-85.69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0454</text:p>
          </table:table-cell>
          <table:table-cell table:style-name="ce5" office:value-type="date" office:date-value="2010-05-18" calcext:value-type="date">
            <text:p>18/05/10</text:p>
          </table:table-cell>
          <table:table-cell table:style-name="ce1" office:value-type="string" calcext:value-type="string">
            <text:p>cre03167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489.6" calcext:value-type="float">
            <text:p>-489.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489.6" calcext:value-type="float">
            <text:p>-489.6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2]=0;[.G2];[.#REF!2]/100)" office:value-type="float" office:value="-489.6" calcext:value-type="float">
            <text:p>-489.6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01045</text:p>
          </table:table-cell>
          <table:table-cell table:style-name="ce6" office:value-type="date" office:date-value="2014-11-24" calcext:value-type="date">
            <text:p>24/11/14</text:p>
          </table:table-cell>
          <table:table-cell table:style-name="ce2" office:value-type="string" calcext:value-type="string">
            <text:p>IN135572</text:p>
          </table:table-cell>
          <table:table-cell table:style-name="ce2" office:value-type="string" calcext:value-type="string">
            <text:p>#000174832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[.#REF!3]=0;[.G3];[.#REF!3]/100)" office:value-type="float" office:value="730" calcext:value-type="float">
            <text:p>730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I0002230</text:p>
          </table:table-cell>
          <table:table-cell table:style-name="ce6" office:value-type="date" office:date-value="2014-12-15" calcext:value-type="date">
            <text:p>15/12/14</text:p>
          </table:table-cell>
          <table:table-cell table:style-name="ce2" office:value-type="string" calcext:value-type="string">
            <text:p>IN135974</text:p>
          </table:table-cell>
          <table:table-cell table:style-name="ce2" office:value-type="string" calcext:value-type="string">
            <text:p>E070544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442" calcext:value-type="float">
            <text:p>2442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[.#REF!4]=0;[.G4];[.#REF!4]/100)" office:value-type="float" office:value="2442" calcext:value-type="float">
            <text:p>2442</text:p>
          </table:table-cell>
          <table:table-cell table:style-name="ce2" table:number-columns-repeated="1010"/>
        </table:table-row>
        <table:table-row table:style-name="ro1">
          <table:table-cell table:style-name="ce2" office:value-type="string" calcext:value-type="string">
            <text:p>I0003830</text:p>
          </table:table-cell>
          <table:table-cell table:style-name="ce6" office:value-type="date" office:date-value="2014-12-01" calcext:value-type="date">
            <text:p>01/12/14</text:p>
          </table:table-cell>
          <table:table-cell table:style-name="ce2" office:value-type="string" calcext:value-type="string">
            <text:p>IN135707</text:p>
          </table:table-cell>
          <table:table-cell table:style-name="ce8" office:value-type="string" calcext:value-type="string">
            <text:p>3276777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0" calcext:value-type="float">
            <text:p>180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[.#REF!5]=0;[.G5];[.#REF!5]/100)" office:value-type="float" office:value="180" calcext:value-type="float">
            <text:p>180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I0005070</text:p>
          </table:table-cell>
          <table:table-cell table:style-name="ce5" office:value-type="date" office:date-value="2014-12-29" calcext:value-type="date">
            <text:p>29/12/14</text:p>
          </table:table-cell>
          <table:table-cell table:style-name="ce1" office:value-type="string" calcext:value-type="string">
            <text:p>CRE03673</text:p>
          </table:table-cell>
          <table:table-cell table:style-name="ce9" office:value-type="string" calcext:value-type="string">
            <text:p>91359819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-73" calcext:value-type="float">
            <text:p>-73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6]=0;[.G6];[.#REF!6]/100)" office:value-type="float" office:value="-438" calcext:value-type="float">
            <text:p>-438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5070</text:p>
          </table:table-cell>
          <table:table-cell table:style-name="ce5" office:value-type="date" office:date-value="2014-12-29" calcext:value-type="date">
            <text:p>29/12/14</text:p>
          </table:table-cell>
          <table:table-cell table:style-name="ce1" office:value-type="string" calcext:value-type="string">
            <text:p>CRE03674</text:p>
          </table:table-cell>
          <table:table-cell table:style-name="ce9" office:value-type="string" calcext:value-type="string">
            <text:p>91359160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office:value-type="float" office:value="-73" calcext:value-type="float">
            <text:p>-73</text:p>
          </table:table-cell>
          <table:table-cell table:style-name="ce1" office:value-type="float" office:value="-438" calcext:value-type="float">
            <text:p>-438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7]=0;[.G7];[.#REF!7]/100)" office:value-type="float" office:value="-438" calcext:value-type="float">
            <text:p>-438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06173</text:p>
          </table:table-cell>
          <table:table-cell table:style-name="ce6" office:value-type="date" office:date-value="2014-07-08" calcext:value-type="date">
            <text:p>08/07/14</text:p>
          </table:table-cell>
          <table:table-cell table:style-name="ce2" office:value-type="string" calcext:value-type="string">
            <text:p>IN133364</text:p>
          </table:table-cell>
          <table:table-cell table:style-name="ce2" office:value-type="string" calcext:value-type="string">
            <text:p>30.06.1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USD</text:p>
          </table:table-cell>
          <table:table-cell table:style-name="ce2" office:value-type="float" office:value="1.6878" calcext:value-type="float">
            <text:p>1.6878</text:p>
          </table:table-cell>
          <table:table-cell table:style-name="ce2" table:formula="of:=IF([.#REF!8]=0;[.G8];[.#REF!8]/100)" office:value-type="float" office:value="189.03" calcext:value-type="float">
            <text:p>189.03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I0006237</text:p>
          </table:table-cell>
          <table:table-cell table:style-name="ce5" office:value-type="date" office:date-value="2014-12-12" calcext:value-type="date">
            <text:p>12/12/14</text:p>
          </table:table-cell>
          <table:table-cell table:style-name="ce1" office:value-type="string" calcext:value-type="string">
            <text:p>CORR RE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72.46" calcext:value-type="float">
            <text:p>-72.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72.46" calcext:value-type="float">
            <text:p>-72.46</text:p>
          </table:table-cell>
          <table:table-cell table:style-name="ce1"/>
          <table:table-cell table:style-name="ce1" office:value-type="string" calcext:value-type="string">
            <text:p>USD</text:p>
          </table:table-cell>
          <table:table-cell table:style-name="ce1" office:value-type="float" office:value="1.5562" calcext:value-type="float">
            <text:p>1.5562</text:p>
          </table:table-cell>
          <table:table-cell table:style-name="ce1" table:formula="of:=IF([.#REF!9]=0;[.G9];[.#REF!9]/100)" office:value-type="float" office:value="-112.77" calcext:value-type="float">
            <text:p>-112.77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6687</text:p>
          </table:table-cell>
          <table:table-cell table:style-name="ce5" office:value-type="date" office:date-value="2014-03-27" calcext:value-type="date">
            <text:p>27/03/14</text:p>
          </table:table-cell>
          <table:table-cell table:style-name="ce1" office:value-type="string" calcext:value-type="string">
            <text:p>re131356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628.6" calcext:value-type="float">
            <text:p>-628.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628.6" calcext:value-type="float">
            <text:p>-628.6</text:p>
          </table:table-cell>
          <table:table-cell table:style-name="ce1"/>
          <table:table-cell table:style-name="ce1" office:value-type="string" calcext:value-type="string">
            <text:p>EUR</text:p>
          </table:table-cell>
          <table:table-cell table:style-name="ce1" office:value-type="float" office:value="0.82291" calcext:value-type="float">
            <text:p>0.82291</text:p>
          </table:table-cell>
          <table:table-cell table:style-name="ce1" table:formula="of:=IF([.#REF!10]=0;[.G10];[.#REF!10]/100)" office:value-type="float" office:value="-763.88" calcext:value-type="float">
            <text:p>-763.88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7739</text:p>
          </table:table-cell>
          <table:table-cell table:style-name="ce5" office:value-type="date" office:date-value="2013-03-20" calcext:value-type="date">
            <text:p>20/03/13</text:p>
          </table:table-cell>
          <table:table-cell table:style-name="ce1" office:value-type="string" calcext:value-type="string">
            <text:p>pro02332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147.3" calcext:value-type="float">
            <text:p>-147.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47.3" calcext:value-type="float">
            <text:p>-147.3</text:p>
          </table:table-cell>
          <table:table-cell table:style-name="ce1"/>
          <table:table-cell table:style-name="ce1" office:value-type="string" calcext:value-type="string">
            <text:p>EUR</text:p>
          </table:table-cell>
          <table:table-cell table:style-name="ce1" office:value-type="float" office:value="0.873744" calcext:value-type="float">
            <text:p>0.873744</text:p>
          </table:table-cell>
          <table:table-cell table:style-name="ce1" table:formula="of:=IF([.#REF!11]=0;[.G11];[.#REF!11]/100)" office:value-type="float" office:value="-168.58" calcext:value-type="float">
            <text:p>-168.58</text:p>
          </table:table-cell>
          <table:table-cell table:style-name="ce1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3-23" calcext:value-type="date">
            <text:p>23/03/11</text:p>
          </table:table-cell>
          <table:table-cell table:style-name="ce3" office:value-type="string" calcext:value-type="string">
            <text:p>IN115137</text:p>
          </table:table-cell>
          <table:table-cell table:style-name="ce3" office:value-type="string" calcext:value-type="string">
            <text:p>INC/10057</text:p>
          </table:table-cell>
          <table:table-cell table:style-name="ce3" office:value-type="float" office:value="887.61" calcext:value-type="float">
            <text:p>887.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7.61" calcext:value-type="float">
            <text:p>887.61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5984" calcext:value-type="float">
            <text:p>1.5984</text:p>
          </table:table-cell>
          <table:table-cell table:style-name="ce3" table:formula="of:=IF([.#REF!12]=0;[.G12];[.#REF!12]/100)" office:value-type="float" office:value="1418.75" calcext:value-type="float">
            <text:p>1418.7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3-23" calcext:value-type="date">
            <text:p>23/03/11</text:p>
          </table:table-cell>
          <table:table-cell table:style-name="ce3" office:value-type="string" calcext:value-type="string">
            <text:p>IN115138</text:p>
          </table:table-cell>
          <table:table-cell table:style-name="ce3" office:value-type="string" calcext:value-type="string">
            <text:p>INC/10077</text:p>
          </table:table-cell>
          <table:table-cell table:style-name="ce3" office:value-type="float" office:value="1180.87" calcext:value-type="float">
            <text:p>1180.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0.87" calcext:value-type="float">
            <text:p>1180.87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5984" calcext:value-type="float">
            <text:p>1.5984</text:p>
          </table:table-cell>
          <table:table-cell table:style-name="ce3" table:formula="of:=IF([.#REF!13]=0;[.G13];[.#REF!13]/100)" office:value-type="float" office:value="1887.5" calcext:value-type="float">
            <text:p>1887.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3-29" calcext:value-type="date">
            <text:p>29/03/11</text:p>
          </table:table-cell>
          <table:table-cell table:style-name="ce3" office:value-type="string" calcext:value-type="string">
            <text:p>IN115230</text:p>
          </table:table-cell>
          <table:table-cell table:style-name="ce3" office:value-type="string" calcext:value-type="string">
            <text:p>INC/10.131</text:p>
          </table:table-cell>
          <table:table-cell table:style-name="ce3" office:value-type="float" office:value="130.13" calcext:value-type="float">
            <text:p>130.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0.13" calcext:value-type="float">
            <text:p>130.1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042" calcext:value-type="float">
            <text:p>1.6042</text:p>
          </table:table-cell>
          <table:table-cell table:style-name="ce3" table:formula="of:=IF([.#REF!14]=0;[.G14];[.#REF!14]/100)" office:value-type="float" office:value="208.75" calcext:value-type="float">
            <text:p>208.7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4-06" calcext:value-type="date">
            <text:p>06/04/11</text:p>
          </table:table-cell>
          <table:table-cell table:style-name="ce3" office:value-type="string" calcext:value-type="string">
            <text:p>IN115345</text:p>
          </table:table-cell>
          <table:table-cell table:style-name="ce3" office:value-type="string" calcext:value-type="string">
            <text:p>INC/10.150</text:p>
          </table:table-cell>
          <table:table-cell table:style-name="ce3" office:value-type="float" office:value="520.9" calcext:value-type="float">
            <text:p>520.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0.9" calcext:value-type="float">
            <text:p>520.9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246" calcext:value-type="float">
            <text:p>1.6246</text:p>
          </table:table-cell>
          <table:table-cell table:style-name="ce3" table:formula="of:=IF([.#REF!15]=0;[.G15];[.#REF!15]/100)" office:value-type="float" office:value="846.25" calcext:value-type="float">
            <text:p>846.2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5-03" calcext:value-type="date">
            <text:p>03/05/11</text:p>
          </table:table-cell>
          <table:table-cell table:style-name="ce3" office:value-type="string" calcext:value-type="string">
            <text:p>IN115598</text:p>
          </table:table-cell>
          <table:table-cell table:style-name="ce3" office:value-type="string" calcext:value-type="string">
            <text:p>INC/10.178</text:p>
          </table:table-cell>
          <table:table-cell table:style-name="ce3" office:value-type="float" office:value="158.5" calcext:value-type="float">
            <text:p>15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.5" calcext:value-type="float">
            <text:p>158.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246" calcext:value-type="float">
            <text:p>1.6246</text:p>
          </table:table-cell>
          <table:table-cell table:style-name="ce3" table:formula="of:=IF([.#REF!16]=0;[.G16];[.#REF!16]/100)" office:value-type="float" office:value="257.5" calcext:value-type="float">
            <text:p>257.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5-25" calcext:value-type="date">
            <text:p>25/05/11</text:p>
          </table:table-cell>
          <table:table-cell table:style-name="ce3" office:value-type="string" calcext:value-type="string">
            <text:p>IN115893</text:p>
          </table:table-cell>
          <table:table-cell table:style-name="ce3" office:value-type="string" calcext:value-type="string">
            <text:p>INC/10.203</text:p>
          </table:table-cell>
          <table:table-cell table:style-name="ce3" office:value-type="float" office:value="917.29" calcext:value-type="float">
            <text:p>917.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7.29" calcext:value-type="float">
            <text:p>917.29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407" calcext:value-type="float">
            <text:p>1.6407</text:p>
          </table:table-cell>
          <table:table-cell table:style-name="ce3" table:formula="of:=IF([.#REF!17]=0;[.G17];[.#REF!17]/100)" office:value-type="float" office:value="1505" calcext:value-type="float">
            <text:p>150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5-31" calcext:value-type="date">
            <text:p>31/05/11</text:p>
          </table:table-cell>
          <table:table-cell table:style-name="ce3" office:value-type="string" calcext:value-type="string">
            <text:p>IN115968</text:p>
          </table:table-cell>
          <table:table-cell table:style-name="ce3" office:value-type="string" calcext:value-type="string">
            <text:p>INC/10.216</text:p>
          </table:table-cell>
          <table:table-cell table:style-name="ce3" office:value-type="float" office:value="230.08" calcext:value-type="float">
            <text:p>230.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0.08" calcext:value-type="float">
            <text:p>230.08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407" calcext:value-type="float">
            <text:p>1.6407</text:p>
          </table:table-cell>
          <table:table-cell table:style-name="ce3" table:formula="of:=IF([.#REF!18]=0;[.G18];[.#REF!18]/100)" office:value-type="float" office:value="377.5" calcext:value-type="float">
            <text:p>377.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1-06-20" calcext:value-type="date">
            <text:p>20/06/11</text:p>
          </table:table-cell>
          <table:table-cell table:style-name="ce3" office:value-type="string" calcext:value-type="string">
            <text:p>IN116235</text:p>
          </table:table-cell>
          <table:table-cell table:style-name="ce3" office:value-type="string" calcext:value-type="string">
            <text:p>INC/10244</text:p>
          </table:table-cell>
          <table:table-cell table:style-name="ce3" office:value-type="float" office:value="628.64" calcext:value-type="float">
            <text:p>628.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8.64" calcext:value-type="float">
            <text:p>628.64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146" calcext:value-type="float">
            <text:p>1.6146</text:p>
          </table:table-cell>
          <table:table-cell table:style-name="ce3" table:formula="of:=IF([.#REF!19]=0;[.G19];[.#REF!19]/100)" office:value-type="float" office:value="1015" calcext:value-type="float">
            <text:p>1015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3-10-10" calcext:value-type="date">
            <text:p>10/10/13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28496</text:p>
          </table:table-cell>
          <table:table-cell table:style-name="ce3" office:value-type="float" office:value="-52.45" calcext:value-type="float">
            <text:p>-52.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52.45" calcext:value-type="float">
            <text:p>-52.4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597" calcext:value-type="float">
            <text:p>1.597</text:p>
          </table:table-cell>
          <table:table-cell table:style-name="ce3" table:formula="of:=IF([.#REF!20]=0;[.G20];[.#REF!20]/100)" office:value-type="float" office:value="-83.77" calcext:value-type="float">
            <text:p>-83.77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3-11-01" calcext:value-type="date">
            <text:p>01/11/13</text:p>
          </table:table-cell>
          <table:table-cell table:style-name="ce3" office:value-type="string" calcext:value-type="string">
            <text:p>COMMISSIO#</text:p>
          </table:table-cell>
          <table:table-cell table:style-name="ce3" office:value-type="string" calcext:value-type="string">
            <text:p>IN129050</text:p>
          </table:table-cell>
          <table:table-cell table:style-name="ce3" office:value-type="float" office:value="-91.14" calcext:value-type="float">
            <text:p>-91.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91.14" calcext:value-type="float">
            <text:p>-91.14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168" calcext:value-type="float">
            <text:p>1.6168</text:p>
          </table:table-cell>
          <table:table-cell table:style-name="ce3" table:formula="of:=IF([.#REF!21]=0;[.G21];[.#REF!21]/100)" office:value-type="float" office:value="-147.36" calcext:value-type="float">
            <text:p>-147.36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3-12-05" calcext:value-type="date">
            <text:p>05/12/13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29670</text:p>
          </table:table-cell>
          <table:table-cell table:style-name="ce3" office:value-type="float" office:value="-15.58" calcext:value-type="float">
            <text:p>-15.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5.58" calcext:value-type="float">
            <text:p>-15.58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17" calcext:value-type="float">
            <text:p>1.617</text:p>
          </table:table-cell>
          <table:table-cell table:style-name="ce3" table:formula="of:=IF([.#REF!22]=0;[.G22];[.#REF!22]/100)" office:value-type="float" office:value="-25.2" calcext:value-type="float">
            <text:p>-25.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3-12-05" calcext:value-type="date">
            <text:p>05/12/13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29910</text:p>
          </table:table-cell>
          <table:table-cell table:style-name="ce3" office:value-type="float" office:value="-23.65" calcext:value-type="float">
            <text:p>-23.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3.65" calcext:value-type="float">
            <text:p>-23.6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17" calcext:value-type="float">
            <text:p>1.617</text:p>
          </table:table-cell>
          <table:table-cell table:style-name="ce3" table:formula="of:=IF([.#REF!23]=0;[.G23];[.#REF!23]/100)" office:value-type="float" office:value="-38.24" calcext:value-type="float">
            <text:p>-38.2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1-23" calcext:value-type="date">
            <text:p>23/01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0737</text:p>
          </table:table-cell>
          <table:table-cell table:style-name="ce3" office:value-type="float" office:value="-51.22" calcext:value-type="float">
            <text:p>-51.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51.22" calcext:value-type="float">
            <text:p>-51.22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92" calcext:value-type="float">
            <text:p>1.6392</text:p>
          </table:table-cell>
          <table:table-cell table:style-name="ce3" table:formula="of:=IF([.#REF!24]=0;[.G24];[.#REF!24]/100)" office:value-type="float" office:value="-83.96" calcext:value-type="float">
            <text:p>-83.96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03" calcext:value-type="date">
            <text:p>03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421</text:p>
          </table:table-cell>
          <table:table-cell table:style-name="ce3" office:value-type="float" office:value="-43.92" calcext:value-type="float">
            <text:p>-43.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3.92" calcext:value-type="float">
            <text:p>-43.92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[.#REF!25]=0;[.G25];[.#REF!25]/100)" office:value-type="float" office:value="-73.03" calcext:value-type="float">
            <text:p>-73.03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10" calcext:value-type="date">
            <text:p>10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540</text:p>
          </table:table-cell>
          <table:table-cell table:style-name="ce3" office:value-type="float" office:value="-6.03" calcext:value-type="float">
            <text:p>-6.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6.03" calcext:value-type="float">
            <text:p>-6.0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[.#REF!26]=0;[.G26];[.#REF!26]/100)" office:value-type="float" office:value="-10.02" calcext:value-type="float">
            <text:p>-10.0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10" calcext:value-type="date">
            <text:p>10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539</text:p>
          </table:table-cell>
          <table:table-cell table:style-name="ce3" office:value-type="float" office:value="-23.02" calcext:value-type="float">
            <text:p>-23.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3.02" calcext:value-type="float">
            <text:p>-23.02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[.#REF!27]=0;[.G27];[.#REF!27]/100)" office:value-type="float" office:value="-38.27" calcext:value-type="float">
            <text:p>-38.27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15" calcext:value-type="date">
            <text:p>15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797</text:p>
          </table:table-cell>
          <table:table-cell table:style-name="ce3" office:value-type="float" office:value="-38.5" calcext:value-type="float">
            <text:p>-38.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38.5" calcext:value-type="float">
            <text:p>-38.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[.#REF!28]=0;[.G28];[.#REF!28]/100)" office:value-type="float" office:value="-64.01" calcext:value-type="float">
            <text:p>-64.01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15" calcext:value-type="date">
            <text:p>15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1799</text:p>
          </table:table-cell>
          <table:table-cell table:style-name="ce3" office:value-type="float" office:value="-8.3" calcext:value-type="float">
            <text:p>-8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8.3" calcext:value-type="float">
            <text:p>-8.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[.#REF!29]=0;[.G29];[.#REF!29]/100)" office:value-type="float" office:value="-13.8" calcext:value-type="float">
            <text:p>-13.8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4-22" calcext:value-type="date">
            <text:p>22/04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096</text:p>
          </table:table-cell>
          <table:table-cell table:style-name="ce3" office:value-type="float" office:value="-62.33" calcext:value-type="float">
            <text:p>-62.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62.33" calcext:value-type="float">
            <text:p>-62.3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628" calcext:value-type="float">
            <text:p>1.6628</text:p>
          </table:table-cell>
          <table:table-cell table:style-name="ce3" table:formula="of:=IF([.#REF!30]=0;[.G30];[.#REF!30]/100)" office:value-type="float" office:value="-103.64" calcext:value-type="float">
            <text:p>-103.6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428</text:p>
          </table:table-cell>
          <table:table-cell table:style-name="ce3" office:value-type="float" office:value="-28.21" calcext:value-type="float">
            <text:p>-28.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8.21" calcext:value-type="float">
            <text:p>-28.21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[.#REF!31]=0;[.G31];[.#REF!31]/100)" office:value-type="float" office:value="-47.62" calcext:value-type="float">
            <text:p>-47.6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429</text:p>
          </table:table-cell>
          <table:table-cell table:style-name="ce3" office:value-type="float" office:value="-21.05" calcext:value-type="float">
            <text:p>-21.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1.05" calcext:value-type="float">
            <text:p>-21.0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[.#REF!32]=0;[.G32];[.#REF!32]/100)" office:value-type="float" office:value="-35.53" calcext:value-type="float">
            <text:p>-35.53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430</text:p>
          </table:table-cell>
          <table:table-cell table:style-name="ce3" office:value-type="float" office:value="-48.58" calcext:value-type="float">
            <text:p>-48.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48.58" calcext:value-type="float">
            <text:p>-48.58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[.#REF!33]=0;[.G33];[.#REF!33]/100)" office:value-type="float" office:value="-81.99" calcext:value-type="float">
            <text:p>-81.99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544</text:p>
          </table:table-cell>
          <table:table-cell table:style-name="ce3" office:value-type="float" office:value="-268.94" calcext:value-type="float">
            <text:p>-268.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68.94" calcext:value-type="float">
            <text:p>-268.94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[.#REF!34]=0;[.G34];[.#REF!34]/100)" office:value-type="float" office:value="-453.92" calcext:value-type="float">
            <text:p>-453.9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06-23" calcext:value-type="date">
            <text:p>23/06/14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string" calcext:value-type="string">
            <text:p>IN132886</text:p>
          </table:table-cell>
          <table:table-cell table:style-name="ce3" office:value-type="float" office:value="-105.88" calcext:value-type="float">
            <text:p>-105.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05.88" calcext:value-type="float">
            <text:p>-105.88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878" calcext:value-type="float">
            <text:p>1.6878</text:p>
          </table:table-cell>
          <table:table-cell table:style-name="ce3" table:formula="of:=IF([.#REF!35]=0;[.G35];[.#REF!35]/100)" office:value-type="float" office:value="-178.71" calcext:value-type="float">
            <text:p>-178.71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3212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58.93" calcext:value-type="float">
            <text:p>-58.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58.93" calcext:value-type="float">
            <text:p>-58.9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[.#REF!36]=0;[.G36];[.#REF!36]/100)" office:value-type="float" office:value="-96.2" calcext:value-type="float">
            <text:p>-96.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3213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26.95" calcext:value-type="float">
            <text:p>-26.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6.95" calcext:value-type="float">
            <text:p>-26.95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[.#REF!37]=0;[.G37];[.#REF!37]/100)" office:value-type="float" office:value="-44" calcext:value-type="float">
            <text:p>-44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3427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73.03" calcext:value-type="float">
            <text:p>-73.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73.03" calcext:value-type="float">
            <text:p>-73.03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[.#REF!38]=0;[.G38];[.#REF!38]/100)" office:value-type="float" office:value="-119.22" calcext:value-type="float">
            <text:p>-119.22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3760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50.39" calcext:value-type="float">
            <text:p>-50.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50.39" calcext:value-type="float">
            <text:p>-50.39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[.#REF!39]=0;[.G39];[.#REF!39]/100)" office:value-type="float" office:value="-82.26" calcext:value-type="float">
            <text:p>-82.26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4306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23.44" calcext:value-type="float">
            <text:p>-23.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3.44" calcext:value-type="float">
            <text:p>-23.44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[.#REF!40]=0;[.G40];[.#REF!40]/100)" office:value-type="float" office:value="-38.26" calcext:value-type="float">
            <text:p>-38.26</text:p>
          </table:table-cell>
          <table:table-cell table:style-name="ce3" table:number-columns-repeated="1010"/>
        </table:table-row>
        <table:table-row table:style-name="ro1">
          <table:table-cell table:style-name="ce3" office:value-type="string" calcext:value-type="string">
            <text:p>I0007770</text:p>
          </table:table-cell>
          <table:table-cell table:style-name="ce7" office:value-type="date" office:date-value="2014-10-20" calcext:value-type="date">
            <text:p>20/10/14</text:p>
          </table:table-cell>
          <table:table-cell table:style-name="ce3" office:value-type="string" calcext:value-type="string">
            <text:p>IN134307</text:p>
          </table:table-cell>
          <table:table-cell table:style-name="ce3" office:value-type="string" calcext:value-type="string">
            <text:p>COMMISSION</text:p>
          </table:table-cell>
          <table:table-cell table:style-name="ce3" office:value-type="float" office:value="-11.72" calcext:value-type="float">
            <text:p>-11.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1.72" calcext:value-type="float">
            <text:p>-11.72</text:p>
          </table:table-cell>
          <table:table-cell table:style-name="ce3"/>
          <table:table-cell table:style-name="ce3" office:value-type="string" calcext:value-type="string">
            <text:p>USD</text:p>
          </table:table-cell>
          <table:table-cell table:style-name="ce3" office:value-type="float" office:value="1.6325" calcext:value-type="float">
            <text:p>1.6325</text:p>
          </table:table-cell>
          <table:table-cell table:style-name="ce3" table:formula="of:=IF([.#REF!41]=0;[.G41];[.#REF!41]/100)" office:value-type="float" office:value="-19.13" calcext:value-type="float">
            <text:p>-19.13</text:p>
          </table:table-cell>
          <table:table-cell table:style-name="ce3" table:number-columns-repeated="1010"/>
        </table:table-row>
        <table:table-row table:style-name="ro1">
          <table:table-cell table:style-name="ce1" office:value-type="string" calcext:value-type="string">
            <text:p>I0007890</text:p>
          </table:table-cell>
          <table:table-cell table:style-name="ce5" office:value-type="date" office:date-value="2009-09-24" calcext:value-type="date">
            <text:p>24/09/09</text:p>
          </table:table-cell>
          <table:table-cell table:style-name="ce1" office:value-type="string" calcext:value-type="string">
            <text:p>re107841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114.4" calcext:value-type="float">
            <text:p>-114.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14.4" calcext:value-type="float">
            <text:p>-114.4</text:p>
          </table:table-cell>
          <table:table-cell table:style-name="ce1"/>
          <table:table-cell table:style-name="ce1" office:value-type="string" calcext:value-type="string">
            <text:p>USD</text:p>
          </table:table-cell>
          <table:table-cell table:style-name="ce1" office:value-type="float" office:value="1.6499" calcext:value-type="float">
            <text:p>1.6499</text:p>
          </table:table-cell>
          <table:table-cell table:style-name="ce1" table:formula="of:=IF([.#REF!42]=0;[.G42];[.#REF!42]/100)" office:value-type="float" office:value="-188.75" calcext:value-type="float">
            <text:p>-188.75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8000</text:p>
          </table:table-cell>
          <table:table-cell table:style-name="ce5" office:value-type="date" office:date-value="2008-08-27" calcext:value-type="date">
            <text:p>27/08/08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255.52" calcext:value-type="float">
            <text:p>-255.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55.52" calcext:value-type="float">
            <text:p>-255.52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43]=0;[.G43];[.#REF!43]/100)" office:value-type="float" office:value="-255.52" calcext:value-type="float">
            <text:p>-255.52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08000</text:p>
          </table:table-cell>
          <table:table-cell table:style-name="ce5" office:value-type="date" office:date-value="2014-03-11" calcext:value-type="date">
            <text:p>11/03/14</text:p>
          </table:table-cell>
          <table:table-cell table:style-name="ce1" office:value-type="string" calcext:value-type="string">
            <text:p>b/chg</text:p>
          </table:table-cell>
          <table:table-cell table:style-name="ce1" office:value-type="string" calcext:value-type="string">
            <text:p>CONTRA</text:p>
          </table:table-cell>
          <table:table-cell table:style-name="ce1" office:value-type="float" office:value="-3.02" calcext:value-type="float">
            <text:p>-3.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3.02" calcext:value-type="float">
            <text:p>-3.02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44]=0;[.G44];[.#REF!44]/100)" office:value-type="float" office:value="-3.02" calcext:value-type="float">
            <text:p>-3.02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496</text:p>
          </table:table-cell>
          <table:table-cell table:style-name="ce5" office:value-type="date" office:date-value="2009-10-30" calcext:value-type="date">
            <text:p>30/10/09</text:p>
          </table:table-cell>
          <table:table-cell table:style-name="ce1" office:value-type="string" calcext:value-type="string">
            <text:p>re106278</text:p>
          </table:table-cell>
          <table:table-cell table:style-name="ce1" office:value-type="string" calcext:value-type="string">
            <text:p>CHEQUE</text:p>
          </table:table-cell>
          <table:table-cell table:style-name="ce1" office:value-type="float" office:value="-138" calcext:value-type="float">
            <text:p>-1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38" calcext:value-type="float">
            <text:p>-138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45]=0;[.G45];[.#REF!45]/100)" office:value-type="float" office:value="-138" calcext:value-type="float">
            <text:p>-138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510</text:p>
          </table:table-cell>
          <table:table-cell table:style-name="ce5" office:value-type="date" office:date-value="2014-10-24" calcext:value-type="date">
            <text:p>24/10/14</text:p>
          </table:table-cell>
          <table:table-cell table:style-name="ce1" office:value-type="string" calcext:value-type="string">
            <text:p>re134249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1108.3" calcext:value-type="float">
            <text:p>-1108.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108.3" calcext:value-type="float">
            <text:p>-1108.3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46]=0;[.G46];[.#REF!46]/100)" office:value-type="float" office:value="-1108.3" calcext:value-type="float">
            <text:p>-1108.3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12510</text:p>
          </table:table-cell>
          <table:table-cell table:style-name="ce6" office:value-type="date" office:date-value="2014-10-24" calcext:value-type="date">
            <text:p>24/10/14</text:p>
          </table:table-cell>
          <table:table-cell table:style-name="ce2" office:value-type="string" calcext:value-type="string">
            <text:p>re134249</text:p>
          </table:table-cell>
          <table:table-cell table:style-name="ce2" office:value-type="string" calcext:value-type="string">
            <text:p>CONTRA</text:p>
          </table:table-cell>
          <table:table-cell table:style-name="ce2" office:value-type="float" office:value="488.1" calcext:value-type="float">
            <text:p>488.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8.1" calcext:value-type="float">
            <text:p>488.1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[.#REF!47]=0;[.G47];[.#REF!47]/100)" office:value-type="float" office:value="488.1" calcext:value-type="float">
            <text:p>488.1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I0012668</text:p>
          </table:table-cell>
          <table:table-cell table:style-name="ce5" office:value-type="date" office:date-value="2010-11-08" calcext:value-type="date">
            <text:p>08/11/10</text:p>
          </table:table-cell>
          <table:table-cell table:style-name="ce1" office:value-type="string" calcext:value-type="string">
            <text:p>CRE03227</text:p>
          </table:table-cell>
          <table:table-cell table:style-name="ce9" office:value-type="string" calcext:value-type="string">
            <text:p>11/10/10</text:p>
          </table:table-cell>
          <table:table-cell table:style-name="ce1" office:value-type="float" office:value="-47" calcext:value-type="float">
            <text:p>-47</text:p>
          </table:table-cell>
          <table:table-cell table:style-name="ce1" office:value-type="float" office:value="-7" calcext:value-type="float">
            <text:p>-7</text:p>
          </table:table-cell>
          <table:table-cell table:style-name="ce1" office:value-type="float" office:value="-47" calcext:value-type="float">
            <text:p>-47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48]=0;[.G48];[.#REF!48]/100)" office:value-type="float" office:value="-47" calcext:value-type="float">
            <text:p>-47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744</text:p>
          </table:table-cell>
          <table:table-cell table:style-name="ce5" office:value-type="date" office:date-value="2013-11-15" calcext:value-type="date">
            <text:p>15/11/13</text:p>
          </table:table-cell>
          <table:table-cell table:style-name="ce1" office:value-type="string" calcext:value-type="string">
            <text:p>re129103</text:p>
          </table:table-cell>
          <table:table-cell table:style-name="ce1" office:value-type="string" calcext:value-type="string">
            <text:p>CHEQUE</text:p>
          </table:table-cell>
          <table:table-cell table:style-name="ce1" office:value-type="float" office:value="-90" calcext:value-type="float">
            <text:p>-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90" calcext:value-type="float">
            <text:p>-90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49]=0;[.G49];[.#REF!49]/100)" office:value-type="float" office:value="-90" calcext:value-type="float">
            <text:p>-90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761</text:p>
          </table:table-cell>
          <table:table-cell table:style-name="ce5" office:value-type="date" office:date-value="2012-11-02" calcext:value-type="date">
            <text:p>02/11/12</text:p>
          </table:table-cell>
          <table:table-cell table:style-name="ce1" office:value-type="string" calcext:value-type="string">
            <text:p>re123099</text:p>
          </table:table-cell>
          <table:table-cell table:style-name="ce1" office:value-type="string" calcext:value-type="string">
            <text:p>GIRO/BACS</text:p>
          </table:table-cell>
          <table:table-cell table:style-name="ce1" office:value-type="float" office:value="-222" calcext:value-type="float">
            <text:p>-2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222" calcext:value-type="float">
            <text:p>-222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50]=0;[.G50];[.#REF!50]/100)" office:value-type="float" office:value="-222" calcext:value-type="float">
            <text:p>-222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 calcext:value-type="string">
            <text:p>I0012852</text:p>
          </table:table-cell>
          <table:table-cell table:style-name="ce5" office:value-type="date" office:date-value="2014-02-21" calcext:value-type="date">
            <text:p>21/02/14</text:p>
          </table:table-cell>
          <table:table-cell table:style-name="ce1" office:value-type="string" calcext:value-type="string">
            <text:p>CRE03593</text:p>
          </table:table-cell>
          <table:table-cell table:style-name="ce1" office:value-type="string" calcext:value-type="string">
            <text:p>CC23.01.14</text:p>
          </table:table-cell>
          <table:table-cell table:style-name="ce1" office:value-type="float" office:value="-132" calcext:value-type="float">
            <text:p>-132</text:p>
          </table:table-cell>
          <table:table-cell table:style-name="ce1" office:value-type="float" office:value="-22" calcext:value-type="float">
            <text:p>-22</text:p>
          </table:table-cell>
          <table:table-cell table:style-name="ce1" office:value-type="float" office:value="-132" calcext:value-type="float">
            <text:p>-132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51]=0;[.G51];[.#REF!51]/100)" office:value-type="float" office:value="-132" calcext:value-type="float">
            <text:p>-132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12880</text:p>
          </table:table-cell>
          <table:table-cell table:style-name="ce6" office:value-type="date" office:date-value="2014-12-23" calcext:value-type="date">
            <text:p>23/12/14</text:p>
          </table:table-cell>
          <table:table-cell table:style-name="ce2" office:value-type="string" calcext:value-type="string">
            <text:p>IN136156</text:p>
          </table:table-cell>
          <table:table-cell table:style-name="ce2" office:value-type="string" calcext:value-type="string">
            <text:p>UW60789122</text:p>
          </table:table-cell>
          <table:table-cell table:style-name="ce2" office:value-type="float" office:value="8652.6" calcext:value-type="float">
            <text:p>8652.6</text:p>
          </table:table-cell>
          <table:table-cell table:style-name="ce2" office:value-type="float" office:value="1442.1" calcext:value-type="float">
            <text:p>1442.1</text:p>
          </table:table-cell>
          <table:table-cell table:style-name="ce2" office:value-type="float" office:value="8652.6" calcext:value-type="float">
            <text:p>8652.6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[.#REF!52]=0;[.G52];[.#REF!52]/100)" office:value-type="float" office:value="8652.6" calcext:value-type="float">
            <text:p>8652.6</text:p>
          </table:table-cell>
          <table:table-cell table:style-name="ce2" table:number-columns-repeated="1010"/>
        </table:table-row>
        <table:table-row table:style-name="ro1">
          <table:table-cell table:style-name="ce1" office:value-type="string" calcext:value-type="string">
            <text:p>I0012920</text:p>
          </table:table-cell>
          <table:table-cell table:style-name="ce5" office:value-type="date" office:date-value="2014-08-18" calcext:value-type="date">
            <text:p>18/08/14</text:p>
          </table:table-cell>
          <table:table-cell table:style-name="ce1" office:value-type="string" calcext:value-type="string">
            <text:p>CRE03644</text:p>
          </table:table-cell>
          <table:table-cell table:style-name="ce1" office:value-type="string" calcext:value-type="string">
            <text:p>#H12041808</text:p>
          </table:table-cell>
          <table:table-cell table:style-name="ce1" office:value-type="float" office:value="-27.6" calcext:value-type="float">
            <text:p>-27.6</text:p>
          </table:table-cell>
          <table:table-cell table:style-name="ce1" office:value-type="float" office:value="-4.6" calcext:value-type="float">
            <text:p>-4.6</text:p>
          </table:table-cell>
          <table:table-cell table:style-name="ce1" office:value-type="float" office:value="-27.6" calcext:value-type="float">
            <text:p>-27.6</text:p>
          </table:table-cell>
          <table:table-cell table:style-name="ce1" table:number-columns-repeated="2"/>
          <table:table-cell table:style-name="ce1" office:value-type="float" office:value="0" calcext:value-type="float">
            <text:p>0</text:p>
          </table:table-cell>
          <table:table-cell table:style-name="ce1" table:formula="of:=IF([.#REF!53]=0;[.G53];[.#REF!53]/100)" office:value-type="float" office:value="-27.6" calcext:value-type="float">
            <text:p>-27.6</text:p>
          </table:table-cell>
          <table:table-cell table:style-name="ce1" table:number-columns-repeated="1010"/>
        </table:table-row>
        <table:table-row table:style-name="ro1">
          <table:table-cell table:style-name="ce2" office:value-type="string" calcext:value-type="string">
            <text:p>I0020102</text:p>
          </table:table-cell>
          <table:table-cell table:style-name="ce6" office:value-type="date" office:date-value="2014-09-23" calcext:value-type="date">
            <text:p>23/09/14</text:p>
          </table:table-cell>
          <table:table-cell table:style-name="ce2" office:value-type="string" calcext:value-type="string">
            <text:p>IN134547</text:p>
          </table:table-cell>
          <table:table-cell table:style-name="ce2" office:value-type="string" calcext:value-type="string">
            <text:p>STOCK</text:p>
          </table:table-cell>
          <table:table-cell table:style-name="ce2" office:value-type="float" office:value="574.5" calcext:value-type="float">
            <text:p>574.5</text:p>
          </table:table-cell>
          <table:table-cell table:style-name="ce2" office:value-type="float" office:value="95.75" calcext:value-type="float">
            <text:p>95.75</text:p>
          </table:table-cell>
          <table:table-cell table:style-name="ce2" office:value-type="float" office:value="574.5" calcext:value-type="float">
            <text:p>574.5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2" table:formula="of:=IF([.#REF!54]=0;[.G54];[.#REF!54]/100)" office:value-type="float" office:value="574.5" calcext:value-type="float">
            <text:p>574.5</text:p>
          </table:table-cell>
          <table:table-cell table:style-name="ce2" table:number-columns-repeated="1010"/>
        </table:table-row>
        <table:table-row table:style-name="ro1">
          <table:table-cell table:number-columns-repeated="10"/>
          <table:table-cell table:formula="of:=SUM([.K2:.K54])" office:value-type="float" office:value="15007.03" calcext:value-type="float">
            <text:p>15007.03</text:p>
          </table:table-cell>
          <table:table-cell table:number-columns-repeated="1010"/>
        </table:table-row>
        <table:table-row table:style-name="ro1" table:number-rows-repeated="1048520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lostinfo.A1:lostinfo.AMG104854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/00/0000</text:date>, <text:time style:data-style-name="N2" text:time-value="12:31:40.7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3T12:37:30.490000000</dc:date>
    <meta:editing-duration>PT2M47S</meta:editing-duration>
    <meta:editing-cycles>2</meta:editing-cycles>
    <meta:generator>LibreOffice/4.2.4.2$Windows_x86 LibreOffice_project/63150712c6d317d27ce2db16eb94c2f3d7b699f8</meta:generator>
    <meta:document-statistic meta:table-count="1" meta:cell-count="522" meta:object-count="0"/>
  </office:meta>
</office:document-meta>
</file>