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8.7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8.241cm"/>
    </style:style>
    <style:style style:name="co7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Department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Address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urchasing</text:p>
          </table:table-cell>
          <table:table-cell office:value-type="string">
            <text:p>NHSBT</text:p>
          </table:table-cell>
          <table:table-cell office:value-type="string">
            <text:p>purchasing@nhsbt.nhs.uk</text:p>
          </table:table-cell>
          <table:table-cell office:value-type="string">
            <text:p>01179 217 600 </text:p>
          </table:table-cell>
          <table:table-cell table:number-columns-repeated="6"/>
        </table:table-row>
        <table:table-row table:style-name="ro1">
          <table:table-cell office:value-type="string">
            <text:p>Finance Accounts Payable </text:p>
          </table:table-cell>
          <table:table-cell office:value-type="string">
            <text:p>NHSBT</text:p>
          </table:table-cell>
          <table:table-cell/>
          <table:table-cell office:value-type="string">
            <text:p>0113 820 5934 </text:p>
          </table:table-cell>
          <table:table-cell table:number-columns-repeated="6"/>
        </table:table-row>
        <table:table-row table:style-name="ro1">
          <table:table-cell office:value-type="string">
            <text:p>General Enquiries</text:p>
          </table:table-cell>
          <table:table-cell office:value-type="string">
            <text:p>NHSBT</text:p>
          </table:table-cell>
          <table:table-cell office:value-type="string">
            <text:p>customer.services@nhsbt.nhs.uk</text:p>
          </table:table-cell>
          <table:table-cell table:number-columns-repeated="7"/>
        </table:table-row>
        <table:table-row table:style-name="ro1">
          <table:table-cell office:value-type="string">
            <text:p>Head Office</text:p>
          </table:table-cell>
          <table:table-cell office:value-type="string">
            <text:p>NHSBT</text:p>
          </table:table-cell>
          <table:table-cell table:number-columns-repeated="2"/>
          <table:table-cell office:value-type="string">
            <text:p>Oak House</text:p>
          </table:table-cell>
          <table:table-cell office:value-type="string">
            <text:p>Reeds Crescent</text:p>
          </table:table-cell>
          <table:table-cell office:value-type="string">
            <text:p>Watford</text:p>
          </table:table-cell>
          <table:table-cell office:value-type="string">
            <text:p>Hertfordshire </text:p>
          </table:table-cell>
          <table:table-cell office:value-type="string">
            <text:p>WD24 4QN </text:p>
          </table:table-cell>
          <table:table-cell/>
        </table:table-row>
        <table:table-row table:style-name="ro1">
          <table:table-cell table:number-columns-repeated="2" office:value-type="string">
            <text:p>Welsh Blood Service</text:p>
          </table:table-cell>
          <table:table-cell office:value-type="string">
            <text:p>donor.care@wales.nhs.uk</text:p>
          </table:table-cell>
          <table:table-cell office:value-type="string">
            <text:p>01443 622000 </text:p>
          </table:table-cell>
          <table:table-cell/>
          <table:table-cell office:value-type="string">
            <text:p>Ely Valley Road</text:p>
          </table:table-cell>
          <table:table-cell office:value-type="string">
            <text:p>Talbot Green</text:p>
          </table:table-cell>
          <table:table-cell office:value-type="string">
            <text:p>Pontyclun</text:p>
          </table:table-cell>
          <table:table-cell office:value-type="string">
            <text:p>CF72 9WB </text:p>
          </table:table-cell>
          <table:table-cell/>
        </table:table-row>
        <table:table-row table:style-name="ro2">
          <table:table-cell table:number-columns-repeated="2" office:value-type="string">
            <text:p>All Wales Blood Service  </text:p>
          </table:table-cell>
          <table:table-cell office:value-type="string">
            <text:p>gavin.bryce@wales.nhs.uk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ll Wales Blood Service  </text:p>
          </table:table-cell>
          <table:table-cell office:value-type="string">
            <text:p>AWBS@wales.nhs.uk</text:p>
          </table:table-cell>
          <table:table-cell table:number-columns-repeated="7"/>
        </table:table-row>
        <table:table-row table:style-name="ro1">
          <table:table-cell office:value-type="string">
            <text:p>Head Office</text:p>
          </table:table-cell>
          <table:table-cell office:value-type="string">
            <text:p>SNBTS</text:p>
          </table:table-cell>
          <table:table-cell/>
          <table:table-cell office:value-type="string">
            <text:p>0131 314 5510 </text:p>
          </table:table-cell>
          <table:table-cell/>
          <table:table-cell office:value-type="string">
            <text:p>21 Ellen's Glen Road</text:p>
          </table:table-cell>
          <table:table-cell office:value-type="string">
            <text:p>Liberton</text:p>
          </table:table-cell>
          <table:table-cell office:value-type="string">
            <text:p>Edinburgh</text:p>
          </table:table-cell>
          <table:table-cell office:value-type="string">
            <text:p>EH17 7QT </text:p>
          </table:table-cell>
          <table:table-cell/>
        </table:table-row>
        <table:table-row table:style-name="ro1">
          <table:table-cell/>
          <table:table-cell office:value-type="string">
            <text:p>SNBTS</text:p>
          </table:table-cell>
          <table:table-cell/>
          <table:table-cell office:value-type="string">
            <text:p>0131 536 5700 </text:p>
          </table:table-cell>
          <table:table-cell table:number-columns-repeated="6"/>
        </table:table-row>
        <table:table-row table:style-name="ro1">
          <table:table-cell office:value-type="string">
            <text:p>Headquarters</text:p>
          </table:table-cell>
          <table:table-cell office:value-type="string">
            <text:p>NIBTS</text:p>
          </table:table-cell>
          <table:table-cell office:value-type="string">
            <text:p>inet@nibts.hscni.net</text:p>
          </table:table-cell>
          <table:table-cell office:value-type="string">
            <text:p>028 9032 1414 </text:p>
          </table:table-cell>
          <table:table-cell office:value-type="string">
            <text:p>NIBTS Headquarters</text:p>
          </table:table-cell>
          <table:table-cell office:value-type="string">
            <text:p>Belfast City Hospital Complex</text:p>
          </table:table-cell>
          <table:table-cell office:value-type="string">
            <text:p>Lisburn Road </text:p>
          </table:table-cell>
          <table:table-cell office:value-type="string">
            <text:p>Belfast</text:p>
          </table:table-cell>
          <table:table-cell office:value-type="string">
            <text:p>BT9 7TS</text:p>
          </table:table-cell>
          <table:table-cell/>
        </table:table-row>
        <table:table-row table:style-name="ro2">
          <table:table-cell/>
          <table:table-cell table:style-name="ce2" office:value-type="string">
            <text:p>Isle of Man Blood Service</text:p>
          </table:table-cell>
          <table:table-cell office:value-type="string">
            <text:p>givingblood@gov.im </text:p>
          </table:table-cell>
          <table:table-cell table:style-name="ce2" office:value-type="string">
            <text:p>01624 650637</text:p>
          </table:table-cell>
          <table:table-cell office:value-type="string">
            <text:p>Pathology Department</text:p>
          </table:table-cell>
          <table:table-cell office:value-type="string">
            <text:p>Nobles Hospital</text:p>
          </table:table-cell>
          <table:table-cell office:value-type="string">
            <text:p>Strang</text:p>
          </table:table-cell>
          <table:table-cell office:value-type="string">
            <text:p>Douglas</text:p>
          </table:table-cell>
          <table:table-cell office:value-type="string">
            <text:p>IM4 4RA</text:p>
          </table:table-cell>
          <table:table-cell/>
        </table:table-row>
        <table:table-row table:style-name="ro2">
          <table:table-cell/>
          <table:table-cell table:style-name="ce2" office:value-type="string">
            <text:p>Isle of Wight Blood Service</text:p>
          </table:table-cell>
          <table:table-cell/>
          <table:table-cell office:value-type="string">
            <text:p>01983 524081 </text:p>
          </table:table-cell>
          <table:table-cell office:value-type="string">
            <text:p>Isle of Wight NHS Trust, St Mary's Hospital </text:p>
          </table:table-cell>
          <table:table-cell office:value-type="string">
            <text:p>Parkhurst Road</text:p>
          </table:table-cell>
          <table:table-cell office:value-type="string">
            <text:p>Newport</text:p>
          </table:table-cell>
          <table:table-cell office:value-type="string">
            <text:p>Isle of Wight </text:p>
          </table:table-cell>
          <table:table-cell office:value-type="string">
            <text:p>PO30 5TG </text:p>
          </table:table-cell>
          <table:table-cell/>
        </table:table-row>
        <table:table-row table:style-name="ro2">
          <table:table-cell/>
          <table:table-cell table:style-name="ce2" office:value-type="string">
            <text:p>Jersey Blood Donor Service</text:p>
          </table:table-cell>
          <table:table-cell office:value-type="string">
            <text:p>HSS.BloodDonors@health.gov.je</text:p>
          </table:table-cell>
          <table:table-cell office:value-type="string">
            <text:p>01534 442695 </text:p>
          </table:table-cell>
          <table:table-cell office:value-type="string">
            <text:p>Blood Donor Service, General Hospital</text:p>
          </table:table-cell>
          <table:table-cell office:value-type="string">
            <text:p>The Parade</text:p>
          </table:table-cell>
          <table:table-cell office:value-type="string">
            <text:p>St. Helier</text:p>
          </table:table-cell>
          <table:table-cell office:value-type="string">
            <text:p>Jersey, Channel Islands</text:p>
          </table:table-cell>
          <table:table-cell office:value-type="string">
            <text:p>JE1 3QS</text:p>
          </table:table-cell>
          <table:table-cell/>
        </table:table-row>
        <table:table-row table:style-name="ro2">
          <table:table-cell/>
          <table:table-cell table:style-name="ce2" office:value-type="string">
            <text:p>Guernsey Blood Donor Service</text:p>
          </table:table-cell>
          <table:table-cell/>
          <table:table-cell office:value-type="string">
            <text:p>01481 725241 </text:p>
          </table:table-cell>
          <table:table-cell office:value-type="string">
            <text:p>Blood Donor Service, Princess Elizabeth Hospital</text:p>
          </table:table-cell>
          <table:table-cell office:value-type="string">
            <text:p>Rue Mignot</text:p>
          </table:table-cell>
          <table:table-cell office:value-type="string">
            <text:p>St. Andrews</text:p>
          </table:table-cell>
          <table:table-cell office:value-type="string">
            <text:p>Guernsey, Channel Islands</text:p>
          </table:table-cell>
          <table:table-cell office:value-type="string">
            <text:p>GY6 8TW </text:p>
          </table:table-cell>
          <table:table-cell/>
        </table:table-row>
        <table:table-row table:style-name="ro1">
          <table:table-cell table:style-name="ce1" table:number-columns-repeated="5"/>
          <table:table-cell table:number-columns-repeated="5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Email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John Pattullo</text:p>
          </table:table-cell>
          <table:table-cell office:value-type="string">
            <text:p>NHSBT</text:p>
          </table:table-cell>
          <table:table-cell office:value-type="string">
            <text:p>Chairman NHS Blood and Transplant</text:p>
          </table:table-cell>
          <table:table-cell table:number-columns-repeated="7"/>
        </table:table-row>
        <table:table-row table:style-name="ro1">
          <table:table-cell office:value-type="string">
            <text:p>Ian Trenholm</text:p>
          </table:table-cell>
          <table:table-cell office:value-type="string">
            <text:p>NHSBT</text:p>
          </table:table-cell>
          <table:table-cell office:value-type="string">
            <text:p>Chief Executive</text:p>
          </table:table-cell>
          <table:table-cell table:number-columns-repeated="7"/>
        </table:table-row>
        <table:table-row table:style-name="ro1">
          <table:table-cell office:value-type="string">
            <text:p>Lynda Hamlyn </text:p>
          </table:table-cell>
          <table:table-cell office:value-type="string">
            <text:p>NHSBT</text:p>
          </table:table-cell>
          <table:table-cell office:value-type="string">
            <text:p>Chief Executive</text:p>
          </table:table-cell>
          <table:table-cell table:number-columns-repeated="7"/>
        </table:table-row>
        <table:table-row table:style-name="ro1">
          <table:table-cell office:value-type="string">
            <text:p>Andrew Blakeman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Dr Christine Costello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Shaun Williams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Roy Griffins CB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Jeremy Monroe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2">
          <table:table-cell office:value-type="string">
            <text:p>Louise Fullwood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Keith Rigg</text:p>
          </table:table-cell>
          <table:table-cell office:value-type="string">
            <text:p>NHSBT</text:p>
          </table:table-cell>
          <table:table-cell office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>
            <text:p>Gary Hughes </text:p>
          </table:table-cell>
          <table:table-cell office:value-type="string">
            <text:p>NHSBT</text:p>
          </table:table-cell>
          <table:table-cell office:value-type="string">
            <text:p>Deputy Director of Corporate Communications </text:p>
          </table:table-cell>
          <table:table-cell table:number-columns-repeated="7"/>
        </table:table-row>
        <table:table-row table:style-name="ro1">
          <table:table-cell office:value-type="string">
            <text:p>Léonie Austin</text:p>
          </table:table-cell>
          <table:table-cell office:value-type="string">
            <text:p>NHSBT</text:p>
          </table:table-cell>
          <table:table-cell office:value-type="string">
            <text:p>Director of Communications</text:p>
          </table:table-cell>
          <table:table-cell table:number-columns-repeated="7"/>
        </table:table-row>
        <table:table-row table:style-name="ro1">
          <table:table-cell office:value-type="string">
            <text:p>Rob Bradburn</text:p>
          </table:table-cell>
          <table:table-cell office:value-type="string">
            <text:p>NHSBT</text:p>
          </table:table-cell>
          <table:table-cell office:value-type="string">
            <text:p>Director of Finance</text:p>
          </table:table-cell>
          <table:table-cell table:number-columns-repeated="7"/>
        </table:table-row>
        <table:table-row table:style-name="ro1">
          <table:table-cell office:value-type="string">
            <text:p>David Evans</text:p>
          </table:table-cell>
          <table:table-cell office:value-type="string">
            <text:p>NHSBT</text:p>
          </table:table-cell>
          <table:table-cell office:value-type="string">
            <text:p>Director of Workforce and Transformation Services</text:p>
          </table:table-cell>
          <table:table-cell table:number-columns-repeated="7"/>
        </table:table-row>
        <table:table-row table:style-name="ro1">
          <table:table-cell office:value-type="string">
            <text:p>Sally Johnson</text:p>
          </table:table-cell>
          <table:table-cell office:value-type="string">
            <text:p>NHSBT</text:p>
          </table:table-cell>
          <table:table-cell office:value-type="string">
            <text:p>Director of Organ Donation and Transplantation</text:p>
          </table:table-cell>
          <table:table-cell table:number-columns-repeated="7"/>
        </table:table-row>
        <table:table-row table:style-name="ro1">
          <table:table-cell office:value-type="string">
            <text:p>Aaron Powell</text:p>
          </table:table-cell>
          <table:table-cell office:value-type="string">
            <text:p>NHSBT</text:p>
          </table:table-cell>
          <table:table-cell office:value-type="string">
            <text:p>Chief Digital Officer</text:p>
          </table:table-cell>
          <table:table-cell table:number-columns-repeated="7"/>
        </table:table-row>
        <table:table-row table:style-name="ro1">
          <table:table-cell office:value-type="string">
            <text:p>Peter Lidstone </text:p>
          </table:table-cell>
          <table:table-cell office:value-type="string">
            <text:p>NHSBT</text:p>
          </table:table-cell>
          <table:table-cell office:value-type="string">
            <text:p>Director of Blood Manufacturing and Logistics</text:p>
          </table:table-cell>
          <table:table-cell table:number-columns-repeated="7"/>
        </table:table-row>
        <table:table-row table:style-name="ro1">
          <table:table-cell office:value-type="string">
            <text:p>Ben Hume </text:p>
          </table:table-cell>
          <table:table-cell office:value-type="string">
            <text:p>NHSBT</text:p>
          </table:table-cell>
          <table:table-cell office:value-type="string">
            <text:p>Director of Blood Supply</text:p>
          </table:table-cell>
          <table:table-cell table:number-columns-repeated="7"/>
        </table:table-row>
        <table:table-row table:style-name="ro1">
          <table:table-cell office:value-type="string">
            <text:p>Dr Clive Ronaldson </text:p>
          </table:table-cell>
          <table:table-cell office:value-type="string">
            <text:p>NHSBT</text:p>
          </table:table-cell>
          <table:table-cell office:value-type="string">
            <text:p>Director of Blood Supply</text:p>
          </table:table-cell>
          <table:table-cell table:number-columns-repeated="7"/>
        </table:table-row>
        <table:table-row table:style-name="ro1">
          <table:table-cell office:value-type="string">
            <text:p>Dr Lorna Williamson </text:p>
          </table:table-cell>
          <table:table-cell office:value-type="string">
            <text:p>NHSBT</text:p>
          </table:table-cell>
          <table:table-cell office:value-type="string">
            <text:p>Medical and Research Director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r Huw Williams</text:p>
          </table:table-cell>
          <table:table-cell office:value-type="string">
            <text:p>NHSBT</text:p>
          </table:table-cell>
          <table:table-cell office:value-type="string">
            <text:p>Director of Diagnostic and Therapeutic Services</text:p>
          </table:table-cell>
          <table:table-cell table:number-columns-repeated="7"/>
        </table:table-row>
        <table:table-row table:style-name="ro1">
          <table:table-cell office:value-type="string">
            <text:p>Mike Stredder</text:p>
          </table:table-cell>
          <table:table-cell office:value-type="string">
            <text:p>NHSBT</text:p>
          </table:table-cell>
          <table:table-cell office:value-type="string">
            <text:p>Director of Blood Donation</text:p>
          </table:table-cell>
          <table:table-cell table:number-columns-repeated="7"/>
        </table:table-row>
        <table:table-row table:style-name="ro1">
          <table:table-cell office:value-type="string">
            <text:p>Paddy Nugent </text:p>
          </table:table-cell>
          <table:table-cell office:value-type="string">
            <text:p>NHSBT</text:p>
          </table:table-cell>
          <table:table-cell office:value-type="string">
            <text:p>Assistant Director of Blood Collection </text:p>
          </table:table-cell>
          <table:table-cell table:number-columns-repeated="7"/>
        </table:table-row>
        <table:table-row table:style-name="ro1">
          <table:table-cell office:value-type="string">
            <text:p>Ian Bateman</text:p>
          </table:table-cell>
          <table:table-cell office:value-type="string">
            <text:p>NHSBT</text:p>
          </table:table-cell>
          <table:table-cell office:value-type="string">
            <text:p>Director of Quality</text:p>
          </table:table-cell>
          <table:table-cell table:number-columns-repeated="7"/>
        </table:table-row>
        <table:table-row table:style-name="ro1">
          <table:table-cell office:value-type="string">
            <text:p>Graham Rowe </text:p>
          </table:table-cell>
          <table:table-cell office:value-type="string">
            <text:p>All Wales Blood Service</text:p>
          </table:table-cell>
          <table:table-cell office:value-type="string">
            <text:p>Service Mobilisation (Laboratories) – Chair </text:p>
          </table:table-cell>
          <table:table-cell table:number-columns-repeated="7"/>
        </table:table-row>
        <table:table-row table:style-name="ro1">
          <table:table-cell office:value-type="string">
            <text:p>Ian Reynolds  </text:p>
          </table:table-cell>
          <table:table-cell office:value-type="string">
            <text:p>All Wales Blood Service</text:p>
          </table:table-cell>
          <table:table-cell office:value-type="string">
            <text:p>Service Mobilisation (Collections)  - Chair </text:p>
          </table:table-cell>
          <table:table-cell table:number-columns-repeated="7"/>
        </table:table-row>
        <table:table-row table:style-name="ro1">
          <table:table-cell office:value-type="string">
            <text:p>Mike Ellery </text:p>
          </table:table-cell>
          <table:table-cell office:value-type="string">
            <text:p>All Wales Blood Service</text:p>
          </table:table-cell>
          <table:table-cell office:value-type="string">
            <text:p>Estates Mobilisation – Chair</text:p>
          </table:table-cell>
          <table:table-cell table:number-columns-repeated="7"/>
        </table:table-row>
        <table:table-row table:style-name="ro1">
          <table:table-cell office:value-type="string">
            <text:p>Sarah Morley </text:p>
          </table:table-cell>
          <table:table-cell office:value-type="string">
            <text:p>All Wales Blood Service</text:p>
          </table:table-cell>
          <table:table-cell office:value-type="string">
            <text:p>Workforce and Organisational Change – Chair</text:p>
          </table:table-cell>
          <table:table-cell table:number-columns-repeated="7"/>
        </table:table-row>
        <table:table-row table:style-name="ro1">
          <table:table-cell office:value-type="string">
            <text:p>Mark Osland </text:p>
          </table:table-cell>
          <table:table-cell office:value-type="string">
            <text:p>All Wales Blood Service</text:p>
          </table:table-cell>
          <table:table-cell office:value-type="string">
            <text:p>Finance – Chair </text:p>
          </table:table-cell>
          <table:table-cell table:number-columns-repeated="7"/>
        </table:table-row>
        <table:table-row table:style-name="ro1">
          <table:table-cell office:value-type="string">
            <text:p>Stuart Morris </text:p>
          </table:table-cell>
          <table:table-cell office:value-type="string">
            <text:p>All Wales Blood Service</text:p>
          </table:table-cell>
          <table:table-cell office:value-type="string">
            <text:p>Information Management &amp; Technology – Chair </text:p>
          </table:table-cell>
          <table:table-cell table:number-columns-repeated="7"/>
        </table:table-row>
        <table:table-row table:style-name="ro1">
          <table:table-cell office:value-type="string">
            <text:p>James Hodgson &amp; Pam Pye </text:p>
          </table:table-cell>
          <table:table-cell office:value-type="string">
            <text:p>All Wales Blood Service</text:p>
          </table:table-cell>
          <table:table-cell office:value-type="string">
            <text:p>Communications &amp; Stakeholder Engagement – Chair</text:p>
          </table:table-cell>
          <table:table-cell table:number-columns-repeated="7"/>
        </table:table-row>
        <table:table-row table:style-name="ro1">
          <table:table-cell office:value-type="string">
            <text:p>Joan Jones </text:p>
          </table:table-cell>
          <table:table-cell office:value-type="string">
            <text:p>All Wales Blood Service</text:p>
          </table:table-cell>
          <table:table-cell office:value-type="string">
            <text:p>Quality &amp; Regulation – Chair </text:p>
          </table:table-cell>
          <table:table-cell table:number-columns-repeated="7"/>
        </table:table-row>
        <table:table-row table:style-name="ro1">
          <table:table-cell office:value-type="string">
            <text:p>Mary Morgan</text:p>
          </table:table-cell>
          <table:table-cell office:value-type="string">
            <text:p>SNBTS</text:p>
          </table:table-cell>
          <table:table-cell office:value-type="string">
            <text:p>Director</text:p>
          </table:table-cell>
          <table:table-cell office:value-type="string">
            <text:p>0131 314 5512 </text:p>
          </table:table-cell>
          <table:table-cell office:value-type="string">
            <text:p>mary.morgan@nhs.net</text:p>
          </table:table-cell>
          <table:table-cell table:number-columns-repeated="5"/>
        </table:table-row>
        <table:table-row table:style-name="ro1">
          <table:table-cell office:value-type="string">
            <text:p>Derek Radin </text:p>
          </table:table-cell>
          <table:table-cell office:value-type="string">
            <text:p>SNBTS</text:p>
          </table:table-cell>
          <table:table-cell office:value-type="string">
            <text:p>Head of Information Governance </text:p>
          </table:table-cell>
          <table:table-cell table:number-columns-repeated="7"/>
        </table:table-row>
        <table:table-row table:style-name="ro1">
          <table:table-cell office:value-type="string">
            <text:p>Keith Thompson</text:p>
          </table:table-cell>
          <table:table-cell office:value-type="string">
            <text:p>SNBTS</text:p>
          </table:table-cell>
          <table:table-cell office:value-type="string">
            <text:p>National Director</text:p>
          </table:table-cell>
          <table:table-cell table:number-columns-repeated="7"/>
        </table:table-row>
        <table:table-row table:style-name="ro1">
          <table:table-cell office:value-type="string">
            <text:p>Amelia Whittaker</text:p>
          </table:table-cell>
          <table:table-cell office:value-type="string">
            <text:p>SNBTS</text:p>
          </table:table-cell>
          <table:table-cell office:value-type="string">
            <text:p>Communications Manager</text:p>
          </table:table-cell>
          <table:table-cell office:value-type="string">
            <text:p>0131 314 5791 </text:p>
          </table:table-cell>
          <table:table-cell table:number-columns-repeated="6"/>
        </table:table-row>
        <table:table-row table:style-name="ro1">
          <table:table-cell office:value-type="string">
            <text:p>Professor Marc Turner </text:p>
          </table:table-cell>
          <table:table-cell office:value-type="string">
            <text:p>SNBTS</text:p>
          </table:table-cell>
          <table:table-cell office:value-type="string">
            <text:p>Medical Director </text:p>
          </table:table-cell>
          <table:table-cell office:value-type="string">
            <text:p>0131 314 5587 </text:p>
          </table:table-cell>
          <table:table-cell office:value-type="string">
            <text:p>marcturner@nhs.net </text:p>
          </table:table-cell>
          <table:table-cell table:number-columns-repeated="5"/>
        </table:table-row>
        <table:table-row table:style-name="ro1">
          <table:table-cell office:value-type="string">
            <text:p>Louise MacLennan</text:p>
          </table:table-cell>
          <table:table-cell office:value-type="string">
            <text:p>SNBTS</text:p>
          </table:table-cell>
          <table:table-cell office:value-type="string">
            <text:p>Head of Public Participation and Engagement </text:p>
          </table:table-cell>
          <table:table-cell office:value-type="string">
            <text:p>0131 275 7457 </text:p>
          </table:table-cell>
          <table:table-cell table:number-columns-repeated="6"/>
        </table:table-row>
        <table:table-row table:style-name="ro1">
          <table:table-cell office:value-type="string">
            <text:p>Janis Heaney</text:p>
          </table:table-cell>
          <table:table-cell office:value-type="string">
            <text:p>SNBTS</text:p>
          </table:table-cell>
          <table:table-cell office:value-type="string">
            <text:p>Business Development </text:p>
          </table:table-cell>
          <table:table-cell/>
          <table:table-cell office:value-type="string">
            <text:p>janis.heaney@nhs.net </text:p>
          </table:table-cell>
          <table:table-cell table:number-columns-repeated="5"/>
        </table:table-row>
        <table:table-row table:style-name="ro1">
          <table:table-cell office:value-type="string">
            <text:p>John MacEachen</text:p>
          </table:table-cell>
          <table:table-cell office:value-type="string">
            <text:p>SNBTS</text:p>
          </table:table-cell>
          <table:table-cell office:value-type="string">
            <text:p>NSS External Communications Manager </text:p>
          </table:table-cell>
          <table:table-cell/>
          <table:table-cell office:value-type="string">
            <text:p>john.maceachen@nhs.net </text:p>
          </table:table-cell>
          <table:table-cell table:number-columns-repeated="5"/>
        </table:table-row>
        <table:table-row table:style-name="ro1">
          <table:table-cell office:value-type="string">
            <text:p>Mr Jim Lennon </text:p>
          </table:table-cell>
          <table:table-cell office:value-type="string">
            <text:p>NIBTS</text:p>
          </table:table-cell>
          <table:table-cell office:value-type="string">
            <text:p>Chairman </text:p>
          </table:table-cell>
          <table:table-cell office:value-type="string">
            <text:p>028 9053 4645 </text:p>
          </table:table-cell>
          <table:table-cell table:number-columns-repeated="6"/>
        </table:table-row>
        <table:table-row table:style-name="ro1">
          <table:table-cell office:value-type="string">
            <text:p>Mrs Lorraine Lindsay </text:p>
          </table:table-cell>
          <table:table-cell office:value-type="string">
            <text:p>NIBTS</text:p>
          </table:table-cell>
          <table:table-cell office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>
            <text:p>Mr Ian Henderson </text:p>
          </table:table-cell>
          <table:table-cell office:value-type="string">
            <text:p>NIBTS</text:p>
          </table:table-cell>
          <table:table-cell office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>
            <text:p>Mr Philip Cathcart </text:p>
          </table:table-cell>
          <table:table-cell office:value-type="string">
            <text:p>NIBTS</text:p>
          </table:table-cell>
          <table:table-cell office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>
            <text:p>Mr Paul Simpson </text:p>
          </table:table-cell>
          <table:table-cell office:value-type="string">
            <text:p>NIBTS</text:p>
          </table:table-cell>
          <table:table-cell office:value-type="string">
            <text:p>Interim Chief Executive </text:p>
          </table:table-cell>
          <table:table-cell office:value-type="string">
            <text:p>028 9032 1414 </text:p>
          </table:table-cell>
          <table:table-cell office:value-type="string">
            <text:p>paul.simpson@nibts.hscni.net</text:p>
          </table:table-cell>
          <table:table-cell table:number-columns-repeated="5"/>
        </table:table-row>
        <table:table-row table:style-name="ro1">
          <table:table-cell office:value-type="string">
            <text:p>Dr Kieran Morris </text:p>
          </table:table-cell>
          <table:table-cell office:value-type="string">
            <text:p>NIBTS</text:p>
          </table:table-cell>
          <table:table-cell office:value-type="string">
            <text:p>Medical Director </text:p>
          </table:table-cell>
          <table:table-cell office:value-type="string">
            <text:p>028 9032 1414 </text:p>
          </table:table-cell>
          <table:table-cell office:value-type="string">
            <text:p>kieran.morris@nibts.hscni.net</text:p>
          </table:table-cell>
          <table:table-cell table:number-columns-repeated="5"/>
        </table:table-row>
        <table:table-row table:style-name="ro1">
          <table:table-cell office:value-type="string">
            <text:p>Mr Glenn Bell </text:p>
          </table:table-cell>
          <table:table-cell office:value-type="string">
            <text:p>NIBTS</text:p>
          </table:table-cell>
          <table:table-cell office:value-type="string">
            <text:p>Finance Manager </text:p>
          </table:table-cell>
          <table:table-cell office:value-type="string">
            <text:p>028 9032 1414 </text:p>
          </table:table-cell>
          <table:table-cell office:value-type="string">
            <text:p>glenn.bell@nibts.hscni.net</text:p>
          </table:table-cell>
          <table:table-cell table:number-columns-repeated="5"/>
        </table:table-row>
        <table:table-row table:style-name="ro1">
          <table:table-cell office:value-type="string">
            <text:p>Mrs Catherine Ferguson </text:p>
          </table:table-cell>
          <table:table-cell office:value-type="string">
            <text:p>NIBTS</text:p>
          </table:table-cell>
          <table:table-cell office:value-type="string">
            <text:p>Laboratory Manager </text:p>
          </table:table-cell>
          <table:table-cell office:value-type="string">
            <text:p>028 9032 1414 </text:p>
          </table:table-cell>
          <table:table-cell office:value-type="string">
            <text:p>catherine.ferguson@nibts.hscni.net</text:p>
          </table:table-cell>
          <table:table-cell table:number-columns-repeated="5"/>
        </table:table-row>
        <table:table-row table:style-name="ro1">
          <table:table-cell office:value-type="string">
            <text:p>Mr Charles Kinney </text:p>
          </table:table-cell>
          <table:table-cell office:value-type="string">
            <text:p>NIBTS</text:p>
          </table:table-cell>
          <table:table-cell office:value-type="string">
            <text:p>Donor Services General Manager </text:p>
          </table:table-cell>
          <table:table-cell office:value-type="string">
            <text:p>028 9053 4662 </text:p>
          </table:table-cell>
          <table:table-cell office:value-type="string">
            <text:p>charles.kinney@nibts.hscni.net</text:p>
          </table:table-cell>
          <table:table-cell table:number-columns-repeated="5"/>
        </table:table-row>
        <table:table-row table:style-name="ro1">
          <table:table-cell office:value-type="string">
            <text:p>Mrs Angela Macauley </text:p>
          </table:table-cell>
          <table:table-cell office:value-type="string">
            <text:p>NIBTS</text:p>
          </table:table-cell>
          <table:table-cell office:value-type="string">
            <text:p>Regulatory Affairs and Compliance Manager</text:p>
          </table:table-cell>
          <table:table-cell office:value-type="string">
            <text:p>028 9032 1414 </text:p>
          </table:table-cell>
          <table:table-cell office:value-type="string">
            <text:p>angela.macauley@nibts.hscni.net</text:p>
          </table:table-cell>
          <table:table-cell table:number-columns-repeated="5"/>
        </table:table-row>
        <table:table-row table:style-name="ro1">
          <table:table-cell office:value-type="string">
            <text:p>Mr Ivan Ritchie </text:p>
          </table:table-cell>
          <table:table-cell office:value-type="string">
            <text:p>NIBTS</text:p>
          </table:table-cell>
          <table:table-cell office:value-type="string">
            <text:p>Human Resources &amp; Corporate Services Manager </text:p>
          </table:table-cell>
          <table:table-cell office:value-type="string">
            <text:p>028 9032 1414 </text:p>
          </table:table-cell>
          <table:table-cell office:value-type="string">
            <text:p>ivan.ritchie@nibts.hscni.net</text:p>
          </table:table-cell>
          <table:table-cell table:number-columns-repeated="5"/>
        </table:table-row>
        <table:table-row table:style-name="ro1">
          <table:table-cell office:value-type="string">
            <text:p>Heather Dickson </text:p>
          </table:table-cell>
          <table:table-cell office:value-type="string">
            <text:p>NIBTS</text:p>
          </table:table-cell>
          <table:table-cell office:value-type="string">
            <text:p>Cord Blood Co-ordinator </text:p>
          </table:table-cell>
          <table:table-cell table:number-columns-repeated="7"/>
        </table:table-row>
        <table:table-row table:style-name="ro1">
          <table:table-cell office:value-type="string">
            <text:p>Dr Barry Bradley </text:p>
          </table:table-cell>
          <table:table-cell office:value-type="string">
            <text:p>NIBTS</text:p>
          </table:table-cell>
          <table:table-cell office:value-type="string">
            <text:p>Apheresis </text:p>
          </table:table-cell>
          <table:table-cell table:number-columns-repeated="7"/>
        </table:table-row>
        <table:table-row table:style-name="ro1">
          <table:table-cell office:value-type="string">
            <text:p>Paul McElkerney </text:p>
          </table:table-cell>
          <table:table-cell office:value-type="string">
            <text:p>NIBTS</text:p>
          </table:table-cell>
          <table:table-cell office:value-type="string">
            <text:p>Donor Recruitment &amp; Organisation Manager </text:p>
          </table:table-cell>
          <table:table-cell table:number-columns-repeated="7"/>
        </table:table-row>
        <table:table-row table:style-name="ro1">
          <table:table-cell office:value-type="string">
            <text:p>David Moore </text:p>
          </table:table-cell>
          <table:table-cell office:value-type="string">
            <text:p>NIBTS</text:p>
          </table:table-cell>
          <table:table-cell office:value-type="string">
            <text:p>Information Management &amp; Technology Manager </text:p>
          </table:table-cell>
          <table:table-cell table:number-columns-repeated="7"/>
        </table:table-row>
        <table:table-row table:style-name="ro2">
          <table:table-cell office:value-type="string">
            <text:p>Michelle Francis </text:p>
          </table:table-cell>
          <table:table-cell table:style-name="ce2" office:value-type="string">
            <text:p>Guernsey Blood Donor Service</text:p>
          </table:table-cell>
          <table:table-cell office:value-type="string">
            <text:p>Clinical Nurse Specialist</text:p>
          </table:table-cell>
          <table:table-cell table:number-columns-repeated="2"/>
          <table:table-cell office:value-type="string">
            <text:p>Blood Donor Service, Princess Elizabeth Hospital</text:p>
          </table:table-cell>
          <table:table-cell office:value-type="string">
            <text:p>Rue Mignot</text:p>
          </table:table-cell>
          <table:table-cell office:value-type="string">
            <text:p>St. Andrews</text:p>
          </table:table-cell>
          <table:table-cell office:value-type="string">
            <text:p>Guernsey, Channel Islands</text:p>
          </table:table-cell>
          <table:table-cell office:value-type="string">
            <text:p>GY6 8TW 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3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8:40:24.50</meta:creation-date>
    <dc:date>2015-11-13T13:40:10.65</dc:date>
    <meta:editing-duration>PT3H29M38S</meta:editing-duration>
    <meta:editing-cycles>5</meta:editing-cycles>
    <meta:generator>OpenOffice/4.0.0$Win32 OpenOffice.org_project/400m3$Build-9702</meta:generator>
    <meta:document-statistic meta:table-count="3" meta:cell-count="284" meta:object-count="0"/>
  </office:meta>
</office:document-meta>
</file>