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87cm"/>
    </style:style>
    <style:style style:name="co3" style:family="table-column">
      <style:table-column-properties fo:break-before="auto" style:column-width="4.74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9.045cm"/>
    </style:style>
    <style:style style:name="co7" style:family="table-column">
      <style:table-column-properties fo:break-before="auto" style:column-width="5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27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Accountable Person</text:p>
          </table:table-cell>
          <table:table-cell table:style-name="ce1" office:value-type="string">
            <text:p>Telephone</text:p>
          </table:table-cell>
          <table:table-cell table:style-name="ce1" office:value-type="string">
            <text:p>Address</text:p>
          </table:table-cell>
          <table:table-cell table:number-columns-repeated="28"/>
        </table:table-row>
        <table:table-row table:style-name="ro1">
          <table:table-cell table:style-name="ce1" table:number-columns-repeated="4"/>
          <table:table-cell table:number-columns-repeated="28"/>
        </table:table-row>
        <table:table-row table:style-name="ro1">
          <table:table-cell table:style-name="ce1" office:value-type="string">
            <text:p>ENGLAND</text:p>
          </table:table-cell>
          <table:table-cell table:number-columns-repeated="31"/>
        </table:table-row>
        <table:table-row table:style-name="ro1">
          <table:table-cell office:value-type="string">
            <text:p>Birmingham Donor Centre</text:p>
          </table:table-cell>
          <table:table-cell office:value-type="string">
            <text:p>Catherine Howell</text:p>
          </table:table-cell>
          <table:table-cell office:value-type="string">
            <text:p>(0121) 253 4000 </text:p>
          </table:table-cell>
          <table:table-cell office:value-type="string">
            <text:p>2nd Floor, 65 New Street </text:p>
          </table:table-cell>
          <table:table-cell office:value-type="string">
            <text:p>Birmingham</text:p>
          </table:table-cell>
          <table:table-cell office:value-type="string">
            <text:p>B2 4DU </text:p>
          </table:table-cell>
          <table:table-cell table:number-columns-repeated="26"/>
        </table:table-row>
        <table:table-row table:style-name="ro1">
          <table:table-cell office:value-type="string">
            <text:p>Bradford Donor Centre</text:p>
          </table:table-cell>
          <table:table-cell office:value-type="string">
            <text:p>Catherine Howell</text:p>
          </table:table-cell>
          <table:table-cell/>
          <table:table-cell office:value-type="string">
            <text:p>Rawson Road</text:p>
          </table:table-cell>
          <table:table-cell office:value-type="string">
            <text:p>Bradford </text:p>
          </table:table-cell>
          <table:table-cell office:value-type="string">
            <text:p>BD1 3SH </text:p>
          </table:table-cell>
          <table:table-cell table:number-columns-repeated="26"/>
        </table:table-row>
        <table:table-row table:style-name="ro1">
          <table:table-cell office:value-type="string">
            <text:p>Bristol Donor Centre</text:p>
          </table:table-cell>
          <table:table-cell office:value-type="string">
            <text:p>Catherine Howell</text:p>
          </table:table-cell>
          <table:table-cell/>
          <table:table-cell office:value-type="string">
            <text:p>Southmead Road </text:p>
          </table:table-cell>
          <table:table-cell office:value-type="string">
            <text:p>Bristol </text:p>
          </table:table-cell>
          <table:table-cell office:value-type="string">
            <text:p>BS10 5LX </text:p>
          </table:table-cell>
          <table:table-cell table:number-columns-repeated="26"/>
        </table:table-row>
        <table:table-row table:style-name="ro1">
          <table:table-cell office:value-type="string">
            <text:p>Cambridge Donor Centre</text:p>
          </table:table-cell>
          <table:table-cell office:value-type="string">
            <text:p>Catherine Howell</text:p>
          </table:table-cell>
          <table:table-cell office:value-type="string">
            <text:p>(01480) 308222 </text:p>
          </table:table-cell>
          <table:table-cell office:value-type="string">
            <text:p>Long Road </text:p>
          </table:table-cell>
          <table:table-cell office:value-type="string">
            <text:p>Cambridge </text:p>
          </table:table-cell>
          <table:table-cell office:value-type="string">
            <text:p>CB2 0PT </text:p>
          </table:table-cell>
          <table:table-cell table:number-columns-repeated="26"/>
        </table:table-row>
        <table:table-row table:style-name="ro1">
          <table:table-cell office:value-type="string">
            <text:p>Edgware Donor Centre</text:p>
          </table:table-cell>
          <table:table-cell office:value-type="string">
            <text:p>Catherine Howell</text:p>
          </table:table-cell>
          <table:table-cell office:value-type="string">
            <text:p>(01223) 588000 </text:p>
          </table:table-cell>
          <table:table-cell office:value-type="string">
            <text:p>Westgate House, Edgware Community Hospital </text:p>
          </table:table-cell>
          <table:table-cell office:value-type="string">
            <text:p>Burnt Oak Broadway, Edgware </text:p>
          </table:table-cell>
          <table:table-cell office:value-type="string">
            <text:p>HA8 0AD </text:p>
          </table:table-cell>
          <table:table-cell table:number-columns-repeated="26"/>
        </table:table-row>
        <table:table-row table:style-name="ro1">
          <table:table-cell office:value-type="string">
            <text:p>Gloucester Donor Centre</text:p>
          </table:table-cell>
          <table:table-cell office:value-type="string">
            <text:p>Catherine Howell</text:p>
          </table:table-cell>
          <table:table-cell/>
          <table:table-cell office:value-type="string">
            <text:p>59 London Road </text:p>
          </table:table-cell>
          <table:table-cell office:value-type="string">
            <text:p>Gloucester </text:p>
          </table:table-cell>
          <table:table-cell office:value-type="string">
            <text:p>GL1 3HF </text:p>
          </table:table-cell>
          <table:table-cell table:number-columns-repeated="26"/>
        </table:table-row>
        <table:table-row table:style-name="ro1">
          <table:table-cell office:value-type="string">
            <text:p>Lancaster Donor Centre</text:p>
          </table:table-cell>
          <table:table-cell office:value-type="string">
            <text:p>Catherine Howell</text:p>
          </table:table-cell>
          <table:table-cell office:value-type="string">
            <text:p>(01524) 306250 </text:p>
          </table:table-cell>
          <table:table-cell office:value-type="string">
            <text:p>Royal Lancaster Infirmary (within Medical Unit 1) </text:p>
          </table:table-cell>
          <table:table-cell office:value-type="string">
            <text:p>Ashton Road, Lancaster </text:p>
          </table:table-cell>
          <table:table-cell office:value-type="string">
            <text:p>LA1 4RP </text:p>
          </table:table-cell>
          <table:table-cell table:number-columns-repeated="26"/>
        </table:table-row>
        <table:table-row table:style-name="ro1">
          <table:table-cell office:value-type="string">
            <text:p>Leeds Donor Centre</text:p>
          </table:table-cell>
          <table:table-cell office:value-type="string">
            <text:p>Catherine Howell</text:p>
          </table:table-cell>
          <table:table-cell office:value-type="string">
            <text:p>(0113) 214 8600 </text:p>
          </table:table-cell>
          <table:table-cell office:value-type="string">
            <text:p>Bridle Path  </text:p>
          </table:table-cell>
          <table:table-cell office:value-type="string">
            <text:p>Leeds</text:p>
          </table:table-cell>
          <table:table-cell office:value-type="string">
            <text:p>LS15 7TW </text:p>
          </table:table-cell>
          <table:table-cell table:number-columns-repeated="26"/>
        </table:table-row>
        <table:table-row table:style-name="ro1">
          <table:table-cell office:value-type="string">
            <text:p>Leeds City Donor Centre</text:p>
          </table:table-cell>
          <table:table-cell office:value-type="string">
            <text:p>Catherine Howell</text:p>
          </table:table-cell>
          <table:table-cell/>
          <table:table-cell office:value-type="string">
            <text:p>117 The Headrow  </text:p>
          </table:table-cell>
          <table:table-cell office:value-type="string">
            <text:p>Leeds</text:p>
          </table:table-cell>
          <table:table-cell office:value-type="string">
            <text:p>LS1 5JW </text:p>
          </table:table-cell>
          <table:table-cell table:number-columns-repeated="26"/>
        </table:table-row>
        <table:table-row table:style-name="ro1">
          <table:table-cell office:value-type="string">
            <text:p>Leicester Donor Centre</text:p>
          </table:table-cell>
          <table:table-cell office:value-type="string">
            <text:p>Catherine Howell</text:p>
          </table:table-cell>
          <table:table-cell/>
          <table:table-cell office:value-type="string">
            <text:p>84 Vaughan Way  </text:p>
          </table:table-cell>
          <table:table-cell office:value-type="string">
            <text:p>Leicester  </text:p>
          </table:table-cell>
          <table:table-cell office:value-type="string">
            <text:p>LE1 4SJ </text:p>
          </table:table-cell>
          <table:table-cell table:number-columns-repeated="26"/>
        </table:table-row>
        <table:table-row table:style-name="ro1">
          <table:table-cell office:value-type="string">
            <text:p>Liverpool Donor Centre</text:p>
          </table:table-cell>
          <table:table-cell office:value-type="string">
            <text:p>Catherine Howell</text:p>
          </table:table-cell>
          <table:table-cell office:value-type="string">
            <text:p>(0151) 471 9083 </text:p>
          </table:table-cell>
          <table:table-cell office:value-type="string">
            <text:p>Unit 6, 2 Moorfields  </text:p>
          </table:table-cell>
          <table:table-cell office:value-type="string">
            <text:p>53 Dale Street, Liverpool  </text:p>
          </table:table-cell>
          <table:table-cell office:value-type="string">
            <text:p>L2 2BS </text:p>
          </table:table-cell>
          <table:table-cell table:number-columns-repeated="26"/>
        </table:table-row>
        <table:table-row table:style-name="ro1">
          <table:table-cell office:value-type="string">
            <text:p>Luton Donor Centre</text:p>
          </table:table-cell>
          <table:table-cell office:value-type="string">
            <text:p>Catherine Howell</text:p>
          </table:table-cell>
          <table:table-cell/>
          <table:table-cell office:value-type="string">
            <text:p>St Georges Square, Bridge Street </text:p>
          </table:table-cell>
          <table:table-cell office:value-type="string">
            <text:p>Luton </text:p>
          </table:table-cell>
          <table:table-cell office:value-type="string">
            <text:p>LU1 2NF </text:p>
          </table:table-cell>
          <table:table-cell table:number-columns-repeated="26"/>
        </table:table-row>
        <table:table-row table:style-name="ro1">
          <table:table-cell office:value-type="string">
            <text:p>Manchester Donor Centre</text:p>
          </table:table-cell>
          <table:table-cell office:value-type="string">
            <text:p>Catherine Howell</text:p>
          </table:table-cell>
          <table:table-cell office:value-type="string">
            <text:p>(0161) 251 4200 </text:p>
          </table:table-cell>
          <table:table-cell office:value-type="string">
            <text:p>Plymouth Grove </text:p>
          </table:table-cell>
          <table:table-cell office:value-type="string">
            <text:p>Manchester </text:p>
          </table:table-cell>
          <table:table-cell office:value-type="string">
            <text:p>M13 9LL </text:p>
          </table:table-cell>
          <table:table-cell table:number-columns-repeated="26"/>
        </table:table-row>
        <table:table-row table:style-name="ro1">
          <table:table-cell office:value-type="string">
            <text:p>Manchester Norfolk House Donor Centre</text:p>
          </table:table-cell>
          <table:table-cell office:value-type="string">
            <text:p>Catherine Howell</text:p>
          </table:table-cell>
          <table:table-cell/>
          <table:table-cell office:value-type="string">
            <text:p>Norfolk House, Brown Street </text:p>
          </table:table-cell>
          <table:table-cell office:value-type="string">
            <text:p>Manchester </text:p>
          </table:table-cell>
          <table:table-cell office:value-type="string">
            <text:p>M2 1DW </text:p>
          </table:table-cell>
          <table:table-cell table:number-columns-repeated="26"/>
        </table:table-row>
        <table:table-row table:style-name="ro1">
          <table:table-cell office:value-type="string">
            <text:p>Newcastle Donor Centre</text:p>
          </table:table-cell>
          <table:table-cell office:value-type="string">
            <text:p>Catherine Howell</text:p>
          </table:table-cell>
          <table:table-cell/>
          <table:table-cell office:value-type="string">
            <text:p>Holland Drive </text:p>
          </table:table-cell>
          <table:table-cell office:value-type="string">
            <text:p>Newcastle </text:p>
          </table:table-cell>
          <table:table-cell office:value-type="string">
            <text:p>NE2 4NQ </text:p>
          </table:table-cell>
          <table:table-cell table:number-columns-repeated="26"/>
        </table:table-row>
        <table:table-row table:style-name="ro1">
          <table:table-cell office:value-type="string">
            <text:p>Nottingham Donor Centre</text:p>
          </table:table-cell>
          <table:table-cell office:value-type="string">
            <text:p>Catherine Howell</text:p>
          </table:table-cell>
          <table:table-cell/>
          <table:table-cell office:value-type="string">
            <text:p>North Church Street </text:p>
          </table:table-cell>
          <table:table-cell office:value-type="string">
            <text:p>Nottingham </text:p>
          </table:table-cell>
          <table:table-cell office:value-type="string">
            <text:p>NG1 4BR </text:p>
          </table:table-cell>
          <table:table-cell table:number-columns-repeated="26"/>
        </table:table-row>
        <table:table-row table:style-name="ro1">
          <table:table-cell office:value-type="string">
            <text:p>Oxford Donor Centre</text:p>
          </table:table-cell>
          <table:table-cell office:value-type="string">
            <text:p>Catherine Howell</text:p>
          </table:table-cell>
          <table:table-cell office:value-type="string">
            <text:p>(01865) 447900 </text:p>
          </table:table-cell>
          <table:table-cell office:value-type="string">
            <text:p>John Radcliffe Hospital, Headley Way </text:p>
          </table:table-cell>
          <table:table-cell office:value-type="string">
            <text:p>Headington, Oxford </text:p>
          </table:table-cell>
          <table:table-cell office:value-type="string">
            <text:p>OX3 9BQ </text:p>
          </table:table-cell>
          <table:table-cell table:number-columns-repeated="26"/>
        </table:table-row>
        <table:table-row table:style-name="ro1">
          <table:table-cell office:value-type="string">
            <text:p>Plymouth Donor Centre</text:p>
          </table:table-cell>
          <table:table-cell office:value-type="string">
            <text:p>Catherine Howell</text:p>
          </table:table-cell>
          <table:table-cell office:value-type="string">
            <text:p>(01752) 617815 </text:p>
          </table:table-cell>
          <table:table-cell office:value-type="string">
            <text:p>Derriford Hospital, Derriford Road </text:p>
          </table:table-cell>
          <table:table-cell office:value-type="string">
            <text:p>Plymouth </text:p>
          </table:table-cell>
          <table:table-cell office:value-type="string">
            <text:p>PL6 8DH </text:p>
          </table:table-cell>
          <table:table-cell table:number-columns-repeated="26"/>
        </table:table-row>
        <table:table-row table:style-name="ro1">
          <table:table-cell office:value-type="string">
            <text:p>Poole Donor Centre</text:p>
          </table:table-cell>
          <table:table-cell office:value-type="string">
            <text:p>Catherine Howell</text:p>
          </table:table-cell>
          <table:table-cell/>
          <table:table-cell office:value-type="string">
            <text:p>Boots The Chemist, The Dolphin Centre </text:p>
          </table:table-cell>
          <table:table-cell office:value-type="string">
            <text:p>190-196 High Street, Poole</text:p>
          </table:table-cell>
          <table:table-cell office:value-type="string">
            <text:p>BH15 1SX </text:p>
          </table:table-cell>
          <table:table-cell table:number-columns-repeated="26"/>
        </table:table-row>
        <table:table-row table:style-name="ro1">
          <table:table-cell office:value-type="string">
            <text:p>Sheffield Donor Centre</text:p>
          </table:table-cell>
          <table:table-cell office:value-type="string">
            <text:p>Catherine Howell</text:p>
          </table:table-cell>
          <table:table-cell/>
          <table:table-cell office:value-type="string">
            <text:p>Cathedral Court, Church Street </text:p>
          </table:table-cell>
          <table:table-cell office:value-type="string">
            <text:p>Sheffield  </text:p>
          </table:table-cell>
          <table:table-cell office:value-type="string">
            <text:p>S1 2GN </text:p>
          </table:table-cell>
          <table:table-cell table:number-columns-repeated="26"/>
        </table:table-row>
        <table:table-row table:style-name="ro1">
          <table:table-cell office:value-type="string">
            <text:p>Southampton Donor Centre</text:p>
          </table:table-cell>
          <table:table-cell office:value-type="string">
            <text:p>Catherine Howell</text:p>
          </table:table-cell>
          <table:table-cell office:value-type="string">
            <text:p>(023) 8029 6700 </text:p>
          </table:table-cell>
          <table:table-cell office:value-type="string">
            <text:p>Coxford Road </text:p>
          </table:table-cell>
          <table:table-cell office:value-type="string">
            <text:p>Southampton </text:p>
          </table:table-cell>
          <table:table-cell office:value-type="string">
            <text:p>SO16 5AF </text:p>
          </table:table-cell>
          <table:table-cell table:number-columns-repeated="26"/>
        </table:table-row>
        <table:table-row table:style-name="ro1">
          <table:table-cell office:value-type="string">
            <text:p>Stoke Donor Centre</text:p>
          </table:table-cell>
          <table:table-cell office:value-type="string">
            <text:p>Catherine Howell</text:p>
          </table:table-cell>
          <table:table-cell/>
          <table:table-cell office:value-type="string">
            <text:p>The Old Vicarage, Belmont Road </text:p>
          </table:table-cell>
          <table:table-cell office:value-type="string">
            <text:p>Etruria, Stoke on Trent </text:p>
          </table:table-cell>
          <table:table-cell office:value-type="string">
            <text:p>ST1 4BT </text:p>
          </table:table-cell>
          <table:table-cell table:number-columns-repeated="26"/>
        </table:table-row>
        <table:table-row table:style-name="ro1">
          <table:table-cell office:value-type="string">
            <text:p>Tooting Donor Centre</text:p>
          </table:table-cell>
          <table:table-cell office:value-type="string">
            <text:p>Catherine Howell</text:p>
          </table:table-cell>
          <table:table-cell office:value-type="string">
            <text:p>(020) 8258 8300 </text:p>
          </table:table-cell>
          <table:table-cell office:value-type="string">
            <text:p>75 Cranmer Street </text:p>
          </table:table-cell>
          <table:table-cell office:value-type="string">
            <text:p>Tooting, London </text:p>
          </table:table-cell>
          <table:table-cell office:value-type="string">
            <text:p>SW17 0RB </text:p>
          </table:table-cell>
          <table:table-cell table:number-columns-repeated="26"/>
        </table:table-row>
        <table:table-row table:style-name="ro1">
          <table:table-cell office:value-type="string">
            <text:p>West End Donor Centre</text:p>
          </table:table-cell>
          <table:table-cell office:value-type="string">
            <text:p>Catherine Howell</text:p>
          </table:table-cell>
          <table:table-cell/>
          <table:table-cell office:value-type="string">
            <text:p>26 Margaret Street </text:p>
          </table:table-cell>
          <table:table-cell office:value-type="string">
            <text:p>London </text:p>
          </table:table-cell>
          <table:table-cell office:value-type="string">
            <text:p>W1W 8NB </text:p>
          </table:table-cell>
          <table:table-cell table:number-columns-repeated="26"/>
        </table:table-row>
        <table:table-row table:style-name="ro1">
          <table:table-cell office:value-type="string">
            <text:p>Peel Donation Centre, Isle of Man</text:p>
          </table:table-cell>
          <table:table-cell table:number-columns-repeated="2"/>
          <table:table-cell office:value-type="string">
            <text:p>Queen Elizabeth II High School, Assembly Hall</text:p>
          </table:table-cell>
          <table:table-cell office:value-type="string">
            <text:p>Douglas Road, Peel</text:p>
          </table:table-cell>
          <table:table-cell office:value-type="string">
            <text:p>IM5 1RD</text:p>
          </table:table-cell>
          <table:table-cell table:number-columns-repeated="26"/>
        </table:table-row>
        <table:table-row table:style-name="ro2">
          <table:table-cell office:value-type="string">
            <text:p>Port Erin Donation Centre, Isle of Man</text:p>
          </table:table-cell>
          <table:table-cell table:number-columns-repeated="2"/>
          <table:table-cell office:value-type="string">
            <text:p>Rushen Primary School, Church Road</text:p>
          </table:table-cell>
          <table:table-cell office:value-type="string">
            <text:p>Port Erin</text:p>
          </table:table-cell>
          <table:table-cell office:value-type="string">
            <text:p>IM9 5LW</text:p>
          </table:table-cell>
          <table:table-cell table:number-columns-repeated="26"/>
        </table:table-row>
        <table:table-row table:style-name="ro2">
          <table:table-cell office:value-type="string">
            <text:p>Ramsey Donation Centre, Isle of Man</text:p>
          </table:table-cell>
          <table:table-cell table:number-columns-repeated="2"/>
          <table:table-cell office:value-type="string">
            <text:p>Bunscoill Rhumsaa, Lezayre Road</text:p>
          </table:table-cell>
          <table:table-cell office:value-type="string">
            <text:p>Ramsey</text:p>
          </table:table-cell>
          <table:table-cell office:value-type="string">
            <text:p>IM8 2PA</text:p>
          </table:table-cell>
          <table:table-cell table:number-columns-repeated="26"/>
        </table:table-row>
        <table:table-row table:style-name="ro2">
          <table:table-cell office:value-type="string">
            <text:p>Doulgas Donation Centre, Isle of Man</text:p>
          </table:table-cell>
          <table:table-cell table:number-columns-repeated="2"/>
          <table:table-cell office:value-type="string">
            <text:p>Jubilee Suite, Level 5, Government Analysts Laboratory</text:p>
          </table:table-cell>
          <table:table-cell office:value-type="string">
            <text:p>Ballakermeen Road, Douglas</text:p>
          </table:table-cell>
          <table:table-cell office:value-type="string">
            <text:p>IM1 4QA</text:p>
          </table:table-cell>
          <table:table-cell table:number-columns-repeated="26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WALES</text:p>
          </table:table-cell>
          <table:table-cell table:number-columns-repeated="31"/>
        </table:table-row>
        <table:table-row table:style-name="ro2">
          <table:table-cell office:value-type="string">
            <text:p>Talbot Green Donation Clinic</text:p>
          </table:table-cell>
          <table:table-cell table:number-columns-repeated="2"/>
          <table:table-cell office:value-type="string">
            <text:p>Welsh Blood Service, Ely Valley Roa</text:p>
          </table:table-cell>
          <table:table-cell office:value-type="string">
            <text:p>Pontyclun, Rhondda Cynon Taf</text:p>
          </table:table-cell>
          <table:table-cell office:value-type="string">
            <text:p>CF72 9WB </text:p>
          </table:table-cell>
          <table:table-cell table:number-columns-repeated="26"/>
        </table:table-row>
        <table:table-row table:style-name="ro1">
          <table:table-cell table:number-columns-repeated="32"/>
        </table:table-row>
        <table:table-row table:style-name="ro1">
          <table:table-cell table:style-name="ce1" office:value-type="string">
            <text:p>SCOTLAND</text:p>
          </table:table-cell>
          <table:table-cell table:number-columns-repeated="31"/>
        </table:table-row>
        <table:table-row table:style-name="ro1">
          <table:table-cell office:value-type="string">
            <text:p>Aberdeen Blood Donor Centre</text:p>
          </table:table-cell>
          <table:table-cell/>
          <table:table-cell office:value-type="string">
            <text:p>0845 30 17 2 70</text:p>
          </table:table-cell>
          <table:table-cell office:value-type="string">
            <text:p>Foresterhill Road</text:p>
          </table:table-cell>
          <table:table-cell office:value-type="string">
            <text:p>Foresterhill, Aberdeen </text:p>
          </table:table-cell>
          <table:table-cell office:value-type="string">
            <text:p>AB25 2ZW </text:p>
          </table:table-cell>
          <table:table-cell table:number-columns-repeated="26"/>
        </table:table-row>
        <table:table-row table:style-name="ro1">
          <table:table-cell office:value-type="string">
            <text:p>East of Scotland Blood Centre</text:p>
          </table:table-cell>
          <table:table-cell/>
          <table:table-cell office:value-type="string">
            <text:p>01382 645166</text:p>
          </table:table-cell>
          <table:table-cell office:value-type="string">
            <text:p>Level 8, Ninewells Hospital</text:p>
          </table:table-cell>
          <table:table-cell office:value-type="string">
            <text:p>Dundee</text:p>
          </table:table-cell>
          <table:table-cell office:value-type="string">
            <text:p>DD1 9SY</text:p>
          </table:table-cell>
          <table:table-cell table:number-columns-repeated="26"/>
        </table:table-row>
        <table:table-row table:style-name="ro1">
          <table:table-cell office:value-type="string">
            <text:p>Edinburgh Blood Donor Centre</text:p>
          </table:table-cell>
          <table:table-cell/>
          <table:table-cell office:value-type="string">
            <text:p>0345 909 0999 </text:p>
          </table:table-cell>
          <table:table-cell office:value-type="string">
            <text:p>41 Lauriston Place</text:p>
          </table:table-cell>
          <table:table-cell office:value-type="string">
            <text:p>Edinburgh</text:p>
          </table:table-cell>
          <table:table-cell office:value-type="string">
            <text:p>EH3 9HB </text:p>
          </table:table-cell>
          <table:table-cell table:number-columns-repeated="26"/>
        </table:table-row>
        <table:table-row table:style-name="ro1">
          <table:table-cell office:value-type="string">
            <text:p>Glasgow Blood Donor Centre</text:p>
          </table:table-cell>
          <table:table-cell/>
          <table:table-cell office:value-type="string">
            <text:p>0141 357 7700 </text:p>
          </table:table-cell>
          <table:table-cell office:value-type="string">
            <text:p>8 Nelson Mandela Place</text:p>
          </table:table-cell>
          <table:table-cell office:value-type="string">
            <text:p>Glasgow </text:p>
          </table:table-cell>
          <table:table-cell office:value-type="string">
            <text:p>G2 1BT </text:p>
          </table:table-cell>
          <table:table-cell table:number-columns-repeated="26"/>
        </table:table-row>
        <table:table-row table:style-name="ro1">
          <table:table-cell office:value-type="string">
            <text:p>Inverness Blood Donor Centre</text:p>
          </table:table-cell>
          <table:table-cell/>
          <table:table-cell office:value-type="string">
            <text:p>01463 705315 </text:p>
          </table:table-cell>
          <table:table-cell office:value-type="string">
            <text:p>Raigmore Hospital</text:p>
          </table:table-cell>
          <table:table-cell office:value-type="string">
            <text:p>Inverness </text:p>
          </table:table-cell>
          <table:table-cell office:value-type="string">
            <text:p>IV2 3UJ </text:p>
          </table:table-cell>
          <table:table-cell table:number-columns-repeated="26"/>
        </table:table-row>
        <table:table-row table:style-name="ro1">
          <table:table-cell table:number-columns-repeated="5"/>
          <table:table-cell>
            <draw:frame table:end-cell-address="Sheet1.I60" table:end-x="0.397cm" table:end-y="0.209cm" draw:z-index="0" draw:name="https://mts1.googleapis.com/vt?pb=!1m5!1m4!1i15!2i16003!3i9959!4i256!2m3!1e0!2sm!3i329180535!3m9!2sen!3sUS!5e18!12m1!1e47!12m3!1e37!2m1!1ssmartmaps!4e0" draw:style-name="gr1" draw:text-style-name="P1" svg:width="6.772cm" svg:height="8.339cm" svg:x="0.399cm" svg:y="0cm">
              <draw:image xlink:href="https://mts1.googleapis.com/vt?pb=!1m5!1m4!1i15!2i16003!3i9959!4i256!2m3!1e0!2sm!3i329180535!3m9!2sen!3sUS!5e18!12m1!1e47!12m3!1e37!2m1!1ssmartmaps!4e0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L60" table:end-x="0.395cm" table:end-y="0.209cm" draw:z-index="1" draw:name="https://mts1.googleapis.com/vt?pb=!1m5!1m4!1i15!2i16001!3i9959!4i256!2m3!1e0!2sm!3i329180535!3m9!2sen!3sUS!5e18!12m1!1e47!12m3!1e37!2m1!1ssmartmaps!4e0" draw:style-name="gr1" draw:text-style-name="P1" svg:width="6.772cm" svg:height="8.339cm" svg:x="0.397cm" svg:y="0cm">
              <draw:image xlink:href="https://mts1.googleapis.com/vt?pb=!1m5!1m4!1i15!2i16001!3i9959!4i256!2m3!1e0!2sm!3i329180535!3m9!2sen!3sUS!5e18!12m1!1e47!12m3!1e37!2m1!1ssmartmaps!4e0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O60" table:end-x="0.395cm" table:end-y="0.209cm" draw:z-index="2" draw:name="https://mts1.googleapis.com/vt?pb=!1m5!1m4!1i15!2i16001!3i9958!4i256!2m3!1e0!2sm!3i329180535!3m9!2sen!3sUS!5e18!12m1!1e47!12m3!1e37!2m1!1ssmartmaps!4e0" draw:style-name="gr1" draw:text-style-name="P1" svg:width="6.772cm" svg:height="8.339cm" svg:x="0.398cm" svg:y="0cm">
              <draw:image xlink:href="https://mts1.googleapis.com/vt?pb=!1m5!1m4!1i15!2i16001!3i9958!4i256!2m3!1e0!2sm!3i329180535!3m9!2sen!3sUS!5e18!12m1!1e47!12m3!1e37!2m1!1ssmartmaps!4e0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R60" table:end-x="0.393cm" table:end-y="0.209cm" draw:z-index="3" draw:name="https://mts1.googleapis.com/vt?pb=!1m5!1m4!1i15!2i16003!3i9958!4i256!2m3!1e0!2sm!3i329184137!3m9!2sen!3sUS!5e18!12m1!1e47!12m3!1e37!2m1!1ssmartmaps!4e0" draw:style-name="gr1" draw:text-style-name="P1" svg:width="6.772cm" svg:height="8.339cm" svg:x="0.395cm" svg:y="0cm">
              <draw:image xlink:href="https://mts1.googleapis.com/vt?pb=!1m5!1m4!1i15!2i16003!3i9958!4i256!2m3!1e0!2sm!3i329184137!3m9!2sen!3sUS!5e18!12m1!1e47!12m3!1e37!2m1!1ssmartmaps!4e0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U60" table:end-x="0.391cm" table:end-y="0.209cm" draw:z-index="4" draw:name="https://mts0.googleapis.com/vt?pb=!1m5!1m4!1i15!2i16002!3i9958!4i256!2m3!1e0!2sm!3i329184137!3m9!2sen!3sUS!5e18!12m1!1e47!12m3!1e37!2m1!1ssmartmaps!4e0" draw:style-name="gr1" draw:text-style-name="P1" svg:width="6.772cm" svg:height="8.339cm" svg:x="0.394cm" svg:y="0cm">
              <draw:image xlink:href="https://mts0.googleapis.com/vt?pb=!1m5!1m4!1i15!2i16002!3i9958!4i256!2m3!1e0!2sm!3i329184137!3m9!2sen!3sUS!5e18!12m1!1e47!12m3!1e37!2m1!1ssmartmaps!4e0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X60" table:end-x="0.389cm" table:end-y="0.209cm" draw:z-index="5" draw:name="https://mts0.googleapis.com/vt?pb=!1m5!1m4!1i15!2i16002!3i9959!4i256!2m3!1e0!2sm!3i329180535!3m9!2sen!3sUS!5e18!12m1!1e47!12m3!1e37!2m1!1ssmartmaps!4e0" draw:style-name="gr1" draw:text-style-name="P1" svg:width="6.772cm" svg:height="8.339cm" svg:x="0.391cm" svg:y="0cm">
              <draw:image xlink:href="https://mts0.googleapis.com/vt?pb=!1m5!1m4!1i15!2i16002!3i9959!4i256!2m3!1e0!2sm!3i329180535!3m9!2sen!3sUS!5e18!12m1!1e47!12m3!1e37!2m1!1ssmartmaps!4e0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X46" table:end-x="2.137cm" table:end-y="0.443cm" draw:z-index="6" draw:name="https://maps.gstatic.com/mapfiles/api-3/images/google4.png" draw:style-name="gr1" draw:text-style-name="P1" svg:width="1.745cm" svg:height="2.25cm" svg:x="0.392cm" svg:y="0cm">
              <draw:image xlink:href="https://maps.gstatic.com/mapfiles/api-3/images/google4.png" xlink:type="simple" xlink:show="embed" xlink:actuate="onLoad">
                <text:p/>
              </draw:image>
            </draw:frame>
            <draw:frame table:end-cell-address="Sheet1.Z48" table:end-x="0.795cm" table:end-y="0.283cm" draw:z-index="7" draw:name="https://maps.gstatic.com/mapfiles/api-3/images/tmapctrl.png" draw:style-name="gr1" draw:text-style-name="P1" svg:width="3.174cm" svg:height="2.993cm" svg:x="2.137cm" svg:y="0cm">
              <draw:image xlink:href="https://maps.gstatic.com/mapfiles/api-3/images/tmapctrl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Sheet1.AA48" table:end-x="1.712cm" table:end-y="0.283cm" draw:z-index="8" draw:name="https://maps.gstatic.com/mapfiles/api-3/images/tmapctrl.png" draw:style-name="gr1" draw:text-style-name="P1" svg:width="3.174cm" svg:height="2.993cm" svg:x="0.796cm" svg:y="0cm">
              <draw:image xlink:href="https://maps.gstatic.com/mapfiles/api-3/images/tmapctrl.png" xlink:type="simple" xlink:show="embed" xlink:actuate="onLoad">
                <text:p/>
              </draw:image>
            </draw:frame>
          </table:table-cell>
          <table:table-cell>
            <draw:frame table:end-cell-address="Sheet1.AD94" table:end-x="0.627cm" table:end-y="0.174cm" draw:z-index="9" draw:name="https://maps.gstatic.com/mapfiles/api-3/images/cb_scout5.png" draw:style-name="gr1" draw:text-style-name="P1" svg:width="5.688cm" svg:height="23.659cm" svg:x="1.714cm" svg:y="0cm">
              <draw:image xlink:href="https://maps.gstatic.com/mapfiles/api-3/images/cb_scout5.pn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AF94" table:end-x="1.799cm" table:end-y="0.174cm" draw:z-index="10" draw:name="https://maps.gstatic.com/mapfiles/api-3/images/cb_scout5.png" draw:style-name="gr1" draw:text-style-name="P1" svg:width="5.688cm" svg:height="23.659cm" svg:x="0.627cm" svg:y="0cm">
              <draw:image xlink:href="https://maps.gstatic.com/mapfiles/api-3/images/cb_scout5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Sheet1.AI94" table:end-x="0.714cm" table:end-y="0.174cm" draw:z-index="11" draw:name="https://maps.gstatic.com/mapfiles/api-3/images/cb_scout5.png" draw:style-name="gr1" draw:text-style-name="P1" svg:width="5.688cm" svg:height="23.659cm" svg:x="1.8cm" svg:y="0cm">
              <draw:image xlink:href="https://maps.gstatic.com/mapfiles/api-3/images/cb_scout5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1" office:value-type="string">
            <text:p>NORTHERN IRELAND</text:p>
          </table:table-cell>
          <table:table-cell table:number-columns-repeated="31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13/11/2015</text:date>, <text:time>13:4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4:37:06.01</meta:creation-date>
    <dc:date>2015-11-13T13:40:13.12</dc:date>
    <meta:editing-duration>PT4H9M9S</meta:editing-duration>
    <meta:editing-cycles>5</meta:editing-cycles>
    <meta:generator>OpenOffice/4.0.0$Win32 OpenOffice.org_project/400m3$Build-9702</meta:generator>
    <meta:document-statistic meta:table-count="3" meta:cell-count="184" meta:object-count="12"/>
  </office:meta>
</office:document-meta>
</file>