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ackground-color="#ff99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ontact</text:p>
          </table:table-cell>
          <table:table-cell table:style-name="ce1" office:value-type="string">
            <text:p>Department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Telephone</text:p>
          </table:table-cell>
          <table:table-cell table:style-name="ce1" office:value-type="string">
            <text:p>Address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NHS Central Southern CSU</text:p>
          </table:table-cell>
          <table:table-cell office:value-type="string">
            <text:p>John Wilderspin</text:p>
          </table:table-cell>
          <table:table-cell office:value-type="string">
            <text:p>Managing Directo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ndrew Thomas</text:p>
          </table:table-cell>
          <table:table-cell office:value-type="string">
            <text:p>Director of Contracting and Procuremen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avid Buckle</text:p>
          </table:table-cell>
          <table:table-cell office:value-type="string">
            <text:p>Medical Director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>
            <text:p>contact@scwcsu.nhs.uk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string">
            <text:p>0300 123 1027 </text:p>
          </table:table-cell>
          <table:table-cell office:value-type="string">
            <text:p>Central Office </text:p>
          </table:table-cell>
          <table:table-cell office:value-type="string">
            <text:p>Rivergate House</text:p>
          </table:table-cell>
          <table:table-cell office:value-type="string">
            <text:p>Newbury Business Park</text:p>
          </table:table-cell>
          <table:table-cell office:value-type="string">
            <text:p>London Road</text:p>
          </table:table-cell>
          <table:table-cell office:value-type="string">
            <text:p>Newbury</text:p>
          </table:table-cell>
          <table:table-cell office:value-type="string">
            <text:p>RG14 2PZ </text:p>
          </table:table-cell>
          <table:table-cell table:number-columns-repeated="1013"/>
        </table:table-row>
        <table:table-row table:style-name="ro2">
          <table:table-cell table:number-columns-repeated="4"/>
          <table:table-cell office:value-type="string">
            <text:p>023 8062 7444 </text:p>
          </table:table-cell>
          <table:table-cell office:value-type="string">
            <text:p>South Office</text:p>
          </table:table-cell>
          <table:table-cell office:value-type="string">
            <text:p>Omega House</text:p>
          </table:table-cell>
          <table:table-cell office:value-type="string">
            <text:p>Eastleigh</text:p>
          </table:table-cell>
          <table:table-cell office:value-type="string">
            <text:p>Hamshire</text:p>
          </table:table-cell>
          <table:table-cell/>
          <table:table-cell office:value-type="string">
            <text:p>SO50 5PB 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117 976 6600 </text:p>
          </table:table-cell>
          <table:table-cell office:value-type="string">
            <text:p>West Office</text:p>
          </table:table-cell>
          <table:table-cell office:value-type="string">
            <text:p>South Plaza</text:p>
          </table:table-cell>
          <table:table-cell office:value-type="string">
            <text:p>Marlborough Street</text:p>
          </table:table-cell>
          <table:table-cell office:value-type="string">
            <text:p>Bristol</text:p>
          </table:table-cell>
          <table:table-cell/>
          <table:table-cell office:value-type="string">
            <text:p>BS1 3NX</text:p>
          </table:table-cell>
          <table:table-cell table:number-columns-repeated="1013"/>
        </table:table-row>
        <table:table-row table:style-name="ro1">
          <table:table-cell table:style-name="ce2" table:number-columns-repeated="1024"/>
        </table:table-row>
        <table:table-row table:style-name="ro1">
          <table:table-cell office:value-type="string">
            <text:p>NHS Midlands &amp; Lancashire CSU</text:p>
          </table:table-cell>
          <table:table-cell office:value-type="string">
            <text:p>Derek Kitchen</text:p>
          </table:table-cell>
          <table:table-cell office:value-type="string">
            <text:p>Managing Directo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inda Riley</text:p>
          </table:table-cell>
          <table:table-cell office:value-type="string">
            <text:p>Director of Clinical Service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rl Usher</text:p>
          </table:table-cell>
          <table:table-cell office:value-type="string">
            <text:p>Director of Finance and Commerce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Procurement</text:p>
          </table:table-cell>
          <table:table-cell office:value-type="string">
            <text:p>mlcsu.procurement@nhs.net </text:p>
          </table:table-cell>
          <table:table-cell office:value-type="string">
            <text:p>07850 213389 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midlands.lancashire@nhs.net</text:p>
          </table:table-cell>
          <table:table-cell office:value-type="string">
            <text:p>0121 612 1500 </text:p>
          </table:table-cell>
          <table:table-cell office:value-type="string">
            <text:p>Kingston House</text:p>
          </table:table-cell>
          <table:table-cell office:value-type="string">
            <text:p>438-450 High Street</text:p>
          </table:table-cell>
          <table:table-cell office:value-type="string">
            <text:p>West Midlands</text:p>
          </table:table-cell>
          <table:table-cell table:number-columns-repeated="2"/>
          <table:table-cell office:value-type="string">
            <text:p>B70 9LD </text:p>
          </table:table-cell>
          <table:table-cell table:number-columns-repeated="1013"/>
        </table:table-row>
        <table:table-row table:style-name="ro1">
          <table:table-cell table:style-name="ce2" table:number-columns-repeated="1024"/>
        </table:table-row>
        <table:table-row table:style-name="ro1">
          <table:table-cell office:value-type="string">
            <text:p>NHS North and East London CSU</text:p>
          </table:table-cell>
          <table:table-cell office:value-type="string">
            <text:p>Helen Pettersen</text:p>
          </table:table-cell>
          <table:table-cell office:value-type="string">
            <text:p>Managing Director</text:p>
          </table:table-cell>
          <table:table-cell office:value-type="string">
            <text:p>helen.pettersen@nelcsu.nhs.uk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ny Hoolaghan</text:p>
          </table:table-cell>
          <table:table-cell office:value-type="string">
            <text:p>DIRECTOR OF NEL HEALTHCARE CONSULTING </text:p>
          </table:table-cell>
          <table:table-cell office:value-type="string">
            <text:p>tony.hoolaghan@nelcsu.nhs.uk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Kay Matthews</text:p>
          </table:table-cell>
          <table:table-cell office:value-type="string">
            <text:p>DIRECTOR OF CLINICAL SERVICES </text:p>
          </table:table-cell>
          <table:table-cell office:value-type="string">
            <text:p>kay.matthews@nelcsu.nhs.uk 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style-name="ce2" office:value-type="string">
            <text:p>020 3688 1000 </text:p>
          </table:table-cell>
          <table:table-cell table:style-name="ce2" office:value-type="string">
            <text:p>NEL Commissioning Support Unit, </text:p>
          </table:table-cell>
          <table:table-cell table:style-name="ce2" office:value-type="string">
            <text:p>Clifton House, </text:p>
          </table:table-cell>
          <table:table-cell table:style-name="ce2" office:value-type="string">
            <text:p>75-77 Worship Street, </text:p>
          </table:table-cell>
          <table:table-cell table:style-name="ce2" office:value-type="string">
            <text:p>London, </text:p>
          </table:table-cell>
          <table:table-cell table:style-name="ce2"/>
          <table:table-cell table:style-name="ce2" office:value-type="string">
            <text:p>EC2A 2DU </text:p>
          </table:table-cell>
          <table:table-cell table:style-name="ce2" table:number-columns-repeated="1013"/>
        </table:table-row>
        <table:table-row table:style-name="ro1">
          <table:table-cell office:value-type="string">
            <text:p>NHS North of England CSU</text:p>
          </table:table-cell>
          <table:table-cell office:value-type="string">
            <text:p>Stephen Childs </text:p>
          </table:table-cell>
          <table:table-cell office:value-type="string">
            <text:p>Managing Directo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Jackie Park</text:p>
          </table:table-cell>
          <table:table-cell office:value-type="string">
            <text:p>DIRECTOR OF COMMISSIONING SUPPORT OPERATIONS 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NECSU.enquiries@nhs.net</text:p>
          </table:table-cell>
          <table:table-cell office:value-type="string">
            <text:p>0191 301 1300 </text:p>
          </table:table-cell>
          <table:table-cell office:value-type="string">
            <text:p>John Snow House</text:p>
          </table:table-cell>
          <table:table-cell office:value-type="string">
            <text:p>Durham</text:p>
          </table:table-cell>
          <table:table-cell table:number-columns-repeated="3"/>
          <table:table-cell office:value-type="string">
            <text:p>DH1 3YG 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1642 745 000 </text:p>
          </table:table-cell>
          <table:table-cell office:value-type="string">
            <text:p>Teesdale House</text:p>
          </table:table-cell>
          <table:table-cell office:value-type="string">
            <text:p>Thornaby</text:p>
          </table:table-cell>
          <table:table-cell table:number-columns-repeated="3"/>
          <table:table-cell office:value-type="string">
            <text:p>TS17 6BL 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191 217 2528 </text:p>
          </table:table-cell>
          <table:table-cell office:value-type="string">
            <text:p>Riverside House</text:p>
          </table:table-cell>
          <table:table-cell office:value-type="string">
            <text:p>Newburn</text:p>
          </table:table-cell>
          <table:table-cell office:value-type="string">
            <text:p>Newcastle </text:p>
          </table:table-cell>
          <table:table-cell table:number-columns-repeated="2"/>
          <table:table-cell office:value-type="string">
            <text:p>NE15 8NY 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1228 603500 </text:p>
          </table:table-cell>
          <table:table-cell office:value-type="string">
            <text:p>Rosehill</text:p>
          </table:table-cell>
          <table:table-cell office:value-type="string">
            <text:p>Rosehill Industrial Estate</text:p>
          </table:table-cell>
          <table:table-cell office:value-type="string">
            <text:p>Carlisle</text:p>
          </table:table-cell>
          <table:table-cell office:value-type="string">
            <text:p>Cumbria</text:p>
          </table:table-cell>
          <table:table-cell/>
          <table:table-cell office:value-type="string">
            <text:p>CA1 2SE </text:p>
          </table:table-cell>
          <table:table-cell table:number-columns-repeated="1013"/>
        </table:table-row>
        <table:table-row table:style-name="ro1">
          <table:table-cell table:style-name="ce2" table:number-columns-repeated="1024"/>
        </table:table-row>
        <table:table-row table:style-name="ro1">
          <table:table-cell office:value-type="string">
            <text:p>NHS North West CSU</text:p>
          </table:table-cell>
          <table:table-cell office:value-type="string">
            <text:p>Leigh Griffin</text:p>
          </table:table-cell>
          <table:table-cell office:value-type="string">
            <text:p>Managing Directo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eamus McGirr</text:p>
          </table:table-cell>
          <table:table-cell office:value-type="string">
            <text:p>Clinical Director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nwcsu.info@nhs.net</text:p>
          </table:table-cell>
          <table:table-cell office:value-type="string">
            <text:p>0151 514 6655 </text:p>
          </table:table-cell>
          <table:table-cell office:value-type="string">
            <text:p>Cheshire &amp; Merseyside Headquarters</text:p>
          </table:table-cell>
          <table:table-cell office:value-type="string">
            <text:p>1829 Building</text:p>
          </table:table-cell>
          <table:table-cell office:value-type="string">
            <text:p>Countess of Chester Health Park</text:p>
          </table:table-cell>
          <table:table-cell office:value-type="string">
            <text:p>Liverpool Road</text:p>
          </table:table-cell>
          <table:table-cell office:value-type="string">
            <text:p>Chester</text:p>
          </table:table-cell>
          <table:table-cell office:value-type="string">
            <text:p>CH2 1HJ 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161 212 4816 </text:p>
          </table:table-cell>
          <table:table-cell office:value-type="string">
            <text:p>Manchester Headquarters</text:p>
          </table:table-cell>
          <table:table-cell office:value-type="string">
            <text:p>St James's House</text:p>
          </table:table-cell>
          <table:table-cell office:value-type="string">
            <text:p>Pendleton Way</text:p>
          </table:table-cell>
          <table:table-cell office:value-type="string">
            <text:p>Salford</text:p>
          </table:table-cell>
          <table:table-cell/>
          <table:table-cell office:value-type="string">
            <text:p>M6 5FW </text:p>
          </table:table-cell>
          <table:table-cell table:number-columns-repeated="1013"/>
        </table:table-row>
        <table:table-row table:style-name="ro1">
          <table:table-cell table:style-name="ce2" table:number-columns-repeated="1024"/>
        </table:table-row>
        <table:table-row table:style-name="ro1">
          <table:table-cell office:value-type="string">
            <text:p>NHS South East CSU</text:p>
          </table:table-cell>
          <table:table-cell office:value-type="string">
            <text:p>Nick Relph</text:p>
          </table:table-cell>
          <table:table-cell office:value-type="string">
            <text:p>Managing Directo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rankie Lynch</text:p>
          </table:table-cell>
          <table:table-cell office:value-type="string">
            <text:p>Clinical Service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Jeremy Burden</text:p>
          </table:table-cell>
          <table:table-cell office:value-type="string">
            <text:p>Contracting, Procurement and Business Intelligenc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info@southeastcsu.nhs.uk  </text:p>
          </table:table-cell>
          <table:table-cell office:value-type="string">
            <text:p>020 3049 4444  </text:p>
          </table:table-cell>
          <table:table-cell office:value-type="string">
            <text:p>Head Office</text:p>
          </table:table-cell>
          <table:table-cell office:value-type="string">
            <text:p>1 Lower Marsh </text:p>
          </table:table-cell>
          <table:table-cell office:value-type="string">
            <text:p>Waterloo</text:p>
          </table:table-cell>
          <table:table-cell office:value-type="string">
            <text:p>London</text:p>
          </table:table-cell>
          <table:table-cell/>
          <table:table-cell office:value-type="string">
            <text:p>SE1 7NT  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3000 424000 </text:p>
          </table:table-cell>
          <table:table-cell office:value-type="string">
            <text:p>Kent Office </text:p>
          </table:table-cell>
          <table:table-cell office:value-type="string">
            <text:p>Kent House</text:p>
          </table:table-cell>
          <table:table-cell office:value-type="string">
            <text:p>81 Station Road</text:p>
          </table:table-cell>
          <table:table-cell office:value-type="string">
            <text:p>Ashford</text:p>
          </table:table-cell>
          <table:table-cell office:value-type="string">
            <text:p>Kent</text:p>
          </table:table-cell>
          <table:table-cell office:value-type="string">
            <text:p>TN23 1PP </text:p>
          </table:table-cell>
          <table:table-cell table:number-columns-repeated="1013"/>
        </table:table-row>
        <table:table-row table:style-name="ro1">
          <table:table-cell table:style-name="ce2" table:number-columns-repeated="1024"/>
        </table:table-row>
        <table:table-row table:style-name="ro2">
          <table:table-cell office:value-type="string">
            <text:p>Arden GEM Partnership (NHS Arden CSU and NHS Greater Midlands CSU)</text:p>
          </table:table-cell>
          <table:table-cell table:style-name="ce4" office:value-type="string">
            <text:p>John Parkes</text:p>
          </table:table-cell>
          <table:table-cell office:value-type="string">
            <text:p>Managing Director</text:p>
          </table:table-cell>
          <table:table-cell/>
          <table:table-cell office:value-type="string">
            <text:p>01494 552200 </text:p>
          </table:table-cell>
          <table:table-cell office:value-type="string">
            <text:p>Buckinghamshire</text:p>
          </table:table-cell>
          <table:table-cell office:value-type="string">
            <text:p>Albert House</text:p>
          </table:table-cell>
          <table:table-cell office:value-type="string">
            <text:p>Queen Victoria Road</text:p>
          </table:table-cell>
          <table:table-cell office:value-type="string">
            <text:p>High Wycombe</text:p>
          </table:table-cell>
          <table:table-cell/>
          <table:table-cell office:value-type="string">
            <text:p>HP11 1AG 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Louise Newcombe</text:p>
          </table:table-cell>
          <table:table-cell office:value-type="string">
            <text:p>Clinical Services Director </text:p>
          </table:table-cell>
          <table:table-cell/>
          <table:table-cell office:value-type="string">
            <text:p>01926 353 700 </text:p>
          </table:table-cell>
          <table:table-cell office:value-type="string">
            <text:p>Coventry</text:p>
          </table:table-cell>
          <table:table-cell office:value-type="string">
            <text:p>Parkside House</text:p>
          </table:table-cell>
          <table:table-cell office:value-type="string">
            <text:p>Quinton Road</text:p>
          </table:table-cell>
          <table:table-cell office:value-type="string">
            <text:p>Coventry</text:p>
          </table:table-cell>
          <table:table-cell/>
          <table:table-cell office:value-type="string">
            <text:p>CV1 2NJ 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1246 514 000 </text:p>
          </table:table-cell>
          <table:table-cell office:value-type="string">
            <text:p>Derbyshire</text:p>
          </table:table-cell>
          <table:table-cell office:value-type="string">
            <text:p>Scarsdale</text:p>
          </table:table-cell>
          <table:table-cell office:value-type="string">
            <text:p>Nightingale Close (off Newbold Road)</text:p>
          </table:table-cell>
          <table:table-cell office:value-type="string">
            <text:p>Chesterfield</text:p>
          </table:table-cell>
          <table:table-cell/>
          <table:table-cell office:value-type="string">
            <text:p>S41 7PF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1268 244600 </text:p>
          </table:table-cell>
          <table:table-cell office:value-type="string">
            <text:p>Essex</text:p>
          </table:table-cell>
          <table:table-cell office:value-type="string">
            <text:p>Phoenix Court</text:p>
          </table:table-cell>
          <table:table-cell office:value-type="string">
            <text:p>Christopher Martin Road</text:p>
          </table:table-cell>
          <table:table-cell office:value-type="string">
            <text:p>Basildon</text:p>
          </table:table-cell>
          <table:table-cell office:value-type="string">
            <text:p>Essex</text:p>
          </table:table-cell>
          <table:table-cell office:value-type="string">
            <text:p>SS14 3HG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116 295 1400 </text:p>
          </table:table-cell>
          <table:table-cell office:value-type="string">
            <text:p>Leicestershire</text:p>
          </table:table-cell>
          <table:table-cell office:value-type="string">
            <text:p>St John's House</text:p>
          </table:table-cell>
          <table:table-cell office:value-type="string">
            <text:p>East Street</text:p>
          </table:table-cell>
          <table:table-cell office:value-type="string">
            <text:p>Leicester</text:p>
          </table:table-cell>
          <table:table-cell/>
          <table:table-cell office:value-type="string">
            <text:p>LE1 6NB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1522 513 355</text:p>
          </table:table-cell>
          <table:table-cell office:value-type="string">
            <text:p>Lincolnshire</text:p>
          </table:table-cell>
          <table:table-cell office:value-type="string">
            <text:p>Cross O’Cliff</text:p>
          </table:table-cell>
          <table:table-cell office:value-type="string">
            <text:p>Bracebridge Heath</text:p>
          </table:table-cell>
          <table:table-cell office:value-type="string">
            <text:p>Lincoln</text:p>
          </table:table-cell>
          <table:table-cell/>
          <table:table-cell office:value-type="string">
            <text:p>LN4 2HN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1604 651 100 </text:p>
          </table:table-cell>
          <table:table-cell office:value-type="string">
            <text:p>Northamptonshire</text:p>
          </table:table-cell>
          <table:table-cell office:value-type="string">
            <text:p>Francis Crick House</text:p>
          </table:table-cell>
          <table:table-cell office:value-type="string">
            <text:p>Summerhouse Road</text:p>
          </table:table-cell>
          <table:table-cell office:value-type="string">
            <text:p>Moulton Park</text:p>
          </table:table-cell>
          <table:table-cell office:value-type="string">
            <text:p>Northampton</text:p>
          </table:table-cell>
          <table:table-cell office:value-type="string">
            <text:p>NN3 6BF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300 300 1234 </text:p>
          </table:table-cell>
          <table:table-cell office:value-type="string">
            <text:p>Nottinghamshire</text:p>
          </table:table-cell>
          <table:table-cell office:value-type="string">
            <text:p>Birch House</text:p>
          </table:table-cell>
          <table:table-cell office:value-type="string">
            <text:p>Southwell Road West</text:p>
          </table:table-cell>
          <table:table-cell office:value-type="string">
            <text:p>Mansfield</text:p>
          </table:table-cell>
          <table:table-cell office:value-type="string">
            <text:p>Nottinghamshire</text:p>
          </table:table-cell>
          <table:table-cell office:value-type="string">
            <text:p>NG21 0HJ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1926 353 700 </text:p>
          </table:table-cell>
          <table:table-cell office:value-type="string">
            <text:p>Warwick</text:p>
          </table:table-cell>
          <table:table-cell office:value-type="string">
            <text:p>Westgate House</text:p>
          </table:table-cell>
          <table:table-cell office:value-type="string">
            <text:p>Market Street</text:p>
          </table:table-cell>
          <table:table-cell office:value-type="string">
            <text:p>Warwick</text:p>
          </table:table-cell>
          <table:table-cell/>
          <table:table-cell office:value-type="string">
            <text:p>CV34 4DE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01926 353 700 </text:p>
          </table:table-cell>
          <table:table-cell office:value-type="string">
            <text:p>Worcester</text:p>
          </table:table-cell>
          <table:table-cell office:value-type="string">
            <text:p>Wildwood</text:p>
          </table:table-cell>
          <table:table-cell office:value-type="string">
            <text:p>Wildwood Drive</text:p>
          </table:table-cell>
          <table:table-cell office:value-type="string">
            <text:p>Worcester</text:p>
          </table:table-cell>
          <table:table-cell/>
          <table:table-cell office:value-type="string">
            <text:p>WR5 2LG</text:p>
          </table:table-cell>
          <table:table-cell table:number-columns-repeated="1013"/>
        </table:table-row>
        <table:table-row table:style-name="ro1">
          <table:table-cell table:style-name="ce3"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6:3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5:18:25.35</meta:creation-date>
    <dc:date>2015-11-17T16:37:55.42</dc:date>
    <meta:editing-duration>PT1H19M30S</meta:editing-duration>
    <meta:editing-cycles>2</meta:editing-cycles>
    <meta:generator>OpenOffice/4.0.0$Win32 OpenOffice.org_project/400m3$Build-9702</meta:generator>
    <meta:document-statistic meta:table-count="3" meta:cell-count="198" meta:object-count="0"/>
  </office:meta>
</office:document-meta>
</file>