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d1435" officeooo:paragraph-rsid="000d1435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fo:font-weight="bold" officeooo:rsid="000d1435" officeooo:paragraph-rsid="000d1435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fo:font-weight="normal" officeooo:rsid="000d1435" officeooo:paragraph-rsid="000d1435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text-properties fo:font-size="16pt" fo:font-weight="normal" officeooo:rsid="000d1435" officeooo:paragraph-rsid="000ec2a2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normal" officeooo:rsid="000d1435" officeooo:paragraph-rsid="000d1435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normal" officeooo:rsid="000ec2a2" officeooo:paragraph-rsid="000ec2a2" style:font-size-asian="16pt" style:font-weight-asian="normal" style:font-size-complex="16pt" style:font-weight-complex="normal"/>
    </style:style>
    <style:style style:name="P7" style:family="paragraph" style:parent-style-name="Header">
      <style:text-properties officeooo:rsid="000d1435" officeooo:paragraph-rsid="000d1435"/>
    </style:style>
    <style:style style:name="T1" style:family="text">
      <style:text-properties officeooo:rsid="000ec2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fice Jobs Priority List</text:p>
      <text:p text:style-name="P5"/>
      <text:p text:style-name="P6">The items in bold should be check constantly.</text:p>
      <text:p text:style-name="P1"/>
      <text:list xml:id="list9154984976457659542" text:style-name="L1">
        <text:list-item>
          <text:p text:style-name="P2">Telephones</text:p>
        </text:list-item>
        <text:list-item>
          <text:p text:style-name="P2"><text:span text:style-name="T1">Sales </text:span>Order Processing for Viamed, VST and Vandagrap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Ebay</text:p>
                            </text:list-item>
                            <text:list-item>
                              <text:p text:style-name="P2">Repairs</text:p>
                            </text:list-item>
                            <text:list-item>
                              <text:p text:style-name="P2">Proformas</text:p>
                            </text:list-item>
                            <text:list-item>
                              <text:p text:style-name="P2">Quot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Checking </text:p>
        </text:list-item>
        <text:list-item>
          <text:p text:style-name="P2">Taking orders round to goods out and picking up invoices and post</text:p>
        </text:list-item>
        <text:list-item>
          <text:p text:style-name="P2">Emails</text:p>
        </text:list-item>
        <text:list-item>
          <text:p text:style-name="P2">Post</text:p>
        </text:list-item>
        <text:list-item>
          <text:p text:style-name="P2">Faxes</text:p>
        </text:list-item>
        <text:list-item>
          <text:p text:style-name="P2">Web site questions</text:p>
        </text:list-item>
        <text:list-item>
          <text:p text:style-name="P2">Returning calls</text:p>
        </text:list-item>
        <text:list-item>
          <text:p text:style-name="P2">Active list</text:p>
        </text:list-item>
        <text:list-item>
          <text:p text:style-name="P3">Issues</text:p>
        </text:list-item>
        <text:list-item>
          <text:p text:style-name="P3">Purchase order log</text:p>
        </text:list-item>
        <text:list-item>
          <text:p text:style-name="P3">Emailing invoices</text:p>
        </text:list-item>
        <text:list-item>
          <text:p text:style-name="P3">PDF Invoices</text:p>
        </text:list-item>
        <text:list-item>
          <text:p text:style-name="P3">Proforma chasing</text:p>
        </text:list-item>
        <text:list-item>
          <text:p text:style-name="P3">Quotes Chasing</text:p>
        </text:list-item>
        <text:list-item>
          <text:p text:style-name="P3">Mail shots</text:p>
        </text:list-item>
        <text:list-item>
          <text:p text:style-name="P3">Franking</text:p>
        </text:list-item>
        <text:list-item>
          <text:p text:style-name="P3">Depleted sensors</text:p>
        </text:list-item>
        <text:list-item>
          <text:p text:style-name="P3">Cleaning / bins</text:p>
        </text:list-item>
        <text:list-item>
          <text:p text:style-name="P3">Filing and archiving</text:p>
        </text:list-item>
        <text:list-item>
          <text:p text:style-name="P3">Required Reading / Training</text:p>
        </text:list-item>
        <text:list-item>
          <text:p text:style-name="P4">Office jobs list (unless urgent / date depend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435" officeooo:paragraph-rsid="000d14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pt 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1:34:40.447000000</meta:creation-date>
    <dc:date>2015-09-03T14:33:24.013000000</dc:date>
    <meta:editing-duration>PT2H45M21S</meta:editing-duration>
    <meta:editing-cycles>2</meta:editing-cycles>
    <meta:generator>LibreOffice/4.2.4.2$Windows_x86 LibreOffice_project/63150712c6d317d27ce2db16eb94c2f3d7b699f8</meta:generator>
    <meta:print-date>2015-09-03T11:48:22.569000000</meta:print-date>
    <meta:document-statistic meta:table-count="0" meta:image-count="0" meta:object-count="0" meta:page-count="1" meta:paragraph-count="30" meta:word-count="112" meta:character-count="554" meta:non-whitespace-character-count="498"/>
  </office:meta>
</office:document-meta>
</file>