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working out hols per year in theory 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office:value-type="string" calcext:value-type="string">
            <text:p>20 hols / 12 months = 1.6 hols per month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20 hols / 52 weeks = 0.38461538461 hols per week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0.38461538461 / 5 days per week = 0.07692307692 hols per day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20 hols /52 weeks per year / 5 days per week = hols per day then x days a week worked x 52 weeks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0:22:28.018000000</meta:creation-date>
    <dc:date>2015-08-26T10:23:20.028000000</dc:date>
    <meta:editing-duration>P0D</meta:editing-duration>
    <meta:editing-cycles>1</meta:editing-cycles>
    <meta:document-statistic meta:table-count="1" meta:cell-count="5" meta:object-count="0"/>
    <meta:generator>LibreOffice/4.2.4.2$Windows_x86 LibreOffice_project/63150712c6d317d27ce2db16eb94c2f3d7b699f8</meta:generator>
  </office:meta>
</office:document-meta>
</file>