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cm" style:rel-column-width="3458*"/>
    </style:style>
    <style:style style:name="Table1.B" style:family="table-column">
      <style:table-column-properties style:column-width="10.901cm" style:rel-column-width="618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df79f" style:font-size-asian="14pt" style:font-style-asian="normal" style:font-weight-asian="bold" style:font-name-complex="Arial" style:font-size-complex="14pt"/>
    </style:style>
    <style:style style:name="P11" style:family="paragraph" style:parent-style-name="Standard">
      <style:text-properties fo:font-variant="normal" fo:text-transform="none" fo:color="#000000" style:font-name="Liberation Serif" fo:font-size="16pt" fo:letter-spacing="normal" fo:font-style="normal" fo:font-weight="bold" officeooo:paragraph-rsid="001c2da8" style:font-size-asian="16pt" style:font-style-asian="normal" style:font-weight-asian="bold" style:font-name-complex="Arial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officeooo:paragraph-rsid="001df79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6pt" officeooo:rsid="0018050b" officeooo:paragraph-rsid="001d65bc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font-size="16pt" officeooo:rsid="001d65bc" officeooo:paragraph-rsid="001d65bc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fo:font-size="16pt" officeooo:rsid="001d65bc" officeooo:paragraph-rsid="001d65bc" style:font-name-asian="Liberation Serif1" style:font-size-asian="16pt" style:font-name-complex="Liberation Serif1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name-complex="Ari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style:font-name="Ari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normal" style:font-weight-asian="normal"/>
    </style:style>
    <style:style style:name="T9" style:family="text">
      <style:text-properties officeooo:rsid="001df79f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8">Issue id</text:p>
          </table:table-cell>
          <table:table-cell table:style-name="Table1.B2" office:value-type="string">
            <text:p text:style-name="P12">61890 <text:span text:style-name="T9">and </text:span>61891</text:p>
          </table:table-cell>
        </table:table-row>
        <table:table-row>
          <table:table-cell table:style-name="Table1.A2" office:value-type="string">
            <text:p text:style-name="P8">BSI Ref (if applicable) </text:p>
          </table:table-cell>
          <table:table-cell table:style-name="Table1.B2" office:value-type="string">
            <text:p text:style-name="P10"><text:span text:style-name="T6">1225837M1 / <text:s/>1225837N1</text:span></text:p>
          </table:table-cell>
        </table:table-row>
        <table:table-row>
          <table:table-cell table:style-name="Table1.A2" office:value-type="string">
            <text:p text:style-name="P8">Responsibility</text:p>
          </table:table-cell>
          <table:table-cell table:style-name="Table1.B2" office:value-type="string">
            <text:p text:style-name="P9">Derek Lamb</text:p>
          </table:table-cell>
        </table:table-row>
        <table:table-row>
          <table:table-cell table:style-name="Table1.A2" office:value-type="string">
            <text:p text:style-name="P8">Non-Conformance</text:p>
          </table:table-cell>
          <table:table-cell table:style-name="Table1.B2" office:value-type="string">
            <text:p text:style-name="P11"><text:span text:style-name="T5">“</text:span><text:span text:style-name="T8">There is no statement of validation of the packaging to go with the packaging trials.</text:span> ”</text:p>
          </table:table-cell>
        </table:table-row>
        <table:table-row table:style-name="Table1.6">
          <table:table-cell table:style-name="Table1.A2" office:value-type="string">
            <text:p text:style-name="P3">Investigation By:</text:p>
          </table:table-cell>
          <table:table-cell table:style-name="Table1.B2" office:value-type="string">
            <text:p text:style-name="P19">Derek Lamb</text:p>
          </table:table-cell>
        </table:table-row>
        <table:table-row table:style-name="Table1.6">
          <table:table-cell table:style-name="Table1.A2" office:value-type="string">
            <text:p text:style-name="P3">Investigation Issue id</text:p>
            <text:p text:style-name="P3">(if applicable)</text:p>
          </table:table-cell>
          <table:table-cell table:style-name="Table1.B2" office:value-type="string">
            <text:p text:style-name="P13"><text:span text:style-name="T5">“</text:span><text:span text:style-name="T2">Aspects of the technical file which were not available for audit included: </text:span><text:line-break/><text:span text:style-name="T2">Compliance with the Essential Requirements </text:span><text:line-break/><text:span text:style-name="T2">Biocompatibility (V&amp;V) </text:span><text:line-break/><text:span text:style-name="T2">Risk Analysis and Control Summary </text:span><text:line-break/><text:span text:style-name="T2">Product Verification and Validation </text:span><text:line-break/><text:span text:style-name="T2">Clinical evaluation </text:span><text:line-break/><text:span text:style-name="T2">OEM labels for the devices</text:span> “</text:p>
            <text:p text:style-name="P13"/>
            <text:p text:style-name="P14">in light of <text:span text:style-name="T1">BSI Ref: 1225837N1</text:span> </text:p>
            <text:p text:style-name="P13"/>
          </table:table-cell>
        </table:table-row>
        <table:table-row table:style-name="Table1.6">
          <table:table-cell table:style-name="Table1.A2" office:value-type="string">
            <text:p text:style-name="P3">Corrective Action By:</text:p>
          </table:table-cell>
          <table:table-cell table:style-name="Table1.B2" office:value-type="string">
            <text:p text:style-name="P20">Steve Nixon</text:p>
            <text:p text:style-name="P20"/>
            <text:p text:style-name="P20">Envitec to send required documentation to BSI directly.</text:p>
            <text:p text:style-name="P20"/>
            <text:p text:style-name="P14"><text:span text:style-name="T5">“</text:span><text:span text:style-name="T4">There is no indication of the date the device should be used by and it seems appropriate that there should </text:span><text:line-break/><text:span text:style-name="T4">be as these items may be stored prior to use and do not last forever</text:span> ”</text:p>
            <text:p text:style-name="P14"/>
            <text:p text:style-name="P14">We were about to have redesigned labels for the sensors to more match our exisiting similar products from teledyne, the latest design sign off 31/07/2015 has now been scrapped. No products produced with design docid:????</text:p>
            <text:p text:style-name="P14"><text:soft-page-break/></text:p>
            <text:p text:style-name="P14">We are currently in discussions with the original OEM with regard the used by date.</text:p>
            <text:p text:style-name="P14"/>
            <text:p text:style-name="P14"/>
            <text:p text:style-name="P14"/>
            <text:p text:style-name="P14"/>
            <text:p text:style-name="P20"/>
            <text:p text:style-name="P20"/>
          </table:table-cell>
        </table:table-row>
        <table:table-row table:style-name="Table1.6">
          <table:table-cell table:style-name="Table1.A2" office:value-type="string">
            <text:p text:style-name="P3">Corrective Action Issue ID (if applicable):</text:p>
          </table:table-cell>
          <table:table-cell table:style-name="Table1.B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7">Time Scale for Corrective Action</text:p>
          </table:table-cell>
          <table:table-cell table:style-name="Table1.B2" office:value-type="string">
            <text:p text:style-name="P17"><text:s/>Depends on OEM, will chase up this week 26/08/2016</text:p>
          </table:table-cell>
        </table:table-row>
        <table:table-row table:style-name="Table1.6">
          <table:table-cell table:style-name="Table1.A2" office:value-type="string">
            <text:p text:style-name="P4">Corrective Action:</text:p>
          </table:table-cell>
          <table:table-cell table:style-name="Table1.B2" office:value-type="string">
            <text:p text:style-name="P17">Will chase Envitec this week to send the required files.</text:p>
            <text:p text:style-name="P18"><text:span text:style-name="T7">Unknown at this point if they have been received by BSI</text:span></text:p>
          </table:table-cell>
        </table:table-row>
        <table:table-row table:style-name="Table1.6">
          <table:table-cell table:style-name="Table1.A2" office:value-type="string">
            <text:p text:style-name="P6">Follow-up future issue id</text:p>
            <text:p text:style-name="P6">(Effectiveness verification)</text:p>
          </table:table-cell>
          <table:table-cell table:style-name="Table1.B2" office:value-type="string"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6">Effectiveness verification</text:p>
          </table:table-cell>
          <table:table-cell table:style-name="Table1.B2" office:value-type="string"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6">Closed By:</text:p>
          </table:table-cell>
          <table:table-cell table:style-name="Table1.B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6">Closed on</text:p>
          </table:table-cell>
          <table:table-cell table:style-name="Table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7:15:03.503000000</dc:date>
    <meta:editing-duration>PT5H17M42S</meta:editing-duration>
    <meta:editing-cycles>8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34" meta:word-count="244" meta:character-count="1519" meta:non-whitespace-character-count="1298"/>
  </office:meta>
</office:document-meta>
</file>