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01cm" style:rel-column-width="23519*"/>
    </style:style>
    <style:style style:name="Table1.B" style:family="table-column">
      <style:table-column-properties style:column-width="10.899cm" style:rel-column-width="4201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fo:font-size="12pt" officeooo:paragraph-rsid="0018282f" style:font-size-asian="12pt" style:font-size-complex="12pt"/>
    </style:style>
    <style:style style:name="P4" style:family="paragraph" style:parent-style-name="Standard">
      <style:text-properties officeooo:paragraph-rsid="0018282f"/>
    </style:style>
    <style:style style:name="P5" style:family="paragraph" style:parent-style-name="Standard">
      <style:text-properties fo:font-variant="normal" fo:text-transform="none" fo:color="#000000" style:font-name="Arial1" fo:font-size="14pt" fo:letter-spacing="normal" fo:font-style="normal" fo:font-weight="bold" officeooo:paragraph-rsid="0014ccb8" style:font-size-asian="14pt" style:font-style-asian="normal" style:font-weight-asian="bold" style:font-name-complex="Arial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4ccb8" officeooo:paragraph-rsid="0018282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4" style:family="paragraph" style:parent-style-name="Standard">
      <style:text-properties style:font-name="Arial1" fo:font-size="14pt" officeooo:paragraph-rsid="0014ccb8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officeooo:paragraph-rsid="001d04b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1d04be" style:font-size-asian="14pt" style:font-style-asian="normal" style:font-weight-asian="bold" style:font-name-complex="Arial" style:font-size-complex="14pt"/>
    </style:style>
    <style:style style:name="P17" style:family="paragraph" style:parent-style-name="Standard">
      <style:text-properties fo:font-variant="normal" fo:text-transform="none" fo:color="#000000" style:font-name="Arial1" fo:font-size="14pt" fo:letter-spacing="normal" fo:font-style="normal" fo:font-weight="normal" officeooo:paragraph-rsid="001d04be" style:font-size-asian="14pt" style:font-style-asian="normal" style:font-weight-asian="normal" style:font-name-complex="Arial" style:font-size-complex="14pt" style:font-weight-complex="normal"/>
    </style:style>
    <style:style style:name="P18" style:family="paragraph" style:parent-style-name="Standard">
      <style:text-properties officeooo:paragraph-rsid="001d04be"/>
    </style:style>
    <style:style style:name="P19" style:family="paragraph" style:parent-style-name="Standard">
      <style:paragraph-properties fo:text-align="start" style:justify-single-word="false"/>
      <style:text-properties fo:font-size="16pt" officeooo:paragraph-rsid="0018282f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fo:font-size="16pt" officeooo:paragraph-rsid="001d04be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fo:font-size="16pt" officeooo:rsid="001d04be" officeooo:paragraph-rsid="001d04be" style:font-size-asian="16pt" style:font-size-complex="16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name-complex="Arial" style:font-weight-complex="bold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a057b" style:font-size-asian="12pt" style:font-style-asian="normal" style:font-weight-asian="normal" style:font-name-complex="Arial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1d04be" style:font-size-asian="12pt" style:font-style-asian="normal" style:font-weight-asian="normal" style:font-name-complex="Arial" style:font-size-complex="12pt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officeooo:rsid="0018282f"/>
    </style:style>
    <style:style style:name="T9" style:family="text">
      <style:text-properties style:font-name="Arial"/>
    </style:style>
    <style:style style:name="T10" style:family="text">
      <style:text-properties officeooo:rsid="001d04b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Liberation Serif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Date</text:p>
          </table:table-cell>
          <table:table-cell table:style-name="Table1.B1" office:value-type="string">
            <text:p text:style-name="P2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12">Issue id</text:p>
          </table:table-cell>
          <table:table-cell table:style-name="Table1.B2" office:value-type="string">
            <text:p text:style-name="P15">61746</text:p>
          </table:table-cell>
        </table:table-row>
        <table:table-row>
          <table:table-cell table:style-name="Table1.A2" office:value-type="string">
            <text:p text:style-name="P12">BSI Ref (if applicable) </text:p>
          </table:table-cell>
          <table:table-cell table:style-name="Table1.B2" office:value-type="string">
            <text:p text:style-name="P16"><text:span text:style-name="T9">1225836N3 </text:span></text:p>
          </table:table-cell>
        </table:table-row>
        <table:table-row>
          <table:table-cell table:style-name="Table1.A2" office:value-type="string">
            <text:p text:style-name="P12">Responsibility</text:p>
          </table:table-cell>
          <table:table-cell table:style-name="Table1.B2" office:value-type="string">
            <text:p text:style-name="P13">Derek Lamb</text:p>
          </table:table-cell>
        </table:table-row>
        <table:table-row>
          <table:table-cell table:style-name="Table1.A2" office:value-type="string">
            <text:p text:style-name="P12">Non-Conformance</text:p>
          </table:table-cell>
          <table:table-cell table:style-name="Table1.B2" office:value-type="string">
            <text:p text:style-name="P14"/>
            <text:p text:style-name="P18"><text:span text:style-name="T7">“</text:span>The risk management plan is a live system which forces responsibility to be taken by the manufacturer </text:p>
            <text:p text:style-name="P18">through the issue system. There are a couple of elements missing from the 14971:2012 standard. There is </text:p>
            <text:p text:style-name="P18">no requirement that residual risks are disclosed in the instructions for use. A risk benefit analysis is not </text:p>
            <text:p text:style-name="P18">performed on residual risks. A multidisciplinary team is not yet required to keep the living document up to </text:p>
            <text:p text:style-name="P18">date. The risk of fire has not been covered in the questions associated with the risk analysis. It is, however, </text:p>
            <text:p text:style-name="P17">addressed in the choice of materials.”</text:p>
            <text:p text:style-name="P5"/>
          </table:table-cell>
        </table:table-row>
        <table:table-row table:style-name="Table1.6">
          <table:table-cell table:style-name="Table1.A2" office:value-type="string">
            <text:p text:style-name="P6">Investigation By:</text:p>
          </table:table-cell>
          <table:table-cell table:style-name="Table1.B2" office:value-type="string">
            <text:p text:style-name="P6">Derek Lamb</text:p>
          </table:table-cell>
        </table:table-row>
        <table:table-row table:style-name="Table1.6">
          <table:table-cell table:style-name="Table1.A2" office:value-type="string">
            <text:p text:style-name="P6">Investigation Issue id</text:p>
            <text:p text:style-name="P6">(if applicable)</text:p>
          </table:table-cell>
          <table:table-cell table:style-name="Table1.B2" office:value-type="string">
            <text:p text:style-name="P21">Final Post market surveillance and risk assessment reports require updating to add a final summary report, incorporating the risk/benefit analysis </text:p>
            <text:p text:style-name="P21"/>
            <text:p text:style-name="P21">Core risk assessment questions has missed the section on fire when the risk assessment system was computerised from the paper files.</text:p>
          </table:table-cell>
        </table:table-row>
        <table:table-row table:style-name="Table1.6">
          <table:table-cell table:style-name="Table1.A2" office:value-type="string">
            <text:p text:style-name="P6">Corrective Action By:</text:p>
          </table:table-cell>
          <table:table-cell table:style-name="Table1.B2" office:value-type="string">
            <text:p text:style-name="P8">Der<text:span text:style-name="T12">ek Lamb</text:span></text:p>
          </table:table-cell>
        </table:table-row>
        <table:table-row table:style-name="Table1.6">
          <table:table-cell table:style-name="Table1.A2" office:value-type="string">
            <text:p text:style-name="P6">Corrective Action Issue ID (if applicable):</text:p>
          </table:table-cell>
          <table:table-cell table:style-name="Table1.B2" office:value-type="string">
            <text:p text:style-name="P20"/>
          </table:table-cell>
        </table:table-row>
        <table:table-row table:style-name="Table1.6">
          <table:table-cell table:style-name="Table1.A2" office:value-type="string">
            <text:p text:style-name="P11">Time Scale for Corrective Action</text:p>
          </table:table-cell>
          <table:table-cell table:style-name="Table1.B2" office:value-type="string">
            <text:p text:style-name="P20">All files now require a full risk review <text:span text:style-name="T10">VM3COP27.11</text:span>. Once the Tom Thumb file is reviewed and the Final clinical evaluation and the residual risks against the benefits review <text:soft-page-break/>has been approved by the BSI scheme manager the rest of the files will be <text:span text:style-name="T10">re-</text:span>reviewed.</text:p>
          </table:table-cell>
        </table:table-row>
        <table:table-row table:style-name="Table1.6">
          <table:table-cell table:style-name="Table1.A2" office:value-type="string">
            <text:p text:style-name="P7">Corrective Action:</text:p>
          </table:table-cell>
          <table:table-cell table:style-name="Table1.B2" office:value-type="string">
            <text:p text:style-name="P4"><text:span text:style-name="T7"><text:s/></text:span>Added/<text:span text:style-name="T8">updated</text:span> procedures in the Viamed ISO system</text:p>
            <text:p text:style-name="P4"/>
            <text:p text:style-name="P4"><text:span text:style-name="T7"><text:s text:c="3"/></text:span><text:span text:style-name="T1">VM3COP27.11 Performing a Technical File PMS and risk assessment</text:span><text:span text:style-name="T2"> </text:span><text:line-break/><text:span text:style-name="T2">and</text:span><text:line-break/> <text:s text:c="2"/><text:span text:style-name="T1">VM3COP27.12 Clinical Evaluation Risk assessment Technical Files</text:span><text:line-break/><text:span text:style-name="T4">The Process of doing the yearly PMS / Risk assessment now directly routes to a final </text:span><text:span text:style-name="T5">clinical re-</text:span><text:span text:style-name="T4">evaluation and risk benefit against residual risks document being produced and added to the files.</text:span></text:p>
            <text:p text:style-name="P3"/>
            <text:p text:style-name="P19"><text:span text:style-name="T3"><text:s/></text:span><text:span text:style-name="T4">The risk of fire has been added to the core risk analysis questions – which has triggered a requirement to re-review all the technical files.</text:span></text:p>
            <text:p text:style-name="P19"><text:span text:style-name="T4"/></text:p>
          </table:table-cell>
        </table:table-row>
        <table:table-row table:style-name="Table1.6">
          <table:table-cell table:style-name="Table1.A2" office:value-type="string">
            <text:p text:style-name="P10">Follow-up future issue id</text:p>
            <text:p text:style-name="P10">(Effectiveness verification)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10">Effectiveness verification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10">Closed By: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10">Closed on</text:p>
          </table:table-cell>
          <table:table-cell table:style-name="Table1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8-25T17:00:15.185000000</dc:date>
    <meta:editing-duration>PT5H10M30S</meta:editing-duration>
    <meta:editing-cycles>5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36" meta:word-count="320" meta:character-count="2052" meta:non-whitespace-character-count="1750"/>
  </office:meta>
</office:document-meta>
</file>