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officeooo:rsid="0017d852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" svg:width="8.252cm" svg:height="7.451cm" svg:x="4.669cm" svg:y="0.261cm"><text:p text:style-name="P3"/><text:p text:style-name="P3"><text:span text:style-name="T2">Oxygen Sensors Medical</text:span></text:p><text:p text:style-name="P3"><text:span text:style-name="T2"/></text:p><text:p text:style-name="P3"><text:span text:style-name="T2">Capnographs</text:span></text:p><text:p text:style-name="P3"><text:span text:style-name="T2">Medical &amp; Veternirarian</text:span></text:p><text:p text:style-name="P3"><text:span text:style-name="T2"/></text:p><text:p text:style-name="P3"><text:span text:style-name="T2">Pulse Oximeters </text:span></text:p><text:p text:style-name="P3"><text:span text:style-name="T2">Finger &amp; Hand held</text:span></text:p><text:p text:style-name="P3"><text:span text:style-name="T2"/></text:p><text:p text:style-name="P3"><text:span text:style-name="T2">Vesastream</text:span></text:p><text:p text:style-name="P3"><text:span text:style-name="T2"/></text:p><text:p text:style-name="P3"><text:span text:style-name="T2">Oxygen Monitors</text:span></text:p><text:p text:style-name="P3"><text:span text:style-name="T2"/></text:p><text:p text:style-name="P3"><text:span text:style-name="T2"/></text:p></draw:rect><draw:rect text:anchor-type="paragraph" draw:z-index="1" draw:style-name="gr2" draw:text-style-name="P4" svg:width="10.288cm" svg:height="4.361cm" svg:x="3.565cm" svg:y="8.431cm"><text:p text:style-name="P4"><text:span text:style-name="T2">Flow Sensors</text:span></text:p><text:p text:style-name="P4"><text:span text:style-name="T2"/></text:p><text:p text:style-name="P4"><text:span text:style-name="T2">Infant Rescsuitation including</text:span></text:p><text:p text:style-name="P4"><text:span text:style-name="T2"/></text:p><text:p text:style-name="P4"><text:span text:style-name="T2">Blenders &amp; Tom Thumb</text:span></text:p></draw:rect><draw:rect text:anchor-type="paragraph" draw:z-index="2" draw:style-name="gr3" draw:text-style-name="P4" svg:width="14.267cm" svg:height="11.431cm" svg:x="1.406cm" svg:y="13.173cm"><text:p text:style-name="P4"><text:span text:style-name="T2">Posey</text:span></text:p><text:p text:style-name="P4"><text:span text:style-name="T2"/></text:p><text:p text:style-name="P4"><text:span text:style-name="T2">Foetal Heart</text:span></text:p><text:p text:style-name="P4"><text:span text:style-name="T2"/></text:p><text:p text:style-name="P4"><text:span text:style-name="T2">Microstim</text:span></text:p><text:p text:style-name="P4"><text:span text:style-name="T2"/></text:p><text:p text:style-name="P4"><text:span text:style-name="T2">OEM Boards <text:s/>SmartSat</text:span></text:p><text:p text:style-name="P4"><text:span text:style-name="T2"/></text:p><text:p text:style-name="P4"><text:span text:style-name="T2">SpO2 </text:span></text:p><text:p text:style-name="P4"><text:span text:style-name="T2">Finger Probes &amp; Disposable</text:span></text:p><text:p text:style-name="P4"><text:span text:style-name="T2"/></text:p><text:p text:style-name="P4"><text:span text:style-name="T2">Oxgen Hoods </text:span></text:p><text:p text:style-name="P4"><text:span text:style-name="T2">Acrylic &amp; Disposable</text:span></text:p><text:p text:style-name="P4"><text:span text:style-name="T2"/></text:p><text:p text:style-name="P4"><text:span text:style-name="T2">Temprature probes</text:span></text:p><text:p text:style-name="P4"><text:span text:style-name="T2"/></text:p><text:p text:style-name="P4"><text:span text:style-name="T2">Maintenance Contracts 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style:style style:name="MT1" style:family="text">
      <style:text-properties officeooo:rsid="0017d8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duct Promotion Pyrami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15-04-25T16:32:09.259000000</meta:creation-date>
    <meta:generator>LibreOffice/4.1.0.4$Windows_x86 LibreOffice_project/89ea49ddacd9aa532507cbf852f2bb22b1ace28</meta:generator>
    <dc:date>2015-04-25T17:04:18.325000000</dc:date>
    <dc:creator>John </dc:creator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25" meta:non-whitespace-character-count="23"/>
  </office:meta>
</office:document-meta>
</file>