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c3e61" officeooo:paragraph-rsid="001c3e61"/>
    </style:style>
    <style:style style:name="P2" style:family="paragraph" style:parent-style-name="Standard">
      <style:text-properties officeooo:rsid="001c3e61" officeooo:paragraph-rsid="001da800"/>
    </style:style>
    <style:style style:name="T1" style:family="text">
      <style:text-properties officeooo:rsid="001da8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anks for completing the form.</text:p>
      <text:p text:style-name="P1">As expected there was a vast discrepancy in the results.</text:p>
      <text:p text:style-name="P1">This is to be expected as you have all been to product training meetings, have been in contact with each other and have talked to our customers. <text:s/></text:p>
      <text:p text:style-name="P1"/>
      <text:p text:style-name="P1">The level of enquiries on any product is not the same a focussed selling <text:span text:style-name="T1">operation</text:span>. You are <text:span text:style-name="T1">all </text:span>right in that <text:s/>all products are important and if you are getting sales do not stop.</text:p>
      <text:p text:style-name="P1"/>
      <text:p text:style-name="P1">However our suppliers want results and other companies like us would love to take some agencies away from us.</text:p>
      <text:p text:style-name="P1"/>
      <text:p text:style-name="P2">For this reason we want to increase the emphasis we place on certain products, where we send mail-shots which exhibitions we attend and so on. <text:span text:style-name="T1">It is important that we have ready answers to telephone enquiries .</text:span></text:p>
      <text:p text:style-name="P2">So rightly or wrongly (and you can help here by adding your opinion <text:span text:style-name="T1">with reasons</text:span>) we have chosen several products or product groups we want to push this year. You will find the<text:span text:style-name="T1">m</text:span> on the second page. <text:span text:style-name="T1">They are in the Blue square. The Yellow and Grey are still important as they are still income. You will also find that over time they move up and down the list . </text:span></text:p>
      <text:p text:style-name="P1"/>
      <text:p text:style-name="P1">So what is your role. Firstly to continue promoting all our products to all our customers and give them the customer support they are used to. </text:p>
      <text:p text:style-name="P1"/>
      <text:p text:style-name="P1">But you will also be asked to compile mail shots, or look for new distributors, to educate yourself on the products be aware of potential customer questions and requests.</text:p>
      <text:p text:style-name="P1">It is not easy and at times will be boring hard work but this will be rewarded when you see your results in increased customer activity and then sales.</text:p>
      <text:p text:style-name="P1"/>
      <text:p text:style-name="P1">It is no good promoting a product if it is not complete. If it is complete you need to know it is complete and we have all the sales information, technical information and documentation.</text:p>
      <text:p text:style-name="P1">A positive answer from you on the telephone enquiry can save hours of work later.</text:p>
      <text:p text:style-name="P2">The next questionnaire <text:span text:style-name="T1">wll </text:span>therefore <text:span text:style-name="T1">be </text:span>:-</text:p>
      <text:p text:style-name="P2"/>
      <text:p text:style-name="P2"><text:s/>In your opinion are the” Products ready for the market”</text:p>
      <text:p text:style-name="P1"/>
      <text:p text:style-name="P1"/>
      <text:p text:style-name="P1">All the best </text:p>
      <text:p text:style-name="P1"/>
      <text:p text:style-name="P1">Joh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3T09:31:47.215000000</meta:creation-date>
    <meta:generator>LibreOffice/4.3.4.1$Windows_x86 LibreOffice_project/bc356b2f991740509f321d70e4512a6a54c5f243</meta:generator>
    <dc:date>2015-04-27T11:54:01.646000000</dc:date>
    <meta:editing-duration>PT25M13S</meta:editing-duration>
    <meta:editing-cycles>2</meta:editing-cycles>
    <meta:document-statistic meta:table-count="0" meta:image-count="0" meta:object-count="0" meta:page-count="1" meta:paragraph-count="16" meta:word-count="356" meta:character-count="1937" meta:non-whitespace-character-count="1590"/>
  </office:meta>
</office:document-meta>
</file>