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5.40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1" style:font-name-asian="Arial11" style:font-name-complex="Arial11"/>
    </style:style>
    <style:style style:name="ce1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VersaStream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975" table:default-cell-style-name="ce4"/>
        <table:table-column table:style-name="co9" table:number-columns-repeated="36" table:default-cell-style-name="Default"/>
        <table:table-row table:style-name="ro1" table:number-rows-repeated="2">
          <table:table-cell table:number-columns-repeated="4"/>
          <table:table-cell table:style-name="ce8"/>
          <table:table-cell table:style-name="ce10" table:number-columns-repeated="5"/>
          <table:table-cell table:style-name="ce7" table:number-columns-repeated="3"/>
          <table:table-cell table:number-columns-repeated="1011"/>
        </table:table-row>
        <table:table-row table:style-name="ro1">
          <table:table-cell table:number-columns-repeated="5"/>
          <table:table-cell table:style-name="ce8" table:number-columns-repeated="5"/>
          <table:table-cell table:style-name="ce7" table:number-columns-repeated="3"/>
          <table:table-cell table:number-columns-repeated="1011"/>
        </table:table-row>
        <table:table-row table:style-name="ro2">
          <table:table-cell table:style-name="ce1" office:value-type="string">
            <text:p>Part number</text:p>
          </table:table-cell>
          <table:table-cell table:style-name="ce5" office:value-type="string">
            <text:p>Brand</text:p>
          </table:table-cell>
          <table:table-cell table:style-name="ce7" office:value-type="string">
            <text:p>Main OEM</text:p>
          </table:table-cell>
          <table:table-cell table:style-name="ce7" office:value-type="string">
            <text:p>Manufacturer</text:p>
          </table:table-cell>
          <table:table-cell table:style-name="ce7" office:value-type="string">
            <text:p>Patient condition</text:p>
          </table:table-cell>
          <table:table-cell table:style-name="ce11" office:value-type="string">
            <text:p>Usage description</text:p>
          </table:table-cell>
          <table:table-cell table:style-name="ce7" office:value-type="string">
            <text:p>Usage time</text:p>
          </table:table-cell>
          <table:table-cell table:style-name="ce11" office:value-type="string">
            <text:p>Gas</text:p>
          </table:table-cell>
          <table:table-cell table:style-name="ce11" office:value-type="string">
            <text:p>Patient type</text:p>
          </table:table-cell>
          <table:table-cell table:style-name="ce11" office:value-type="string">
            <text:p>Sampling line type</text:p>
          </table:table-cell>
          <table:table-cell table:style-name="ce11" office:value-type="string">
            <text:p>Qty/Box</text:p>
          </table:table-cell>
          <table:table-cell table:style-name="ce19" office:value-type="string">
            <text:p>CE Mark</text:p>
          </table:table-cell>
          <table:table-cell table:style-name="ce19" office:value-type="string">
            <text:p>CE Class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0">
            <text:p>442080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 Prong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1">
            <text:p>442080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2">
            <text:p>442080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3">
            <text:p>442080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2">
          <table:table-cell table:style-name="ce2" office:value-type="float" office:value="4420804">
            <text:p>442080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2">
          <table:table-cell table:style-name="ce2" office:value-type="float" office:value="4420805">
            <text:p>442080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2">
          <table:table-cell table:style-name="ce2" office:value-type="float" office:value="4420806">
            <text:p>442080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3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8" office:value-type="string">
            <text:p>Infant</text:p>
          </table:table-cell>
          <table:table-cell table:style-name="ce18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7">
            <text:p>4420807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8">
            <text:p>4420808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09">
            <text:p>4420809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2">
          <table:table-cell table:style-name="ce2" office:value-type="float" office:value="4420810">
            <text:p>442081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2">
          <table:table-cell table:style-name="ce2" office:value-type="float" office:value="4420811">
            <text:p>442081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2">
          <table:table-cell table:style-name="ce2" office:value-type="float" office:value="4420812">
            <text:p>442081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5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8" office:value-type="string">
            <text:p>Infant</text:p>
          </table:table-cell>
          <table:table-cell table:style-name="ce18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2" office:value-type="float" office:value="4420813">
            <text:p>442081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14">
            <text:p>442081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2">
          <table:table-cell table:style-name="ce2" office:value-type="float" office:value="4420815">
            <text:p>442081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2">
          <table:table-cell table:style-name="ce2" office:value-type="float" office:value="4420816">
            <text:p>442081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2" office:value-type="float" office:value="4420817">
            <text:p>4420817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18">
            <text:p>4420818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2">
          <table:table-cell table:style-name="ce2" office:value-type="float" office:value="4420819">
            <text:p>4420819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2">
          <table:table-cell table:style-name="ce2" office:value-type="float" office:value="4420820">
            <text:p>442082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11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2" office:value-type="float" office:value="4420821">
            <text:p>442082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Airway Adapter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22">
            <text:p>442082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 (ID &lt; 4.0mm)</text:p>
          </table:table-cell>
          <table:table-cell table:style-name="ce17" office:value-type="string">
            <text:p>Airway Adapter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23">
            <text:p>442082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Airway Adapter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24">
            <text:p>442082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 (ID &lt; 4.0mm)</text:p>
          </table:table-cell>
          <table:table-cell table:style-name="ce17" office:value-type="string">
            <text:p>Airway Adapter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1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25">
            <text:p>442082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/Infant</text:p>
          </table:table-cell>
          <table:table-cell table:style-name="ce17" office:value-type="string">
            <text:p>Line with Luer Connector</text:p>
          </table:table-cell>
          <table:table-cell table:style-name="ce17" office:value-type="float" office:value="25">
            <text:p>25</text:p>
          </table:table-cell>
          <table:table-cell table:style-name="ce21" office:value-type="string">
            <text:p>CE</text:p>
          </table:table-cell>
          <table:table-cell table:style-name="ce2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26">
            <text:p>442082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Viamed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/Infant</text:p>
          </table:table-cell>
          <table:table-cell table:style-name="ce17" office:value-type="string">
            <text:p>Line with Luer Connector</text:p>
          </table:table-cell>
          <table:table-cell table:style-name="ce17" office:value-type="float" office:value="25">
            <text:p>25</text:p>
          </table:table-cell>
          <table:table-cell table:style-name="ce21" office:value-type="string">
            <text:p>CE</text:p>
          </table:table-cell>
          <table:table-cell table:style-name="ce21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0">
            <text:p>442085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 Prong</text:p>
          </table:table-cell>
          <table:table-cell table:style-name="ce18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1">
            <text:p>442085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2">
            <text:p>442085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3">
            <text:p>442085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4">
            <text:p>442085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5">
            <text:p>442085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6">
            <text:p>442085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3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8" office:value-type="string">
            <text:p>Infant</text:p>
          </table:table-cell>
          <table:table-cell table:style-name="ce18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7">
            <text:p>4420857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8">
            <text:p>4420858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59">
            <text:p>4420859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0">
            <text:p>442086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1">
            <text:p>442086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2">
            <text:p>442086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5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8" office:value-type="string">
            <text:p>Infant</text:p>
          </table:table-cell>
          <table:table-cell table:style-name="ce18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3">
            <text:p>442086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4">
            <text:p>442086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5">
            <text:p>442086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6">
            <text:p>442086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7">
            <text:p>4420867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8">
            <text:p>4420868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69">
            <text:p>4420869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70">
            <text:p>442087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0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871">
            <text:p>442087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Airway Adapter, 22mm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72">
            <text:p>442087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 (ID &lt; 4.0mm)</text:p>
          </table:table-cell>
          <table:table-cell table:style-name="ce17" office:value-type="string">
            <text:p>Airway Adapter, 15mm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73">
            <text:p>442087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Airway Adapter, 22mm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74">
            <text:p>442087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 (ID &lt; 4.0mm)</text:p>
          </table:table-cell>
          <table:table-cell table:style-name="ce17" office:value-type="string">
            <text:p>Airway Adapter, 15mm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880">
            <text:p>442088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/Infant</text:p>
          </table:table-cell>
          <table:table-cell table:style-name="ce17" office:value-type="string">
            <text:p>Line with Luer Lock connector</text:p>
          </table:table-cell>
          <table:table-cell table:style-name="ce17" office:value-type="float" office:value="25">
            <text:p>25</text:p>
          </table:table-cell>
          <table:table-cell table:style-name="ce20" office:value-type="string">
            <text:p>CE</text:p>
          </table:table-cell>
          <table:table-cell table:style-name="ce20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2" office:value-type="float" office:value="4420881">
            <text:p>442088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Luer Lock Male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/Infant</text:p>
          </table:table-cell>
          <table:table-cell table:style-name="ce17" office:value-type="string">
            <text:p>Line with Luer Lock connecto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</text:p>
          </table:table-cell>
          <table:table-cell table:style-name="ce22" office:value-type="string">
            <text:p>Class I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0">
            <text:p>442095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 Prong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1">
            <text:p>442095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2">
            <text:p>442095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3">
            <text:p>442095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4">
            <text:p>442095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5">
            <text:p>442095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6">
            <text:p>442095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3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8" office:value-type="string">
            <text:p>Infant</text:p>
          </table:table-cell>
          <table:table-cell table:style-name="ce18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7">
            <text:p>4420957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8">
            <text:p>4420958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59">
            <text:p>4420959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</text:p>
          </table:table-cell>
          <table:table-cell table:style-name="ce17" office:value-type="string">
            <text:p>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0">
            <text:p>442096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1">
            <text:p>442096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2">
            <text:p>442096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5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8" office:value-type="string">
            <text:p>Infant</text:p>
          </table:table-cell>
          <table:table-cell table:style-name="ce18" office:value-type="string">
            <text:p>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3">
            <text:p>442096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4">
            <text:p>442096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5">
            <text:p>442096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6">
            <text:p>442096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7">
            <text:p>4420967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8">
            <text:p>4420968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69">
            <text:p>4420969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Adult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70">
            <text:p>4420970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Non-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/O2</text:p>
          </table:table-cell>
          <table:table-cell table:style-name="ce17" office:value-type="string">
            <text:p>Paediatric</text:p>
          </table:table-cell>
          <table:table-cell table:style-name="ce17" office:value-type="string">
            <text:p>Oral/Nasal</text:p>
          </table:table-cell>
          <table:table-cell table:style-name="ce17" office:value-type="float" office:value="10">
            <text:p>10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71">
            <text:p>4420971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Line with Airway Adapte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72">
            <text:p>4420972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 (ID &lt; 4.0mm)</text:p>
          </table:table-cell>
          <table:table-cell table:style-name="ce17" office:value-type="string">
            <text:p>Line with Airway Adapte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73">
            <text:p>4420973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Line with Airway Adapte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3" office:value-type="float" office:value="4420974">
            <text:p>4420974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Infant (ID &lt; 4.0mm)</text:p>
          </table:table-cell>
          <table:table-cell table:style-name="ce17" office:value-type="string">
            <text:p>Line with Airway Adapte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2" office:value-type="float" office:value="4420975">
            <text:p>4420975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2" office:value-type="string">
            <text:p>Short-term</text:p>
          </table:table-cell>
          <table:table-cell table:style-name="ce9" office:value-type="string">
            <text:p>≤ 24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Line with Luer Connecto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3">
          <table:table-cell table:style-name="ce2" office:value-type="float" office:value="4420976">
            <text:p>4420976</text:p>
          </table:table-cell>
          <table:table-cell table:style-name="ce6" office:value-type="string">
            <text:p>VersaStream</text:p>
          </table:table-cell>
          <table:table-cell table:style-name="ce6" office:value-type="string">
            <text:p>Respironics / Philips</text:p>
          </table:table-cell>
          <table:table-cell table:style-name="ce6" office:value-type="string">
            <text:p>Viamed</text:p>
          </table:table-cell>
          <table:table-cell table:style-name="ce9" office:value-type="string">
            <text:p>Intubated</text:p>
          </table:table-cell>
          <table:table-cell table:style-name="ce14" office:value-type="string">
            <text:p>Long-term</text:p>
          </table:table-cell>
          <table:table-cell table:style-name="ce9" office:value-type="string">
            <text:p>≤ 72hrs</text:p>
          </table:table-cell>
          <table:table-cell table:style-name="ce16" office:value-type="string">
            <text:p>CO2</text:p>
          </table:table-cell>
          <table:table-cell table:style-name="ce17" office:value-type="string">
            <text:p>Adult/Paediatric</text:p>
          </table:table-cell>
          <table:table-cell table:style-name="ce17" office:value-type="string">
            <text:p>Line with Luer Connector</text:p>
          </table:table-cell>
          <table:table-cell table:style-name="ce17" office:value-type="float" office:value="25">
            <text:p>25</text:p>
          </table:table-cell>
          <table:table-cell table:style-name="ce22" office:value-type="string">
            <text:p>CE0482</text:p>
          </table:table-cell>
          <table:table-cell table:style-name="ce20" office:value-type="string">
            <text:p>Class IIa</text:p>
          </table:table-cell>
          <table:table-cell table:number-columns-repeated="101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5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5106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5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510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107P0"/>
    </number:currency-style>
    <number:currency-style style:name="N20106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20107P0" style:volatile="true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20107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2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2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teve Nixon</meta:initial-creator>
    <dc:creator>Steve Nixon</dc:creator>
    <meta:creation-date>2013-03-28T15:21:02Z</meta:creation-date>
    <dc:date>2015-03-04T12:47:01.32</dc:date>
    <meta:print-date>2014-10-29T15:41:34Z</meta:print-date>
    <meta:editing-cycles>51</meta:editing-cycles>
    <meta:editing-duration>PT32M23S</meta:editing-duration>
    <meta:document-statistic meta:table-count="1" meta:cell-count="1066" meta:object-count="0"/>
  </office:meta>
</office:document-meta>
</file>