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0.71cm"/>
    </style:style>
    <style:style style:name="co4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Opera ref.</text:p>
          </table:table-cell>
          <table:table-cell office:value-type="string">
            <text:p>OEM Name</text:p>
          </table:table-cell>
          <table:table-cell office:value-type="string">
            <text:p>OEM Reference</text:p>
          </table:table-cell>
          <table:table-cell office:value-type="string">
            <text:p>Reference Type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6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2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VizOR 17 DUAL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6,with ISA OR+ <text:s/>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6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6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6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6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6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2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2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2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2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2,with ISA CO2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2,with ISA CO2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5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5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5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5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5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5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 DUAL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 DUAL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 DUAL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 DUAL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VizOR 17 DUAL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VizOR 17 DUAL,with ISA CO2 option 800101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ria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lborz B9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lborz B7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Alborz B5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Zagros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Novin S16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ria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ria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ria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ria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ria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ria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9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9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9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9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9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9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7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7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7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7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7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7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5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5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5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5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B5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B5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Zagros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Zagros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Zagros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Zagros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Alborz Zagros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Alborz Zagros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80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80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80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80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80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80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60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600,with ISA OR+ option 8004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60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600,with ISA AX+ option 8006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Novin S160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Novin S1600,with ISA CO2 option 800101</text:p>
          </table:table-cell>
          <table:table-cell office:value-type="string">
            <text:p>Monitor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Novin S1800, with ISA CO2 Sidestream option</text:p>
          </table:table-cell>
          <table:table-cell office:value-type="string">
            <text:p>Monitor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2">
            <text:p>4420802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3">
            <text:p>4420803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4">
            <text:p>4420804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5">
            <text:p>4420805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6">
            <text:p>4420806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7">
            <text:p>4420807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8">
            <text:p>4420808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9">
            <text:p>4420809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0">
            <text:p>4420810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1">
            <text:p>4420811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2">
            <text:p>4420812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3">
            <text:p>4420813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4">
            <text:p>4420814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5">
            <text:p>4420815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6">
            <text:p>4420816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7">
            <text:p>4420817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8">
            <text:p>4420818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9">
            <text:p>4420819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0">
            <text:p>4420820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1">
            <text:p>4420821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2">
            <text:p>4420822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3">
            <text:p>4420823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4">
            <text:p>4420824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2">
            <text:p>4420802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3">
            <text:p>4420803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4">
            <text:p>4420804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5">
            <text:p>4420805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6">
            <text:p>4420806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7">
            <text:p>4420807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8">
            <text:p>4420808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9">
            <text:p>4420809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0">
            <text:p>4420810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1">
            <text:p>4420811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2">
            <text:p>4420812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3">
            <text:p>4420813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4">
            <text:p>4420814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5">
            <text:p>4420815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6">
            <text:p>4420816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7">
            <text:p>4420817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8">
            <text:p>4420818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19">
            <text:p>4420819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0">
            <text:p>4420820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1">
            <text:p>4420821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2">
            <text:p>4420822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3">
            <text:p>4420823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24">
            <text:p>4420824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 with ISA CO2 Sidestream option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OR+ option 8004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OR+ option 8004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AX+ option 8006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AX+ option 8006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CO2 option 8001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5<text:span text:style-name="T1">"</text:span>,with ISA CO2 option 8001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OR+ option 8004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OR+ option 8004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AX+ option 8006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AX+ option 8006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CO2 option 800101</text:p>
          </table:table-cell>
          <table:table-cell office:value-type="string">
            <text:p>Monitor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Neptune 12<text:span text:style-name="T1">"</text:span>,with ISA CO2 option 800101</text:p>
          </table:table-cell>
          <table:table-cell office:value-type="string">
            <text:p>Monitor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Phase-In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Phase-In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Masimo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Masimo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ISA OR+ Sidestream Analyzer, 8004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ISA AX+ Sidestream Analyzer, 8006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ISA CO2 Sidestream Analyzer, 800101</text:p>
          </table:table-cell>
          <table:table-cell office:value-type="string">
            <text:p>Analyzer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aadat Co.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aadat Co.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iare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iare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Heyer Medical AG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Heyer Medical AG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Masimo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Phase-In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ISA AX+ Sidestream Module, 7006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Phase-In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Masimo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Heyer Medical AG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iare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aadat Co.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Viamed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800">
            <text:p>4420800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Bluepoint Medical</text:p>
          </table:table-cell>
          <table:table-cell office:value-type="string">
            <text:p>ISA CO2 Sidestream Module, 700101</text:p>
          </table:table-cell>
          <table:table-cell office:value-type="string">
            <text:p>Module</text:p>
          </table:table-cell>
        </table:table-row>
        <table:table-row table:style-name="ro2">
          <table:table-cell table:style-name="ce2" office:value-type="float" office:value="4420528">
            <text:p>4420528</text:p>
          </table:table-cell>
          <table:table-cell office:value-type="string">
            <text:p>Phase-In</text:p>
          </table:table-cell>
          <table:table-cell office:value-type="string">
            <text:p>Nomoline with Luer Lock connector, 10821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Masimo</text:p>
          </table:table-cell>
          <table:table-cell office:value-type="string">
            <text:p>Nomoline with Luer Lock connector, 108210</text:p>
          </table:table-cell>
          <table:table-cell office:value-type="string">
            <text:p>Sampling Line</text:p>
          </table:table-cell>
        </table:table-row>
        <table:table-row table:style-name="ro2">
          <table:table-cell office:value-type="float" office:value="4420801">
            <text:p>4420801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pacelabs Healthcare</text:p>
          </table:table-cell>
          <table:table-cell office:value-type="string">
            <text:p>Capno Pod (92516)</text:p>
          </table:table-cell>
          <table:table-cell office:value-type="string">
            <text:p>Module</text:p>
          </table:table-cell>
        </table:table-row>
        <table:table-row table:style-name="ro2">
          <table:table-cell table:style-name="ce2" office:value-type="float" office:value="4420800">
            <text:p>4420800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1">
            <text:p>4420801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2">
            <text:p>4420802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3">
            <text:p>4420803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4">
            <text:p>4420804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5">
            <text:p>4420805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6">
            <text:p>4420806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7">
            <text:p>4420807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8">
            <text:p>4420808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09">
            <text:p>4420809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0">
            <text:p>4420810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1">
            <text:p>4420811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2">
            <text:p>4420812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3">
            <text:p>4420813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4">
            <text:p>4420814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5">
            <text:p>4420815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6">
            <text:p>4420816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7">
            <text:p>4420817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8">
            <text:p>4420818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19">
            <text:p>4420819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0">
            <text:p>4420820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1">
            <text:p>4420821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2">
            <text:p>4420822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3">
            <text:p>4420823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office:value-type="float" office:value="4420824">
            <text:p>4420824</text:p>
          </table:table-cell>
          <table:table-cell office:value-type="string">
            <text:p>Spacelabs Healthcare</text:p>
          </table:table-cell>
          <table:table-cell office:value-type="string">
            <text:p>Capnography Module (92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528">
            <text:p>4420528</text:p>
          </table:table-cell>
          <table:table-cell office:value-type="string">
            <text:p>Spacelabs Healthcare</text:p>
          </table:table-cell>
          <table:table-cell office:value-type="string">
            <text:p>Nomoline with Luer Lock connector, 015-0683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525">
            <text:p>4420525</text:p>
          </table:table-cell>
          <table:table-cell office:value-type="string">
            <text:p>Spacelabs Healthcare</text:p>
          </table:table-cell>
          <table:table-cell office:value-type="string">
            <text:p>Nomoline adapter with female Luer Lock, 103-0234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3" office:value-type="float" office:value="4420950">
            <text:p>4420950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1">
            <text:p>4420951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2">
            <text:p>4420952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3">
            <text:p>4420953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4">
            <text:p>4420954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5">
            <text:p>4420955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6">
            <text:p>4420956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7">
            <text:p>4420957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8">
            <text:p>4420958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59">
            <text:p>4420959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0">
            <text:p>4420960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1">
            <text:p>4420961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2">
            <text:p>4420962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3">
            <text:p>4420963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4">
            <text:p>4420964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5">
            <text:p>4420965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6">
            <text:p>4420966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7">
            <text:p>4420967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8">
            <text:p>4420968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69">
            <text:p>4420969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70">
            <text:p>4420970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71">
            <text:p>4420971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72">
            <text:p>4420972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73">
            <text:p>4420973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3" office:value-type="float" office:value="4420974">
            <text:p>4420974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4" office:value-type="float" office:value="4420975">
            <text:p>4420975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4" office:value-type="float" office:value="4420976">
            <text:p>4420976</text:p>
          </table:table-cell>
          <table:table-cell office:value-type="string">
            <text:p>Spacelabs Healthcare</text:p>
          </table:table-cell>
          <table:table-cell office:value-type="string">
            <text:p>Dual Capnography Module (91517)</text:p>
          </table:table-cell>
          <table:table-cell office:value-type="string">
            <text:p>Module</text:p>
          </table:table-cell>
        </table:table-row>
        <table:table-row table:style-name="ro1">
          <table:table-cell table:style-name="ce2" office:value-type="float" office:value="4420951">
            <text:p>4420951</text:p>
          </table:table-cell>
          <table:table-cell office:value-type="string">
            <text:p>Spacelabs Healthcare</text:p>
          </table:table-cell>
          <table:table-cell office:value-type="string">
            <text:p>CO2 Nasal Cannula – Adult, 704-0010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7">
            <text:p>4420957</text:p>
          </table:table-cell>
          <table:table-cell office:value-type="string">
            <text:p>Spacelabs Healthcare</text:p>
          </table:table-cell>
          <table:table-cell office:value-type="string">
            <text:p>CO2 Nasal Cannula – Adult, 704-0010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2">
            <text:p>4420952</text:p>
          </table:table-cell>
          <table:table-cell office:value-type="string">
            <text:p>Spacelabs Healthcare</text:p>
          </table:table-cell>
          <table:table-cell office:value-type="string">
            <text:p>CO2 Nasal Cannula – Paediatric, 704-0012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8">
            <text:p>4420958</text:p>
          </table:table-cell>
          <table:table-cell office:value-type="string">
            <text:p>Spacelabs Healthcare</text:p>
          </table:table-cell>
          <table:table-cell office:value-type="string">
            <text:p>CO2 Nasal Cannula – Paediatric, 704-0012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3">
            <text:p>4420953</text:p>
          </table:table-cell>
          <table:table-cell office:value-type="string">
            <text:p>Spacelabs Healthcare</text:p>
          </table:table-cell>
          <table:table-cell office:value-type="string">
            <text:p>CO2 Nasal Cannula – Infant/Neonatal, 704-0011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6">
            <text:p>4420956</text:p>
          </table:table-cell>
          <table:table-cell office:value-type="string">
            <text:p>Spacelabs Healthcare</text:p>
          </table:table-cell>
          <table:table-cell office:value-type="string">
            <text:p>CO2 Nasal Cannula – Infant/Neonatal, 704-0011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854">
            <text:p>4420854</text:p>
          </table:table-cell>
          <table:table-cell office:value-type="string">
            <text:p>Spacelabs Healthcare</text:p>
          </table:table-cell>
          <table:table-cell office:value-type="string">
            <text:p>CO2/O2 Nasal Cannula – Adult, 704-0014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0">
            <text:p>4420960</text:p>
          </table:table-cell>
          <table:table-cell office:value-type="string">
            <text:p>Spacelabs Healthcare</text:p>
          </table:table-cell>
          <table:table-cell office:value-type="string">
            <text:p>CO2/O2 Nasal Cannula – Adult, 704-0014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5">
            <text:p>4420955</text:p>
          </table:table-cell>
          <table:table-cell office:value-type="string">
            <text:p>Spacelabs Healthcare</text:p>
          </table:table-cell>
          <table:table-cell office:value-type="string">
            <text:p>CO2/O2 Nasal Cannula – Paediatric, 704-0016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1">
            <text:p>4420961</text:p>
          </table:table-cell>
          <table:table-cell office:value-type="string">
            <text:p>Spacelabs Healthcare</text:p>
          </table:table-cell>
          <table:table-cell office:value-type="string">
            <text:p>CO2/O2 Nasal Cannula – Paediatric, 704-0016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56">
            <text:p>4420956</text:p>
          </table:table-cell>
          <table:table-cell office:value-type="string">
            <text:p>Spacelabs Healthcare</text:p>
          </table:table-cell>
          <table:table-cell office:value-type="string">
            <text:p>CO2/O2 Nasal Cannula – Infant/Neonatal, 704-0015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2">
            <text:p>4420962</text:p>
          </table:table-cell>
          <table:table-cell office:value-type="string">
            <text:p>Spacelabs Healthcare</text:p>
          </table:table-cell>
          <table:table-cell office:value-type="string">
            <text:p>CO2/O2 Nasal Cannula – Infant/Neonatal, 704-0015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3">
            <text:p>4420963</text:p>
          </table:table-cell>
          <table:table-cell office:value-type="string">
            <text:p>Spacelabs Healthcare</text:p>
          </table:table-cell>
          <table:table-cell office:value-type="string">
            <text:p>CO2 Oral/Nasal Cannula – Adult, 704-0017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7">
            <text:p>4420967</text:p>
          </table:table-cell>
          <table:table-cell office:value-type="string">
            <text:p>Spacelabs Healthcare</text:p>
          </table:table-cell>
          <table:table-cell office:value-type="string">
            <text:p>CO2 Oral/Nasal Cannula – Adult, 704-0017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4">
            <text:p>4420964</text:p>
          </table:table-cell>
          <table:table-cell office:value-type="string">
            <text:p>Spacelabs Healthcare</text:p>
          </table:table-cell>
          <table:table-cell office:value-type="string">
            <text:p>CO2 Oral/Nasal Cannula – Paediatric, 704-0019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8">
            <text:p>4420968</text:p>
          </table:table-cell>
          <table:table-cell office:value-type="string">
            <text:p>Spacelabs Healthcare</text:p>
          </table:table-cell>
          <table:table-cell office:value-type="string">
            <text:p>CO2 Oral/Nasal Cannula – Paediatric, 704-0019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5">
            <text:p>4420965</text:p>
          </table:table-cell>
          <table:table-cell office:value-type="string">
            <text:p>Spacelabs Healthcare</text:p>
          </table:table-cell>
          <table:table-cell office:value-type="string">
            <text:p>CO2/O2 Oral/Nasal Cannula – Adult, 704-0020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9">
            <text:p>4420969</text:p>
          </table:table-cell>
          <table:table-cell office:value-type="string">
            <text:p>Spacelabs Healthcare</text:p>
          </table:table-cell>
          <table:table-cell office:value-type="string">
            <text:p>CO2/O2 Oral/Nasal Cannula – Adult, 704-0020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66">
            <text:p>4420966</text:p>
          </table:table-cell>
          <table:table-cell office:value-type="string">
            <text:p>Spacelabs Healthcare</text:p>
          </table:table-cell>
          <table:table-cell office:value-type="string">
            <text:p>CO2/O2 Oral/Nasal Cannula – Paediatric, 704-0022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0">
            <text:p>4420970</text:p>
          </table:table-cell>
          <table:table-cell office:value-type="string">
            <text:p>Spacelabs Healthcare</text:p>
          </table:table-cell>
          <table:table-cell office:value-type="string">
            <text:p>CO2/O2 Oral/Nasal Cannula – Paediatric, 704-0022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1">
            <text:p>4420971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Adult/Paediatric, 704-0023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3">
            <text:p>4420973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Adult/Paediatric, 704-0023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2">
            <text:p>4420972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Paediatric/Infant, 704-0024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4">
            <text:p>4420974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Paediatric/Infant, 704-0024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3">
            <text:p>4420973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Adult/Paediatric, 704-0025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4">
            <text:p>4420974</text:p>
          </table:table-cell>
          <table:table-cell office:value-type="string">
            <text:p>Spacelabs Healthcare</text:p>
          </table:table-cell>
          <table:table-cell office:value-type="string">
            <text:p>Airway Adapter Sampling Line, Paediatric/Infant, 704-0026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5">
            <text:p>4420975</text:p>
          </table:table-cell>
          <table:table-cell office:value-type="string">
            <text:p>Spacelabs Healthcare</text:p>
          </table:table-cell>
          <table:table-cell office:value-type="string">
            <text:p>CO2 Sampling Line with LLM connector, 704-0028-00</text:p>
          </table:table-cell>
          <table:table-cell office:value-type="string">
            <text:p>Sampling Line</text:p>
          </table:table-cell>
        </table:table-row>
        <table:table-row table:style-name="ro1">
          <table:table-cell table:style-name="ce2" office:value-type="float" office:value="4420976">
            <text:p>4420976</text:p>
          </table:table-cell>
          <table:table-cell office:value-type="string">
            <text:p>Spacelabs Healthcare</text:p>
          </table:table-cell>
          <table:table-cell office:value-type="string">
            <text:p>CO2 Sampling Line with LLM connector, 704-0028-00</text:p>
          </table:table-cell>
          <table:table-cell office:value-type="string">
            <text:p>Sampling Lin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6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0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0107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107P0"/>
    </number:currency-style>
    <number:currency-style style:name="N15106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15107P0" style:volatile="true" number:language="ga" number:country="IE">
      <number:currency-symbol number:language="ga" number:country="IE">€</number:currency-symbol>
      <number:number number:decimal-places="2" number:min-integer-digits="1" number:grouping="true"/>
    </number:currency-style>
    <number:currency-style style:name="N15107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2:4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5-03-02T17:50:53.81</meta:creation-date>
    <dc:date>2015-03-03T12:48:18.06</dc:date>
    <dc:creator>Steve Nixon</dc:creator>
    <meta:editing-duration>PT4H15M15S</meta:editing-duration>
    <meta:editing-cycles>12</meta:editing-cycles>
    <meta:generator>OpenOffice.org/3.3$Win32 OpenOffice.org_project/330m20$Build-9567</meta:generator>
    <meta:document-statistic meta:table-count="3" meta:cell-count="4476" meta:object-count="0"/>
  </office:meta>
</office:document-meta>
</file>