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4b11" officeooo:paragraph-rsid="001b4b11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swering an Alarm Call,</text:p>
      <text:p text:style-name="P1"/>
      <text:p text:style-name="P1"/>
      <text:p text:style-name="P1">If you get a Phone call from Keybury Alarm centre,</text:p>
      <text:p text:style-name="P1"/>
      <text:p text:style-name="P1">Press 1 if you are able to attend.</text:p>
      <text:p text:style-name="P1"/>
      <text:p text:style-name="P1">Press 2 if you are unable to get to the offices.</text:p>
      <text:p text:style-name="P1"/>
      <text:p text:style-name="P1">You should be informed if it is a Double activation. I.E. 2 or more sensors have been activated.</text:p>
      <text:p text:style-name="P1">If this is the case the Police should meet you at the offices.</text:p>
      <text:p text:style-name="P1"/>
      <text:p text:style-name="P1">Assuming its a <text:span text:style-name="T1">Single Sensor </text:span>activation.</text:p>
      <text:p text:style-name="P1"/>
      <text:p text:style-name="P1">Check the Main warehouse / Offices in the same way</text:p>
      <text:p text:style-name="P1">If the building is alarming you can silence the alarm by swiping your security key.</text:p>
      <text:p text:style-name="P1">The Alarm box should give an ID number of which sensor has been tripped. (Map of the sensors is located on the wall behind Dereks computer).</text:p>
      <text:p text:style-name="P1">Take a look in the alarm areas see if any boxes have fallen over, or if something is 'waving' around that might trip the sensor.</text:p>
      <text:p text:style-name="P1">Once the area has been checked and your happy everything appears to be closed/secure.</text:p>
      <text:p text:style-name="P1">Try to re-set the alarm, it might take one or 2 swipes to get past any error codes.</text:p>
      <text:p text:style-name="P1">If the alarm sets normally you can close up the building and go home.</text:p>
      <text:p text:style-name="P1"/>
      <text:p text:style-name="P1">If the alarm refuses to set (typically a faulty sensor can cause this), there is a phone number on the alarm box, </text:p>
      <text:p text:style-name="P1">Ring this number, you will typically be given a follow on number for out of hours service,</text:p>
      <text:p text:style-name="P1">Ring the follow up number,</text:p>
      <text:p text:style-name="P1">You will be asked for the location and PASSCODE – Currently 'Diver'</text:p>
      <text:p text:style-name="P1">You will be instructed of number to key into the alarm box to get past the error, and / or disable the single faulty sensor.</text:p>
      <text:p text:style-name="P1"/>
      <text:p text:style-name="P1">A <text:span text:style-name="T1">Double Sensor</text:span> fault.</text:p>
      <text:p text:style-name="P1">Police should be called to the site.</text:p>
      <text:p text:style-name="P1">If there is any possible danger, unauthorised people in the buildings DO NOT APPROACH. Wait until the police turn up.</text:p>
      <text:p text:style-name="P1"/>
      <text:p text:style-name="P1">The alarm box should indicate which sensor have been tripped.</text:p>
      <text:p text:style-name="P1">The police will want to walk around the building with you.</text:p>
      <text:p text:style-name="P1">I suggest you contact DL / HL / JSL / SN at this point for further instruction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6:11:40.393000000</meta:creation-date>
    <dc:date>2015-03-02T16:23:51.688000000</dc:date>
    <meta:editing-duration>PT12M11S</meta:editing-duration>
    <meta:editing-cycles>1</meta:editing-cycles>
    <meta:document-statistic meta:table-count="0" meta:image-count="0" meta:object-count="0" meta:page-count="1" meta:paragraph-count="25" meta:word-count="341" meta:character-count="1787" meta:non-whitespace-character-count="1469"/>
    <meta:generator>LibreOffice/4.3.4.1$Windows_x86 LibreOffice_project/bc356b2f991740509f321d70e4512a6a54c5f243</meta:generator>
  </office:meta>
</office:document-meta>
</file>