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pera</text:p>
          </table:table-cell>
          <table:table-cell table:style-name="ce1" office:value-type="string">
            <text:p>OEM name</text:p>
          </table:table-cell>
          <table:table-cell table:style-name="ce1" office:value-type="string">
            <text:p>OEM Ref.</text:p>
          </table:table-cell>
          <table:table-cell table:style-name="ce1" office:value-type="string">
            <text:p>Ref. Type</text:p>
          </table:table-cell>
        </table:table-row>
        <table:table-row table:style-name="ro1">
          <table:table-cell table:style-name="ce2" office:value-type="float" office:value="4420857">
            <text:p>4420857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A-L-LLM-22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58">
            <text:p>4420858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P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59">
            <text:p>4420859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I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0">
            <text:p>4420860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AO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1">
            <text:p>4420861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PO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2">
            <text:p>4420862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NIO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3">
            <text:p>4420863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A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4">
            <text:p>4420864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P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5">
            <text:p>4420865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AO2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6">
            <text:p>4420866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PO2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7">
            <text:p>4420867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A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8">
            <text:p>4420868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P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9">
            <text:p>4420869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AO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0">
            <text:p>4420870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ONPO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1">
            <text:p>4420871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A22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2">
            <text:p>4420872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A4.0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3">
            <text:p>4420873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A22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4">
            <text:p>4420874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A4.0-L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80">
            <text:p>4420880</text:p>
          </table:table-cell>
          <table:table-cell table:style-name="ce5" office:value-type="string">
            <text:p>Bluepoint Medical</text:p>
          </table:table-cell>
          <table:table-cell table:style-name="ce2" office:value-type="string">
            <text:p>LLM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7">
            <text:p>4420857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A-L-LLM-22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8">
            <text:p>4420858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P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9">
            <text:p>4420859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I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0">
            <text:p>4420860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AO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1">
            <text:p>4420861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PO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2">
            <text:p>4420862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NIO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3">
            <text:p>4420863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A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4">
            <text:p>4420864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P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5">
            <text:p>4420865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AO2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6">
            <text:p>4420866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PO2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7">
            <text:p>4420867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A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8">
            <text:p>4420868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P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9">
            <text:p>4420869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AO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0">
            <text:p>4420870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ONPO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1">
            <text:p>4420871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A22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2">
            <text:p>4420872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A4.0-S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3">
            <text:p>4420873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A22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4">
            <text:p>4420874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A4.0-L-LLM-20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80">
            <text:p>4420880</text:p>
          </table:table-cell>
          <table:table-cell table:style-name="ce5" office:value-type="string">
            <text:p>Viamed</text:p>
          </table:table-cell>
          <table:table-cell table:style-name="ce2" office:value-type="string">
            <text:p>LLM-S-LLM-20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57">
            <text:p>4420857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3">
            <text:p>7090121033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58">
            <text:p>4420858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4">
            <text:p>7090121034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59">
            <text:p>4420859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5">
            <text:p>7090121035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0">
            <text:p>4420860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6">
            <text:p>7090121036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1">
            <text:p>4420861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7">
            <text:p>7090121037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2">
            <text:p>4420862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8">
            <text:p>7090121038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3">
            <text:p>4420863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39">
            <text:p>7090121039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4">
            <text:p>4420864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0">
            <text:p>709012104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5">
            <text:p>4420865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1">
            <text:p>709012104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6">
            <text:p>4420866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2">
            <text:p>7090121042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7">
            <text:p>4420867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3">
            <text:p>7090121043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8">
            <text:p>4420868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4">
            <text:p>7090121044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69">
            <text:p>4420869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5">
            <text:p>7090121045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0">
            <text:p>4420870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6">
            <text:p>7090121046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1">
            <text:p>4420871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7">
            <text:p>7090121047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2">
            <text:p>4420872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8">
            <text:p>7090121048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3">
            <text:p>4420873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49">
            <text:p>7090121049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74">
            <text:p>4420874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50">
            <text:p>7090121050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ce2" office:value-type="float" office:value="4420880">
            <text:p>4420880</text:p>
          </table:table-cell>
          <table:table-cell table:style-name="ce5" office:value-type="string">
            <text:p>Bluepoint Medical</text:p>
          </table:table-cell>
          <table:table-cell table:style-name="ce6" office:value-type="float" office:value="7090121051">
            <text:p>7090121051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7">
            <text:p>4420857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3">
            <text:p>8090121033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8">
            <text:p>4420858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4">
            <text:p>8090121034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59">
            <text:p>4420859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5">
            <text:p>8090121035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0">
            <text:p>4420860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6">
            <text:p>8090121036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1">
            <text:p>4420861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7">
            <text:p>8090121037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2">
            <text:p>4420862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8">
            <text:p>8090121038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3">
            <text:p>4420863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39">
            <text:p>8090121039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4">
            <text:p>4420864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0">
            <text:p>809012104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5">
            <text:p>4420865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1">
            <text:p>8090121041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6">
            <text:p>4420866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2">
            <text:p>8090121042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7">
            <text:p>4420867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3">
            <text:p>8090121043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8">
            <text:p>4420868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4">
            <text:p>8090121044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69">
            <text:p>4420869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5">
            <text:p>8090121045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0">
            <text:p>4420870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6">
            <text:p>8090121046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1">
            <text:p>4420871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7">
            <text:p>8090121047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2">
            <text:p>4420872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8">
            <text:p>8090121048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3">
            <text:p>4420873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49">
            <text:p>8090121049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74">
            <text:p>4420874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50">
            <text:p>8090121050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table:style-name="ce2" office:value-type="float" office:value="4420880">
            <text:p>4420880</text:p>
          </table:table-cell>
          <table:table-cell table:style-name="ce5" office:value-type="string">
            <text:p>Viamed</text:p>
          </table:table-cell>
          <table:table-cell table:style-name="ce6" office:value-type="float" office:value="8090121051">
            <text:p>8090121051</text:p>
          </table:table-cell>
          <table:table-cell table:style-name="ce5" office:value-type="string">
            <text:p>Sampling Line</text:p>
          </table:table-cell>
        </table:table-row>
        <table:table-row table:style-name="ro2">
          <table:table-cell office:value-type="float" office:value="4420950">
            <text:p>4420950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1">
            <text:p>4420951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2">
            <text:p>4420952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3">
            <text:p>4420953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4">
            <text:p>4420954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5">
            <text:p>4420955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6">
            <text:p>4420956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7">
            <text:p>4420957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8">
            <text:p>4420958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9">
            <text:p>4420959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0">
            <text:p>4420960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1">
            <text:p>4420961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2">
            <text:p>4420962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3">
            <text:p>4420963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4">
            <text:p>4420964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5">
            <text:p>4420965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6">
            <text:p>4420966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7">
            <text:p>4420967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8">
            <text:p>4420968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9">
            <text:p>4420969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0">
            <text:p>4420970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1">
            <text:p>4420971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2">
            <text:p>4420972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3">
            <text:p>4420973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4">
            <text:p>4420974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table:style-name="ce4" office:value-type="float" office:value="4420975">
            <text:p>4420975</text:p>
          </table:table-cell>
          <table:table-cell office:value-type="string">
            <text:p>Philips Medical</text:p>
          </table:table-cell>
          <table:table-cell office:value-type="string">
            <text:p>M2741A Sidestream CO2 Sensor</text:p>
          </table:table-cell>
          <table:table-cell office:value-type="string">
            <text:p>Sensor</text:p>
          </table:table-cell>
        </table:table-row>
        <table:table-row table:style-name="ro1">
          <table:table-cell table:style-name="ce4" office:value-type="float" office:value="4420976">
            <text:p>4420976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0">
            <text:p>4420950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1">
            <text:p>4420951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2">
            <text:p>4420952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3">
            <text:p>4420953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4">
            <text:p>4420954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5">
            <text:p>4420955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6">
            <text:p>4420956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7">
            <text:p>4420957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8">
            <text:p>4420958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59">
            <text:p>4420959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0">
            <text:p>4420960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1">
            <text:p>4420961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2">
            <text:p>4420962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3">
            <text:p>4420963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4">
            <text:p>4420964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5">
            <text:p>4420965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6">
            <text:p>4420966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7">
            <text:p>4420967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8">
            <text:p>4420968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69">
            <text:p>4420969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70">
            <text:p>4420970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71">
            <text:p>4420971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72">
            <text:p>4420972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73">
            <text:p>4420973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974">
            <text:p>4420974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4" office:value-type="float" office:value="4420975">
            <text:p>4420975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4" office:value-type="float" office:value="4420976">
            <text:p>4420976</text:p>
          </table:table-cell>
          <table:table-cell office:value-type="string">
            <text:p>Philips Medical</text:p>
          </table:table-cell>
          <table:table-cell office:value-type="string">
            <text:p>M3014A Extension Server</text:p>
          </table:table-cell>
          <table:table-cell office:value-type="string">
            <text:p>Module</text:p>
          </table:table-cell>
        </table:table-row>
        <table:table-row table:style-name="ro2">
          <table:table-cell office:value-type="float" office:value="4420950">
            <text:p>4420950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1">
            <text:p>4420951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2">
            <text:p>4420952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3">
            <text:p>4420953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4">
            <text:p>4420954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5">
            <text:p>4420955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6">
            <text:p>4420956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7">
            <text:p>4420957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8">
            <text:p>4420958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59">
            <text:p>4420959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0">
            <text:p>4420960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1">
            <text:p>4420961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2">
            <text:p>4420962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3">
            <text:p>4420963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4">
            <text:p>4420964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5">
            <text:p>4420965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6">
            <text:p>4420966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7">
            <text:p>4420967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8">
            <text:p>4420968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69">
            <text:p>4420969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70">
            <text:p>4420970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71">
            <text:p>4420971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72">
            <text:p>4420972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73">
            <text:p>4420973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974">
            <text:p>4420974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4" office:value-type="float" office:value="4420975">
            <text:p>4420975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4" office:value-type="float" office:value="4420976">
            <text:p>4420976</text:p>
          </table:table-cell>
          <table:table-cell office:value-type="string">
            <text:p>Philips Medical</text:p>
          </table:table-cell>
          <table:table-cell office:value-type="string">
            <text:p>IntelliVue Series Monitors (rel. D.0 or later)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Default" office:value-type="float" office:value="4420951">
            <text:p>4420951</text:p>
          </table:table-cell>
          <table:table-cell office:value-type="string">
            <text:p>Philips Medical</text:p>
          </table:table-cell>
          <table:table-cell table:style-name="ce7" office:value-type="float" office:value="989803144421">
            <text:p>98980314442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2">
            <text:p>4420952</text:p>
          </table:table-cell>
          <table:table-cell office:value-type="string">
            <text:p>Philips Medical</text:p>
          </table:table-cell>
          <table:table-cell table:style-name="ce7" office:value-type="float" office:value="989803144431">
            <text:p>98980314443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3">
            <text:p>4420953</text:p>
          </table:table-cell>
          <table:table-cell office:value-type="string">
            <text:p>Philips Medical</text:p>
          </table:table-cell>
          <table:table-cell table:style-name="ce7" office:value-type="float" office:value="989803144441">
            <text:p>98980314444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4">
            <text:p>4420954</text:p>
          </table:table-cell>
          <table:table-cell office:value-type="string">
            <text:p>Philips Medical</text:p>
          </table:table-cell>
          <table:table-cell table:style-name="ce7" office:value-type="float" office:value="989803144451">
            <text:p>98980314445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5">
            <text:p>4420955</text:p>
          </table:table-cell>
          <table:table-cell office:value-type="string">
            <text:p>Philips Medical</text:p>
          </table:table-cell>
          <table:table-cell table:style-name="ce7" office:value-type="string">
            <text:p>M2751A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5">
            <text:p>4420955</text:p>
          </table:table-cell>
          <table:table-cell office:value-type="string">
            <text:p>Philips Medical</text:p>
          </table:table-cell>
          <table:table-cell table:style-name="ce7" office:value-type="float" office:value="989803144461">
            <text:p>98980314446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55">
            <text:p>4420955</text:p>
          </table:table-cell>
          <table:table-cell office:value-type="string">
            <text:p>Philips Medical</text:p>
          </table:table-cell>
          <table:table-cell table:style-name="ce7" office:value-type="float" office:value="989803144471">
            <text:p>98980314447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63">
            <text:p>4420963</text:p>
          </table:table-cell>
          <table:table-cell office:value-type="string">
            <text:p>Philips Medical</text:p>
          </table:table-cell>
          <table:table-cell table:style-name="ce7" office:value-type="float" office:value="989803144481">
            <text:p>98980314448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64">
            <text:p>4420964</text:p>
          </table:table-cell>
          <table:table-cell office:value-type="string">
            <text:p>Philips Medical</text:p>
          </table:table-cell>
          <table:table-cell table:style-name="ce7" office:value-type="float" office:value="989803144491">
            <text:p>98980314449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65">
            <text:p>4420965</text:p>
          </table:table-cell>
          <table:table-cell office:value-type="string">
            <text:p>Philips Medical</text:p>
          </table:table-cell>
          <table:table-cell table:style-name="ce7" office:value-type="float" office:value="989803144501">
            <text:p>98980314450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66">
            <text:p>4420966</text:p>
          </table:table-cell>
          <table:table-cell office:value-type="string">
            <text:p>Philips Medical</text:p>
          </table:table-cell>
          <table:table-cell table:style-name="ce7" office:value-type="float" office:value="989803144511">
            <text:p>98980314451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5">
            <text:p>4420975</text:p>
          </table:table-cell>
          <table:table-cell office:value-type="string">
            <text:p>Philips Medical</text:p>
          </table:table-cell>
          <table:table-cell table:style-name="ce7" office:value-type="float" office:value="989803144561">
            <text:p>98980314456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6">
            <text:p>4420976</text:p>
          </table:table-cell>
          <table:table-cell office:value-type="string">
            <text:p>Philips Medical</text:p>
          </table:table-cell>
          <table:table-cell table:style-name="ce7" office:value-type="float" office:value="989803144571">
            <text:p>98980314457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1">
            <text:p>4420971</text:p>
          </table:table-cell>
          <table:table-cell office:value-type="string">
            <text:p>Philips Medical</text:p>
          </table:table-cell>
          <table:table-cell table:style-name="ce7" office:value-type="float" office:value="989803144521">
            <text:p>98980314452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1">
            <text:p>4420971</text:p>
          </table:table-cell>
          <table:table-cell office:value-type="string">
            <text:p>Philips Medical</text:p>
          </table:table-cell>
          <table:table-cell table:style-name="ce7" office:value-type="float" office:value="989803144531">
            <text:p>98980314453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3">
            <text:p>4420973</text:p>
          </table:table-cell>
          <table:table-cell office:value-type="string">
            <text:p>Philips Medical</text:p>
          </table:table-cell>
          <table:table-cell table:style-name="ce7" office:value-type="float" office:value="989803144541">
            <text:p>98980314454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974">
            <text:p>4420974</text:p>
          </table:table-cell>
          <table:table-cell office:value-type="string">
            <text:p>Philips Medical</text:p>
          </table:table-cell>
          <table:table-cell table:style-name="ce7" office:value-type="float" office:value="989803144551">
            <text:p>989803144551</text:p>
          </table:table-cell>
          <table:table-cell table:style-name="ce5" office:value-type="string">
            <text:p>Sampling Line</text:p>
          </table:table-cell>
        </table:table-row>
        <table:table-row table:style-name="ro1">
          <table:table-cell table:style-name="Default" office:value-type="float" office:value="4420531">
            <text:p>4420531</text:p>
          </table:table-cell>
          <table:table-cell office:value-type="string">
            <text:p>Philips Medical</text:p>
          </table:table-cell>
          <table:table-cell table:style-name="ce7" office:value-type="string">
            <text:p>M1612A</text:p>
          </table:table-cell>
          <table:table-cell office:value-type="string">
            <text:p>Airway Adapter</text:p>
          </table:table-cell>
        </table:table-row>
        <table:table-row table:style-name="ro1">
          <table:table-cell table:style-name="Default" office:value-type="float" office:value="4420531">
            <text:p>4420531</text:p>
          </table:table-cell>
          <table:table-cell office:value-type="string">
            <text:p>Philips Medical</text:p>
          </table:table-cell>
          <table:table-cell table:style-name="ce7" office:value-type="float" office:value="989803104441">
            <text:p>989803104441</text:p>
          </table:table-cell>
          <table:table-cell office:value-type="string">
            <text:p>Airway Adapter</text:p>
          </table:table-cell>
        </table:table-row>
        <table:table-row table:style-name="ro2">
          <table:table-cell office:value-type="float" office:value="4420950">
            <text:p>4420950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1">
            <text:p>4420951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2">
            <text:p>4420952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3">
            <text:p>4420953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4">
            <text:p>4420954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5">
            <text:p>4420955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6">
            <text:p>4420956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7">
            <text:p>4420957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8">
            <text:p>4420958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59">
            <text:p>4420959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0">
            <text:p>4420960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1">
            <text:p>4420961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2">
            <text:p>4420962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3">
            <text:p>4420963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4">
            <text:p>4420964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5">
            <text:p>4420965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6">
            <text:p>4420966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7">
            <text:p>4420967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8">
            <text:p>4420968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69">
            <text:p>4420969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0">
            <text:p>4420970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1">
            <text:p>4420971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2">
            <text:p>4420972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3">
            <text:p>4420973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office:value-type="float" office:value="4420974">
            <text:p>4420974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table:style-name="ce4" office:value-type="float" office:value="4420975">
            <text:p>4420975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  <table:table-row table:style-name="ro2">
          <table:table-cell table:style-name="ce4" office:value-type="float" office:value="4420976">
            <text:p>4420976</text:p>
          </table:table-cell>
          <table:table-cell office:value-type="string">
            <text:p>Philips Medical</text:p>
          </table:table-cell>
          <table:table-cell office:value-type="string">
            <text:p>989803144591 Sidestream CO2 Sensor</text:p>
          </table:table-cell>
          <table:table-cell office:value-type="string">
            <text:p>Sens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5106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107P0"/>
    </number:currency-style>
    <number:currency-style style:name="N20106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20107P0" style:volatile="true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20107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20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/02/2015</text:date>, <text:time>12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5-02-09T11:08:43.98</meta:creation-date>
    <meta:generator>OpenOffice.org/3.3$Win32 OpenOffice.org_project/330m20$Build-9567</meta:generator>
    <dc:date>2015-02-09T12:57:35.13</dc:date>
    <dc:creator>Steve Nixon</dc:creator>
    <meta:editing-duration>PT1H48M49S</meta:editing-duration>
    <meta:editing-cycles>4</meta:editing-cycles>
    <meta:document-statistic meta:table-count="3" meta:cell-count="816" meta:object-count="0"/>
  </office:meta>
</office:document-meta>
</file>