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67cm"/>
    </style:style>
    <style:style style:name="co3" style:family="table-column">
      <style:table-column-properties fo:break-before="auto" style:column-width="4.013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3.699cm"/>
    </style:style>
    <style:style style:name="co6" style:family="table-column">
      <style:table-column-properties fo:break-before="auto" style:column-width="7.2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color="#000000" fo:font-weight="bold" style:font-weight-asian="bold" style:font-weight-complex="bold"/>
    </style:style>
    <style:style style:name="ce10" style:family="table-cell" style:parent-style-name="Default">
      <style:text-properties fo:color="#000000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ext-properties fo:color="#000000" fo:font-size="9pt" style:font-size-asian="9pt" style:font-size-complex="9pt"/>
    </style:style>
    <style:style style:name="ce12" style:family="table-cell" style:parent-style-name="Default">
      <style:text-properties fo:color="#808080" fo:font-weight="bold" style:font-weight-asian="bold" style:font-weight-complex="bold"/>
    </style:style>
    <style:style style:name="ce13" style:family="table-cell" style:parent-style-name="Default">
      <style:text-properties fo:color="#808080" fo:font-size="9pt" style:font-size-asian="9pt" style:font-size-complex="9pt"/>
    </style:style>
    <style:style style:name="ce14" style:family="table-cell" style:parent-style-name="Default">
      <style:text-properties fo:color="#808080"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3" table:default-cell-style-name="ce1"/>
        <table:table-column table:style-name="co4" table:default-cell-style-name="ce1"/>
        <table:table-column table:style-name="co1" table:default-cell-style-name="ce3"/>
        <table:table-column table:style-name="co5" table:default-cell-style-name="ce13"/>
        <table:table-column table:style-name="co6" table:default-cell-style-name="Default"/>
        <table:table-row table:style-name="ro1">
          <table:table-cell/>
          <table:table-cell table:style-name="Default" table:number-columns-repeated="7"/>
          <table:table-cell/>
        </table:table-row>
        <table:table-row table:style-name="ro2">
          <table:table-cell/>
          <table:table-cell table:style-name="Default"/>
          <table:table-cell table:number-columns-repeated="2" table:style-name="ce2" office:value-type="string">
            <text:p>BPM part number</text:p>
          </table:table-cell>
          <table:table-cell table:style-name="Default"/>
          <table:table-cell table:style-name="ce7" office:value-type="string">
            <text:p>Respironics</text:p>
          </table:table-cell>
          <table:table-cell table:style-name="ce7"/>
          <table:table-cell table:style-name="ce7" office:value-type="string">
            <text:p>Respironics</text:p>
          </table:table-cell>
          <table:table-cell/>
        </table:table-row>
        <table:table-row table:style-name="ro2">
          <table:table-cell table:style-name="ce1" office:value-type="string">
            <text:p>CE Mark</text:p>
          </table:table-cell>
          <table:table-cell table:style-name="ce2" office:value-type="string">
            <text:p>CE Class</text:p>
          </table:table-cell>
          <table:table-cell table:style-name="ce2" office:value-type="string">
            <text:p>for BPM version</text:p>
          </table:table-cell>
          <table:table-cell table:style-name="ce2" office:value-type="string">
            <text:p>for Viamed version</text:p>
          </table:table-cell>
          <table:table-cell table:style-name="ce2" office:value-type="string">
            <text:p>Model Ref.</text:p>
          </table:table-cell>
          <table:table-cell table:style-name="ce7" office:value-type="string">
            <text:p>Box</text:p>
          </table:table-cell>
          <table:table-cell table:style-name="ce7" office:value-type="string">
            <text:p>Box Qty.</text:p>
          </table:table-cell>
          <table:table-cell table:style-name="ce7" office:value-type="string">
            <text:p>Single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77">
            <text:p>7090121077</text:p>
          </table:table-cell>
          <table:table-cell office:value-type="float" office:value="8090121077">
            <text:p>8090121077</text:p>
          </table:table-cell>
          <table:table-cell office:value-type="string">
            <text:p>P-S-RES-200</text:p>
          </table:table-cell>
          <table:table-cell table:style-name="ce8" office:value-type="float" office:value="4420950">
            <text:p>4420950</text:p>
          </table:table-cell>
          <table:table-cell table:style-name="ce11" office:value-type="float" office:value="25">
            <text:p>25</text:p>
          </table:table-cell>
          <table:table-cell table:style-name="ce12" office:value-type="float" office:value="4421150">
            <text:p>4421150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78">
            <text:p>7090121078</text:p>
          </table:table-cell>
          <table:table-cell office:value-type="float" office:value="8090121078">
            <text:p>8090121078</text:p>
          </table:table-cell>
          <table:table-cell office:value-type="string">
            <text:p>NA-S-RES-200</text:p>
          </table:table-cell>
          <table:table-cell table:style-name="ce8" office:value-type="float" office:value="4420951">
            <text:p>4420951</text:p>
          </table:table-cell>
          <table:table-cell office:value-type="float" office:value="25">
            <text:p>25</text:p>
          </table:table-cell>
          <table:table-cell table:style-name="ce12" office:value-type="float" office:value="4421151">
            <text:p>4421151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79">
            <text:p>7090121079</text:p>
          </table:table-cell>
          <table:table-cell office:value-type="float" office:value="8090121079">
            <text:p>8090121079</text:p>
          </table:table-cell>
          <table:table-cell office:value-type="string">
            <text:p>NP-S-RES-200</text:p>
          </table:table-cell>
          <table:table-cell table:style-name="ce8" office:value-type="float" office:value="4420952">
            <text:p>4420952</text:p>
          </table:table-cell>
          <table:table-cell office:value-type="float" office:value="25">
            <text:p>25</text:p>
          </table:table-cell>
          <table:table-cell table:style-name="ce12" office:value-type="float" office:value="4421152">
            <text:p>4421152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80">
            <text:p>7090121080</text:p>
          </table:table-cell>
          <table:table-cell office:value-type="float" office:value="8090121080">
            <text:p>8090121080</text:p>
          </table:table-cell>
          <table:table-cell office:value-type="string">
            <text:p>NI-S-RES-200</text:p>
          </table:table-cell>
          <table:table-cell table:style-name="ce8" office:value-type="float" office:value="4420953">
            <text:p>4420953</text:p>
          </table:table-cell>
          <table:table-cell office:value-type="float" office:value="25">
            <text:p>25</text:p>
          </table:table-cell>
          <table:table-cell table:style-name="ce12" office:value-type="float" office:value="4421153">
            <text:p>4421153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81">
            <text:p>7090121081</text:p>
          </table:table-cell>
          <table:table-cell office:value-type="float" office:value="8090121081">
            <text:p>8090121081</text:p>
          </table:table-cell>
          <table:table-cell office:value-type="string">
            <text:p>NAO2-S-RES-200</text:p>
          </table:table-cell>
          <table:table-cell table:style-name="ce8" office:value-type="float" office:value="4420954">
            <text:p>4420954</text:p>
          </table:table-cell>
          <table:table-cell office:value-type="float" office:value="10">
            <text:p>10</text:p>
          </table:table-cell>
          <table:table-cell table:style-name="ce12" office:value-type="float" office:value="4421154">
            <text:p>4421154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82">
            <text:p>7090121082</text:p>
          </table:table-cell>
          <table:table-cell office:value-type="float" office:value="8090121082">
            <text:p>8090121082</text:p>
          </table:table-cell>
          <table:table-cell office:value-type="string">
            <text:p>NPO2-S-RES-200</text:p>
          </table:table-cell>
          <table:table-cell table:style-name="ce8" office:value-type="float" office:value="4420955">
            <text:p>4420955</text:p>
          </table:table-cell>
          <table:table-cell office:value-type="float" office:value="10">
            <text:p>10</text:p>
          </table:table-cell>
          <table:table-cell table:style-name="ce12" office:value-type="float" office:value="4421155">
            <text:p>4421155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83">
            <text:p>7090121083</text:p>
          </table:table-cell>
          <table:table-cell office:value-type="float" office:value="8090121083">
            <text:p>8090121083</text:p>
          </table:table-cell>
          <table:table-cell office:value-type="string">
            <text:p>NIO2-S-RES-200</text:p>
          </table:table-cell>
          <table:table-cell table:style-name="ce8" office:value-type="float" office:value="4420956">
            <text:p>4420956</text:p>
          </table:table-cell>
          <table:table-cell office:value-type="float" office:value="10">
            <text:p>10</text:p>
          </table:table-cell>
          <table:table-cell table:style-name="ce12" office:value-type="float" office:value="4421156">
            <text:p>4421156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84">
            <text:p>7090121084</text:p>
          </table:table-cell>
          <table:table-cell office:value-type="float" office:value="8090121084">
            <text:p>8090121084</text:p>
          </table:table-cell>
          <table:table-cell office:value-type="string">
            <text:p>NA-L-RES-220</text:p>
          </table:table-cell>
          <table:table-cell table:style-name="ce8" office:value-type="float" office:value="4420957">
            <text:p>4420957</text:p>
          </table:table-cell>
          <table:table-cell office:value-type="float" office:value="25">
            <text:p>25</text:p>
          </table:table-cell>
          <table:table-cell table:style-name="ce12" office:value-type="float" office:value="4421157">
            <text:p>4421157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85">
            <text:p>7090121085</text:p>
          </table:table-cell>
          <table:table-cell office:value-type="float" office:value="8090121085">
            <text:p>8090121085</text:p>
          </table:table-cell>
          <table:table-cell office:value-type="string">
            <text:p>NP-L-RES-200</text:p>
          </table:table-cell>
          <table:table-cell table:style-name="ce8" office:value-type="float" office:value="4420958">
            <text:p>4420958</text:p>
          </table:table-cell>
          <table:table-cell office:value-type="float" office:value="25">
            <text:p>25</text:p>
          </table:table-cell>
          <table:table-cell table:style-name="ce12" office:value-type="float" office:value="4421158">
            <text:p>4421158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86">
            <text:p>7090121086</text:p>
          </table:table-cell>
          <table:table-cell office:value-type="float" office:value="8090121086">
            <text:p>8090121086</text:p>
          </table:table-cell>
          <table:table-cell office:value-type="string">
            <text:p>NI-L-RES-200</text:p>
          </table:table-cell>
          <table:table-cell table:style-name="ce8" office:value-type="float" office:value="4420959">
            <text:p>4420959</text:p>
          </table:table-cell>
          <table:table-cell office:value-type="float" office:value="25">
            <text:p>25</text:p>
          </table:table-cell>
          <table:table-cell table:style-name="ce12" office:value-type="float" office:value="4421159">
            <text:p>4421159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87">
            <text:p>7090121087</text:p>
          </table:table-cell>
          <table:table-cell office:value-type="float" office:value="8090121087">
            <text:p>8090121087</text:p>
          </table:table-cell>
          <table:table-cell office:value-type="string">
            <text:p>NAO2-L-RES-200</text:p>
          </table:table-cell>
          <table:table-cell table:style-name="ce8" office:value-type="float" office:value="4420960">
            <text:p>4420960</text:p>
          </table:table-cell>
          <table:table-cell office:value-type="float" office:value="10">
            <text:p>10</text:p>
          </table:table-cell>
          <table:table-cell table:style-name="ce12" office:value-type="float" office:value="4421160">
            <text:p>4421160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88">
            <text:p>7090121088</text:p>
          </table:table-cell>
          <table:table-cell office:value-type="float" office:value="8090121088">
            <text:p>8090121088</text:p>
          </table:table-cell>
          <table:table-cell office:value-type="string">
            <text:p>NPO2-L-RES-200</text:p>
          </table:table-cell>
          <table:table-cell table:style-name="ce8" office:value-type="float" office:value="4420961">
            <text:p>4420961</text:p>
          </table:table-cell>
          <table:table-cell office:value-type="float" office:value="10">
            <text:p>10</text:p>
          </table:table-cell>
          <table:table-cell table:style-name="ce12" office:value-type="float" office:value="4421161">
            <text:p>4421161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89">
            <text:p>7090121089</text:p>
          </table:table-cell>
          <table:table-cell office:value-type="float" office:value="8090121089">
            <text:p>8090121089</text:p>
          </table:table-cell>
          <table:table-cell office:value-type="string">
            <text:p>NIO2-L-RES-200</text:p>
          </table:table-cell>
          <table:table-cell table:style-name="ce8" office:value-type="float" office:value="4420962">
            <text:p>4420962</text:p>
          </table:table-cell>
          <table:table-cell office:value-type="float" office:value="10">
            <text:p>10</text:p>
          </table:table-cell>
          <table:table-cell table:style-name="ce12" office:value-type="float" office:value="4421162">
            <text:p>4421162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90">
            <text:p>7090121090</text:p>
          </table:table-cell>
          <table:table-cell office:value-type="float" office:value="8090121090">
            <text:p>8090121090</text:p>
          </table:table-cell>
          <table:table-cell office:value-type="string">
            <text:p>ONA-S-RES-200</text:p>
          </table:table-cell>
          <table:table-cell table:style-name="ce8" office:value-type="float" office:value="4420963">
            <text:p>4420963</text:p>
          </table:table-cell>
          <table:table-cell office:value-type="float" office:value="25">
            <text:p>25</text:p>
          </table:table-cell>
          <table:table-cell table:style-name="ce12" office:value-type="float" office:value="4421163">
            <text:p>4421163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91">
            <text:p>7090121091</text:p>
          </table:table-cell>
          <table:table-cell office:value-type="float" office:value="8090121091">
            <text:p>8090121091</text:p>
          </table:table-cell>
          <table:table-cell office:value-type="string">
            <text:p>ONP-S-RES-200</text:p>
          </table:table-cell>
          <table:table-cell table:style-name="ce8" office:value-type="float" office:value="4420964">
            <text:p>4420964</text:p>
          </table:table-cell>
          <table:table-cell office:value-type="float" office:value="25">
            <text:p>25</text:p>
          </table:table-cell>
          <table:table-cell table:style-name="ce12" office:value-type="float" office:value="4421164">
            <text:p>4421164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92">
            <text:p>7090121092</text:p>
          </table:table-cell>
          <table:table-cell office:value-type="float" office:value="8090121092">
            <text:p>8090121092</text:p>
          </table:table-cell>
          <table:table-cell office:value-type="string">
            <text:p>ONAO2-S-RES-200</text:p>
          </table:table-cell>
          <table:table-cell table:style-name="ce8" office:value-type="float" office:value="4420965">
            <text:p>4420965</text:p>
          </table:table-cell>
          <table:table-cell office:value-type="float" office:value="10">
            <text:p>10</text:p>
          </table:table-cell>
          <table:table-cell table:style-name="ce12" office:value-type="float" office:value="4421165">
            <text:p>4421165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93">
            <text:p>7090121093</text:p>
          </table:table-cell>
          <table:table-cell office:value-type="float" office:value="8090121093">
            <text:p>8090121093</text:p>
          </table:table-cell>
          <table:table-cell office:value-type="string">
            <text:p>ONPO2-S-RES-200</text:p>
          </table:table-cell>
          <table:table-cell table:style-name="ce8" office:value-type="float" office:value="4420966">
            <text:p>4420966</text:p>
          </table:table-cell>
          <table:table-cell office:value-type="float" office:value="10">
            <text:p>10</text:p>
          </table:table-cell>
          <table:table-cell table:style-name="ce12" office:value-type="float" office:value="4421166">
            <text:p>4421166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94">
            <text:p>7090121094</text:p>
          </table:table-cell>
          <table:table-cell office:value-type="float" office:value="8090121094">
            <text:p>8090121094</text:p>
          </table:table-cell>
          <table:table-cell office:value-type="string">
            <text:p>ONA-L-RES-200</text:p>
          </table:table-cell>
          <table:table-cell table:style-name="ce8" office:value-type="float" office:value="4420967">
            <text:p>4420967</text:p>
          </table:table-cell>
          <table:table-cell office:value-type="float" office:value="25">
            <text:p>25</text:p>
          </table:table-cell>
          <table:table-cell table:style-name="ce12" office:value-type="float" office:value="4421167">
            <text:p>4421167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95">
            <text:p>7090121095</text:p>
          </table:table-cell>
          <table:table-cell office:value-type="float" office:value="8090121095">
            <text:p>8090121095</text:p>
          </table:table-cell>
          <table:table-cell office:value-type="string">
            <text:p>ONP-L-RES-200</text:p>
          </table:table-cell>
          <table:table-cell table:style-name="ce8" office:value-type="float" office:value="4420968">
            <text:p>4420968</text:p>
          </table:table-cell>
          <table:table-cell office:value-type="float" office:value="25">
            <text:p>25</text:p>
          </table:table-cell>
          <table:table-cell table:style-name="ce12" office:value-type="float" office:value="4421168">
            <text:p>4421168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96">
            <text:p>7090121096</text:p>
          </table:table-cell>
          <table:table-cell office:value-type="float" office:value="8090121096">
            <text:p>8090121096</text:p>
          </table:table-cell>
          <table:table-cell office:value-type="string">
            <text:p>ONAO2-L-RES-200</text:p>
          </table:table-cell>
          <table:table-cell table:style-name="ce8" office:value-type="float" office:value="4420969">
            <text:p>4420969</text:p>
          </table:table-cell>
          <table:table-cell office:value-type="float" office:value="10">
            <text:p>10</text:p>
          </table:table-cell>
          <table:table-cell table:style-name="ce12" office:value-type="float" office:value="4421169">
            <text:p>4421169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97">
            <text:p>7090121097</text:p>
          </table:table-cell>
          <table:table-cell office:value-type="float" office:value="8090121097">
            <text:p>8090121097</text:p>
          </table:table-cell>
          <table:table-cell office:value-type="string">
            <text:p>ONPO2-L-RES-200</text:p>
          </table:table-cell>
          <table:table-cell table:style-name="ce8" office:value-type="float" office:value="4420970">
            <text:p>4420970</text:p>
          </table:table-cell>
          <table:table-cell office:value-type="float" office:value="10">
            <text:p>10</text:p>
          </table:table-cell>
          <table:table-cell table:style-name="ce12" office:value-type="float" office:value="4421170">
            <text:p>4421170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98">
            <text:p>7090121098</text:p>
          </table:table-cell>
          <table:table-cell office:value-type="float" office:value="8090121098">
            <text:p>8090121098</text:p>
          </table:table-cell>
          <table:table-cell office:value-type="string">
            <text:p>A22-S-RES-200</text:p>
          </table:table-cell>
          <table:table-cell table:style-name="ce8" office:value-type="float" office:value="4420971">
            <text:p>4420971</text:p>
          </table:table-cell>
          <table:table-cell office:value-type="float" office:value="25">
            <text:p>25</text:p>
          </table:table-cell>
          <table:table-cell table:style-name="ce12" office:value-type="float" office:value="4421171">
            <text:p>4421171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99">
            <text:p>7090121099</text:p>
          </table:table-cell>
          <table:table-cell office:value-type="float" office:value="8090121099">
            <text:p>8090121099</text:p>
          </table:table-cell>
          <table:table-cell office:value-type="string">
            <text:p>A4.0-S-RES-200</text:p>
          </table:table-cell>
          <table:table-cell table:style-name="ce8" office:value-type="float" office:value="4420972">
            <text:p>4420972</text:p>
          </table:table-cell>
          <table:table-cell office:value-type="float" office:value="25">
            <text:p>25</text:p>
          </table:table-cell>
          <table:table-cell table:style-name="ce12" office:value-type="float" office:value="4421172">
            <text:p>4421172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100">
            <text:p>7090121100</text:p>
          </table:table-cell>
          <table:table-cell office:value-type="float" office:value="8090121100">
            <text:p>8090121100</text:p>
          </table:table-cell>
          <table:table-cell office:value-type="string">
            <text:p>A22-L-RES-200</text:p>
          </table:table-cell>
          <table:table-cell table:style-name="ce8" office:value-type="float" office:value="4420973">
            <text:p>4420973</text:p>
          </table:table-cell>
          <table:table-cell office:value-type="float" office:value="25">
            <text:p>25</text:p>
          </table:table-cell>
          <table:table-cell table:style-name="ce12" office:value-type="float" office:value="4421173">
            <text:p>4421173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101">
            <text:p>7090121101</text:p>
          </table:table-cell>
          <table:table-cell office:value-type="float" office:value="8090121101">
            <text:p>8090121101</text:p>
          </table:table-cell>
          <table:table-cell office:value-type="string">
            <text:p>A4.0-L-RES-200</text:p>
          </table:table-cell>
          <table:table-cell table:style-name="ce8" office:value-type="float" office:value="4420974">
            <text:p>4420974</text:p>
          </table:table-cell>
          <table:table-cell office:value-type="float" office:value="25">
            <text:p>25</text:p>
          </table:table-cell>
          <table:table-cell table:style-name="ce12" office:value-type="float" office:value="4421174">
            <text:p>4421174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127">
            <text:p>7090121127</text:p>
          </table:table-cell>
          <table:table-cell office:value-type="float" office:value="8090121127">
            <text:p>8090121127</text:p>
          </table:table-cell>
          <table:table-cell office:value-type="string">
            <text:p>LLM-S-RES-200</text:p>
          </table:table-cell>
          <table:table-cell table:style-name="ce9" office:value-type="float" office:value="4420975">
            <text:p>4420975</text:p>
          </table:table-cell>
          <table:table-cell office:value-type="float" office:value="25">
            <text:p>25</text:p>
          </table:table-cell>
          <table:table-cell table:style-name="ce12" office:value-type="float" office:value="4421175">
            <text:p>4421175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128">
            <text:p>7090121128</text:p>
          </table:table-cell>
          <table:table-cell office:value-type="float" office:value="8090121128">
            <text:p>8090121128</text:p>
          </table:table-cell>
          <table:table-cell office:value-type="string">
            <text:p>LLM-L-RES-200</text:p>
          </table:table-cell>
          <table:table-cell table:style-name="ce9" office:value-type="float" office:value="4420976">
            <text:p>4420976</text:p>
          </table:table-cell>
          <table:table-cell office:value-type="float" office:value="25">
            <text:p>25</text:p>
          </table:table-cell>
          <table:table-cell table:style-name="ce12" office:value-type="float" office:value="4421176">
            <text:p>4421176</text:p>
          </table:table-cell>
          <table:table-cell/>
        </table:table-row>
        <table:table-row table:style-name="ro1">
          <table:table-cell/>
          <table:table-cell table:style-name="Default" table:number-columns-repeated="5"/>
          <table:table-cell/>
          <table:table-cell table:style-name="Default"/>
          <table:table-cell/>
        </table:table-row>
        <table:table-row table:style-name="ro1">
          <table:table-cell/>
          <table:table-cell table:style-name="ce2"/>
          <table:table-cell table:number-columns-repeated="2" table:style-name="ce2" office:value-type="string">
            <text:p>BPM part number</text:p>
          </table:table-cell>
          <table:table-cell table:style-name="ce2"/>
          <table:table-cell table:style-name="ce2" office:value-type="string">
            <text:p>Luer Lock Male</text:p>
          </table:table-cell>
          <table:table-cell table:style-name="ce2"/>
          <table:table-cell table:style-name="ce2" office:value-type="string">
            <text:p>Luer Lock Male</text:p>
          </table:table-cell>
          <table:table-cell/>
        </table:table-row>
        <table:table-row table:style-name="ro1">
          <table:table-cell/>
          <table:table-cell table:style-name="ce2" office:value-type="string">
            <text:p>CE</text:p>
          </table:table-cell>
          <table:table-cell table:style-name="ce2" office:value-type="string">
            <text:p>for BPM version</text:p>
          </table:table-cell>
          <table:table-cell table:style-name="ce2" office:value-type="string">
            <text:p>for Viamed version</text:p>
          </table:table-cell>
          <table:table-cell table:style-name="ce2" office:value-type="string">
            <text:p>Model Ref.</text:p>
          </table:table-cell>
          <table:table-cell table:style-name="ce2" office:value-type="string">
            <text:p>Box</text:p>
          </table:table-cell>
          <table:table-cell table:style-name="ce2" office:value-type="string">
            <text:p>Box Qty.</text:p>
          </table:table-cell>
          <table:table-cell table:style-name="ce2" office:value-type="string">
            <text:p>Single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office:value-type="string">
            <text:p>Class I</text:p>
          </table:table-cell>
          <table:table-cell office:value-type="float" office:value="7090121026">
            <text:p>7090121026</text:p>
          </table:table-cell>
          <table:table-cell office:value-type="float" office:value="8090121026">
            <text:p>8090121026</text:p>
          </table:table-cell>
          <table:table-cell office:value-type="string">
            <text:p>P-S-LLM-200</text:p>
          </table:table-cell>
          <table:table-cell office:value-type="float" office:value="4420850">
            <text:p>4420850</text:p>
          </table:table-cell>
          <table:table-cell table:style-name="ce11" office:value-type="float" office:value="25">
            <text:p>25</text:p>
          </table:table-cell>
          <table:table-cell office:value-type="float" office:value="4421050">
            <text:p>4421050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office:value-type="string">
            <text:p>Class I</text:p>
          </table:table-cell>
          <table:table-cell office:value-type="float" office:value="7090121027">
            <text:p>7090121027</text:p>
          </table:table-cell>
          <table:table-cell office:value-type="float" office:value="8090121027">
            <text:p>8090121027</text:p>
          </table:table-cell>
          <table:table-cell office:value-type="string">
            <text:p>NA-S-LLM-200</text:p>
          </table:table-cell>
          <table:table-cell office:value-type="float" office:value="4420851">
            <text:p>4420851</text:p>
          </table:table-cell>
          <table:table-cell office:value-type="float" office:value="25">
            <text:p>25</text:p>
          </table:table-cell>
          <table:table-cell office:value-type="float" office:value="4421051">
            <text:p>4421051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office:value-type="string">
            <text:p>Class I</text:p>
          </table:table-cell>
          <table:table-cell office:value-type="float" office:value="7090121028">
            <text:p>7090121028</text:p>
          </table:table-cell>
          <table:table-cell office:value-type="float" office:value="8090121028">
            <text:p>8090121028</text:p>
          </table:table-cell>
          <table:table-cell office:value-type="string">
            <text:p>NP-S-LLM-200</text:p>
          </table:table-cell>
          <table:table-cell office:value-type="float" office:value="4420852">
            <text:p>4420852</text:p>
          </table:table-cell>
          <table:table-cell office:value-type="float" office:value="25">
            <text:p>25</text:p>
          </table:table-cell>
          <table:table-cell office:value-type="float" office:value="4421052">
            <text:p>4421052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office:value-type="string">
            <text:p>Class I</text:p>
          </table:table-cell>
          <table:table-cell office:value-type="float" office:value="7090121029">
            <text:p>7090121029</text:p>
          </table:table-cell>
          <table:table-cell office:value-type="float" office:value="8090121029">
            <text:p>8090121029</text:p>
          </table:table-cell>
          <table:table-cell office:value-type="string">
            <text:p>NI-S-LLM-200</text:p>
          </table:table-cell>
          <table:table-cell office:value-type="float" office:value="4420853">
            <text:p>4420853</text:p>
          </table:table-cell>
          <table:table-cell office:value-type="float" office:value="25">
            <text:p>25</text:p>
          </table:table-cell>
          <table:table-cell office:value-type="float" office:value="4421053">
            <text:p>4421053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30">
            <text:p>7090121030</text:p>
          </table:table-cell>
          <table:table-cell office:value-type="float" office:value="8090121030">
            <text:p>8090121030</text:p>
          </table:table-cell>
          <table:table-cell office:value-type="string">
            <text:p>NAO2-S-LLM-200</text:p>
          </table:table-cell>
          <table:table-cell office:value-type="float" office:value="4420854">
            <text:p>4420854</text:p>
          </table:table-cell>
          <table:table-cell office:value-type="float" office:value="10">
            <text:p>10</text:p>
          </table:table-cell>
          <table:table-cell office:value-type="float" office:value="4421054">
            <text:p>4421054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31">
            <text:p>7090121031</text:p>
          </table:table-cell>
          <table:table-cell office:value-type="float" office:value="8090121031">
            <text:p>8090121031</text:p>
          </table:table-cell>
          <table:table-cell office:value-type="string">
            <text:p>NPO2-S-LLM-200</text:p>
          </table:table-cell>
          <table:table-cell office:value-type="float" office:value="4420855">
            <text:p>4420855</text:p>
          </table:table-cell>
          <table:table-cell office:value-type="float" office:value="10">
            <text:p>10</text:p>
          </table:table-cell>
          <table:table-cell office:value-type="float" office:value="4421055">
            <text:p>4421055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32">
            <text:p>7090121032</text:p>
          </table:table-cell>
          <table:table-cell office:value-type="float" office:value="8090121032">
            <text:p>8090121032</text:p>
          </table:table-cell>
          <table:table-cell office:value-type="string">
            <text:p>NIO2-S-LLM-200</text:p>
          </table:table-cell>
          <table:table-cell office:value-type="float" office:value="4420856">
            <text:p>4420856</text:p>
          </table:table-cell>
          <table:table-cell office:value-type="float" office:value="10">
            <text:p>10</text:p>
          </table:table-cell>
          <table:table-cell office:value-type="float" office:value="4421056">
            <text:p>4421056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office:value-type="string">
            <text:p>Class I</text:p>
          </table:table-cell>
          <table:table-cell office:value-type="float" office:value="7090121033">
            <text:p>7090121033</text:p>
          </table:table-cell>
          <table:table-cell office:value-type="float" office:value="8090121033">
            <text:p>8090121033</text:p>
          </table:table-cell>
          <table:table-cell office:value-type="string">
            <text:p>NA-L-LLM-220</text:p>
          </table:table-cell>
          <table:table-cell office:value-type="float" office:value="4420857">
            <text:p>4420857</text:p>
          </table:table-cell>
          <table:table-cell office:value-type="float" office:value="25">
            <text:p>25</text:p>
          </table:table-cell>
          <table:table-cell office:value-type="float" office:value="4421057">
            <text:p>4421057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office:value-type="string">
            <text:p>Class I</text:p>
          </table:table-cell>
          <table:table-cell office:value-type="float" office:value="7090121034">
            <text:p>7090121034</text:p>
          </table:table-cell>
          <table:table-cell office:value-type="float" office:value="8090121034">
            <text:p>8090121034</text:p>
          </table:table-cell>
          <table:table-cell office:value-type="string">
            <text:p>NP-L-LLM-200</text:p>
          </table:table-cell>
          <table:table-cell office:value-type="float" office:value="4420858">
            <text:p>4420858</text:p>
          </table:table-cell>
          <table:table-cell office:value-type="float" office:value="25">
            <text:p>25</text:p>
          </table:table-cell>
          <table:table-cell office:value-type="float" office:value="4421058">
            <text:p>4421058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office:value-type="string">
            <text:p>Class I</text:p>
          </table:table-cell>
          <table:table-cell office:value-type="float" office:value="7090121035">
            <text:p>7090121035</text:p>
          </table:table-cell>
          <table:table-cell office:value-type="float" office:value="8090121035">
            <text:p>8090121035</text:p>
          </table:table-cell>
          <table:table-cell office:value-type="string">
            <text:p>NI-L-LLM-200</text:p>
          </table:table-cell>
          <table:table-cell office:value-type="float" office:value="4420859">
            <text:p>4420859</text:p>
          </table:table-cell>
          <table:table-cell office:value-type="float" office:value="25">
            <text:p>25</text:p>
          </table:table-cell>
          <table:table-cell office:value-type="float" office:value="4421059">
            <text:p>4421059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36">
            <text:p>7090121036</text:p>
          </table:table-cell>
          <table:table-cell office:value-type="float" office:value="8090121036">
            <text:p>8090121036</text:p>
          </table:table-cell>
          <table:table-cell office:value-type="string">
            <text:p>NAO2-L-LLM-200</text:p>
          </table:table-cell>
          <table:table-cell office:value-type="float" office:value="4420860">
            <text:p>4420860</text:p>
          </table:table-cell>
          <table:table-cell office:value-type="float" office:value="10">
            <text:p>10</text:p>
          </table:table-cell>
          <table:table-cell office:value-type="float" office:value="4421060">
            <text:p>4421060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37">
            <text:p>7090121037</text:p>
          </table:table-cell>
          <table:table-cell office:value-type="float" office:value="8090121037">
            <text:p>8090121037</text:p>
          </table:table-cell>
          <table:table-cell office:value-type="string">
            <text:p>NPO2-L-LLM-200</text:p>
          </table:table-cell>
          <table:table-cell office:value-type="float" office:value="4420861">
            <text:p>4420861</text:p>
          </table:table-cell>
          <table:table-cell office:value-type="float" office:value="10">
            <text:p>10</text:p>
          </table:table-cell>
          <table:table-cell office:value-type="float" office:value="4421061">
            <text:p>4421061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38">
            <text:p>7090121038</text:p>
          </table:table-cell>
          <table:table-cell office:value-type="float" office:value="8090121038">
            <text:p>8090121038</text:p>
          </table:table-cell>
          <table:table-cell office:value-type="string">
            <text:p>NIO2-L-LLM-200</text:p>
          </table:table-cell>
          <table:table-cell office:value-type="float" office:value="4420862">
            <text:p>4420862</text:p>
          </table:table-cell>
          <table:table-cell office:value-type="float" office:value="10">
            <text:p>10</text:p>
          </table:table-cell>
          <table:table-cell office:value-type="float" office:value="4421062">
            <text:p>4421062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office:value-type="string">
            <text:p>Class I</text:p>
          </table:table-cell>
          <table:table-cell office:value-type="float" office:value="7090121039">
            <text:p>7090121039</text:p>
          </table:table-cell>
          <table:table-cell office:value-type="float" office:value="8090121039">
            <text:p>8090121039</text:p>
          </table:table-cell>
          <table:table-cell office:value-type="string">
            <text:p>ONA-S-LLM-200</text:p>
          </table:table-cell>
          <table:table-cell office:value-type="float" office:value="4420863">
            <text:p>4420863</text:p>
          </table:table-cell>
          <table:table-cell office:value-type="float" office:value="25">
            <text:p>25</text:p>
          </table:table-cell>
          <table:table-cell office:value-type="float" office:value="4421063">
            <text:p>4421063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office:value-type="string">
            <text:p>Class I</text:p>
          </table:table-cell>
          <table:table-cell office:value-type="float" office:value="7090121040">
            <text:p>7090121040</text:p>
          </table:table-cell>
          <table:table-cell office:value-type="float" office:value="8090121040">
            <text:p>8090121040</text:p>
          </table:table-cell>
          <table:table-cell office:value-type="string">
            <text:p>ONP-S-LLM-200</text:p>
          </table:table-cell>
          <table:table-cell office:value-type="float" office:value="4420864">
            <text:p>4420864</text:p>
          </table:table-cell>
          <table:table-cell office:value-type="float" office:value="25">
            <text:p>25</text:p>
          </table:table-cell>
          <table:table-cell office:value-type="float" office:value="4421064">
            <text:p>4421064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office:value-type="string">
            <text:p>Class IIa</text:p>
          </table:table-cell>
          <table:table-cell office:value-type="float" office:value="7090121041">
            <text:p>7090121041</text:p>
          </table:table-cell>
          <table:table-cell office:value-type="float" office:value="8090121041">
            <text:p>8090121041</text:p>
          </table:table-cell>
          <table:table-cell office:value-type="string">
            <text:p>ONAO2-S-LLM-200</text:p>
          </table:table-cell>
          <table:table-cell office:value-type="float" office:value="4420865">
            <text:p>4420865</text:p>
          </table:table-cell>
          <table:table-cell office:value-type="float" office:value="10">
            <text:p>10</text:p>
          </table:table-cell>
          <table:table-cell office:value-type="float" office:value="4421065">
            <text:p>4421065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office:value-type="string">
            <text:p>Class IIa</text:p>
          </table:table-cell>
          <table:table-cell office:value-type="float" office:value="7090121042">
            <text:p>7090121042</text:p>
          </table:table-cell>
          <table:table-cell office:value-type="float" office:value="8090121042">
            <text:p>8090121042</text:p>
          </table:table-cell>
          <table:table-cell office:value-type="string">
            <text:p>ONPO2-S-LLM-200</text:p>
          </table:table-cell>
          <table:table-cell office:value-type="float" office:value="4420866">
            <text:p>4420866</text:p>
          </table:table-cell>
          <table:table-cell office:value-type="float" office:value="10">
            <text:p>10</text:p>
          </table:table-cell>
          <table:table-cell office:value-type="float" office:value="4421066">
            <text:p>4421066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office:value-type="string">
            <text:p>Class I</text:p>
          </table:table-cell>
          <table:table-cell office:value-type="float" office:value="7090121043">
            <text:p>7090121043</text:p>
          </table:table-cell>
          <table:table-cell office:value-type="float" office:value="8090121043">
            <text:p>8090121043</text:p>
          </table:table-cell>
          <table:table-cell office:value-type="string">
            <text:p>ONA-L-LLM-200</text:p>
          </table:table-cell>
          <table:table-cell office:value-type="float" office:value="4420867">
            <text:p>4420867</text:p>
          </table:table-cell>
          <table:table-cell office:value-type="float" office:value="25">
            <text:p>25</text:p>
          </table:table-cell>
          <table:table-cell office:value-type="float" office:value="4421067">
            <text:p>4421067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office:value-type="string">
            <text:p>Class I</text:p>
          </table:table-cell>
          <table:table-cell office:value-type="float" office:value="7090121044">
            <text:p>7090121044</text:p>
          </table:table-cell>
          <table:table-cell office:value-type="float" office:value="8090121044">
            <text:p>8090121044</text:p>
          </table:table-cell>
          <table:table-cell office:value-type="string">
            <text:p>ONP-L-LLM-200</text:p>
          </table:table-cell>
          <table:table-cell office:value-type="float" office:value="4420868">
            <text:p>4420868</text:p>
          </table:table-cell>
          <table:table-cell office:value-type="float" office:value="25">
            <text:p>25</text:p>
          </table:table-cell>
          <table:table-cell office:value-type="float" office:value="4421068">
            <text:p>4421068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45">
            <text:p>7090121045</text:p>
          </table:table-cell>
          <table:table-cell office:value-type="float" office:value="8090121045">
            <text:p>8090121045</text:p>
          </table:table-cell>
          <table:table-cell office:value-type="string">
            <text:p>ONAO2-L-LLM-200</text:p>
          </table:table-cell>
          <table:table-cell office:value-type="float" office:value="4420869">
            <text:p>4420869</text:p>
          </table:table-cell>
          <table:table-cell office:value-type="float" office:value="10">
            <text:p>10</text:p>
          </table:table-cell>
          <table:table-cell office:value-type="float" office:value="4421069">
            <text:p>4421069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office:value-type="string">
            <text:p>Class IIa</text:p>
          </table:table-cell>
          <table:table-cell office:value-type="float" office:value="7090121046">
            <text:p>7090121046</text:p>
          </table:table-cell>
          <table:table-cell office:value-type="float" office:value="8090121046">
            <text:p>8090121046</text:p>
          </table:table-cell>
          <table:table-cell office:value-type="string">
            <text:p>ONPO2-L-LLM-200</text:p>
          </table:table-cell>
          <table:table-cell office:value-type="float" office:value="4420870">
            <text:p>4420870</text:p>
          </table:table-cell>
          <table:table-cell office:value-type="float" office:value="10">
            <text:p>10</text:p>
          </table:table-cell>
          <table:table-cell office:value-type="float" office:value="4421070">
            <text:p>4421070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office:value-type="string">
            <text:p>Class I</text:p>
          </table:table-cell>
          <table:table-cell office:value-type="float" office:value="7090121047">
            <text:p>7090121047</text:p>
          </table:table-cell>
          <table:table-cell office:value-type="float" office:value="8090121047">
            <text:p>8090121047</text:p>
          </table:table-cell>
          <table:table-cell office:value-type="string">
            <text:p>A22-S-LLM-200</text:p>
          </table:table-cell>
          <table:table-cell office:value-type="float" office:value="4420871">
            <text:p>4420871</text:p>
          </table:table-cell>
          <table:table-cell office:value-type="float" office:value="25">
            <text:p>25</text:p>
          </table:table-cell>
          <table:table-cell office:value-type="float" office:value="4421071">
            <text:p>4421071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office:value-type="string">
            <text:p>Class I</text:p>
          </table:table-cell>
          <table:table-cell office:value-type="float" office:value="7090121048">
            <text:p>7090121048</text:p>
          </table:table-cell>
          <table:table-cell office:value-type="float" office:value="8090121048">
            <text:p>8090121048</text:p>
          </table:table-cell>
          <table:table-cell office:value-type="string">
            <text:p>A4.0-S-LLM-200</text:p>
          </table:table-cell>
          <table:table-cell office:value-type="float" office:value="4420872">
            <text:p>4420872</text:p>
          </table:table-cell>
          <table:table-cell office:value-type="float" office:value="25">
            <text:p>25</text:p>
          </table:table-cell>
          <table:table-cell office:value-type="float" office:value="4421072">
            <text:p>4421072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office:value-type="string">
            <text:p>Class I</text:p>
          </table:table-cell>
          <table:table-cell office:value-type="float" office:value="7090121049">
            <text:p>7090121049</text:p>
          </table:table-cell>
          <table:table-cell office:value-type="float" office:value="8090121049">
            <text:p>8090121049</text:p>
          </table:table-cell>
          <table:table-cell office:value-type="string">
            <text:p>A22-L-LLM-200</text:p>
          </table:table-cell>
          <table:table-cell office:value-type="float" office:value="4420873">
            <text:p>4420873</text:p>
          </table:table-cell>
          <table:table-cell office:value-type="float" office:value="25">
            <text:p>25</text:p>
          </table:table-cell>
          <table:table-cell office:value-type="float" office:value="4421073">
            <text:p>4421073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office:value-type="string">
            <text:p>Class I</text:p>
          </table:table-cell>
          <table:table-cell office:value-type="float" office:value="7090121050">
            <text:p>7090121050</text:p>
          </table:table-cell>
          <table:table-cell office:value-type="float" office:value="8090121050">
            <text:p>8090121050</text:p>
          </table:table-cell>
          <table:table-cell office:value-type="string">
            <text:p>A4.0-L-LLM-200</text:p>
          </table:table-cell>
          <table:table-cell office:value-type="float" office:value="4420874">
            <text:p>4420874</text:p>
          </table:table-cell>
          <table:table-cell office:value-type="float" office:value="25">
            <text:p>25</text:p>
          </table:table-cell>
          <table:table-cell office:value-type="float" office:value="4421074">
            <text:p>4421074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office:value-type="string">
            <text:p>Class I</text:p>
          </table:table-cell>
          <table:table-cell office:value-type="float" office:value="7090121051">
            <text:p>7090121051</text:p>
          </table:table-cell>
          <table:table-cell office:value-type="float" office:value="8090121051">
            <text:p>8090121051</text:p>
          </table:table-cell>
          <table:table-cell office:value-type="string">
            <text:p>LLM-S-LLM-200</text:p>
          </table:table-cell>
          <table:table-cell office:value-type="float" office:value="4420880">
            <text:p>4420880</text:p>
          </table:table-cell>
          <table:table-cell office:value-type="float" office:value="25">
            <text:p>25</text:p>
          </table:table-cell>
          <table:table-cell table:style-name="ce14" office:value-type="float" office:value="4421080">
            <text:p>4421080</text:p>
          </table:table-cell>
          <table:table-cell/>
        </table:table-row>
        <table:table-row table:style-name="ro1">
          <table:table-cell/>
          <table:table-cell table:style-name="Default" table:number-columns-repeated="5"/>
          <table:table-cell/>
          <table:table-cell table:style-name="Default"/>
          <table:table-cell/>
        </table:table-row>
        <table:table-row table:style-name="ro3">
          <table:table-cell/>
          <table:table-cell table:style-name="ce4"/>
          <table:table-cell table:number-columns-repeated="2" table:style-name="ce2" office:value-type="string">
            <text:p>BPM part number</text:p>
          </table:table-cell>
          <table:table-cell table:style-name="ce4"/>
          <table:table-cell table:style-name="ce2" office:value-type="string">
            <text:p>Viamed</text:p>
          </table:table-cell>
          <table:table-cell/>
          <table:table-cell table:style-name="ce2" office:value-type="string">
            <text:p>Viamed</text:p>
          </table:table-cell>
          <table:table-cell/>
        </table:table-row>
        <table:table-row table:style-name="ro1">
          <table:table-cell/>
          <table:table-cell table:style-name="ce2" office:value-type="string">
            <text:p>CE</text:p>
          </table:table-cell>
          <table:table-cell table:style-name="ce2" office:value-type="string">
            <text:p>for BPM version</text:p>
          </table:table-cell>
          <table:table-cell table:style-name="ce2" office:value-type="string">
            <text:p>for Viamed version</text:p>
          </table:table-cell>
          <table:table-cell table:style-name="ce2" office:value-type="string">
            <text:p>Model Ref.</text:p>
          </table:table-cell>
          <table:table-cell table:style-name="ce2" office:value-type="string">
            <text:p>Box</text:p>
          </table:table-cell>
          <table:table-cell table:style-name="ce2" office:value-type="string">
            <text:p>Box Qty.</text:p>
          </table:table-cell>
          <table:table-cell table:style-name="ce2" office:value-type="string">
            <text:p>Single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table:style-name="ce1" office:value-type="string">
            <text:p>Class I</text:p>
          </table:table-cell>
          <table:table-cell table:style-name="ce5" office:value-type="float" office:value="7090121001">
            <text:p>7090121001</text:p>
          </table:table-cell>
          <table:table-cell table:style-name="ce5" office:value-type="float" office:value="8090121001">
            <text:p>8090121001</text:p>
          </table:table-cell>
          <table:table-cell table:style-name="ce6" office:value-type="string">
            <text:p>P-S-VIA-200</text:p>
          </table:table-cell>
          <table:table-cell table:style-name="ce10" office:value-type="float" office:value="4420800">
            <text:p>4420800</text:p>
          </table:table-cell>
          <table:table-cell table:style-name="ce11" office:value-type="float" office:value="25">
            <text:p>25</text:p>
          </table:table-cell>
          <table:table-cell office:value-type="float" office:value="4421000">
            <text:p>4421000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table:style-name="ce1" office:value-type="string">
            <text:p>Class I</text:p>
          </table:table-cell>
          <table:table-cell table:style-name="ce5" office:value-type="float" office:value="7090121002">
            <text:p>7090121002</text:p>
          </table:table-cell>
          <table:table-cell table:style-name="ce5" office:value-type="float" office:value="8090121002">
            <text:p>8090121002</text:p>
          </table:table-cell>
          <table:table-cell table:style-name="ce6" office:value-type="string">
            <text:p>NA-S-VIA-200</text:p>
          </table:table-cell>
          <table:table-cell table:style-name="ce10" office:value-type="float" office:value="4420801">
            <text:p>4420801</text:p>
          </table:table-cell>
          <table:table-cell office:value-type="float" office:value="25">
            <text:p>25</text:p>
          </table:table-cell>
          <table:table-cell office:value-type="float" office:value="4421001">
            <text:p>4421001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table:style-name="ce1" office:value-type="string">
            <text:p>Class I</text:p>
          </table:table-cell>
          <table:table-cell table:style-name="ce5" office:value-type="float" office:value="7090121003">
            <text:p>7090121003</text:p>
          </table:table-cell>
          <table:table-cell table:style-name="ce5" office:value-type="float" office:value="8090121003">
            <text:p>8090121003</text:p>
          </table:table-cell>
          <table:table-cell table:style-name="ce6" office:value-type="string">
            <text:p>NP-S-VIA-200</text:p>
          </table:table-cell>
          <table:table-cell table:style-name="ce10" office:value-type="float" office:value="4420802">
            <text:p>4420802</text:p>
          </table:table-cell>
          <table:table-cell office:value-type="float" office:value="25">
            <text:p>25</text:p>
          </table:table-cell>
          <table:table-cell office:value-type="float" office:value="4421002">
            <text:p>4421002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table:style-name="ce1" office:value-type="string">
            <text:p>Class I</text:p>
          </table:table-cell>
          <table:table-cell table:style-name="ce5" office:value-type="float" office:value="7090121004">
            <text:p>7090121004</text:p>
          </table:table-cell>
          <table:table-cell table:style-name="ce5" office:value-type="float" office:value="8090121004">
            <text:p>8090121004</text:p>
          </table:table-cell>
          <table:table-cell table:style-name="ce6" office:value-type="string">
            <text:p>NI-S-VIA-200</text:p>
          </table:table-cell>
          <table:table-cell table:style-name="ce10" office:value-type="float" office:value="4420803">
            <text:p>4420803</text:p>
          </table:table-cell>
          <table:table-cell office:value-type="float" office:value="25">
            <text:p>25</text:p>
          </table:table-cell>
          <table:table-cell office:value-type="float" office:value="4421003">
            <text:p>4421003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table:style-name="ce1" office:value-type="string">
            <text:p>Class IIa</text:p>
          </table:table-cell>
          <table:table-cell table:style-name="ce5" office:value-type="float" office:value="7090121005">
            <text:p>7090121005</text:p>
          </table:table-cell>
          <table:table-cell table:style-name="ce5" office:value-type="float" office:value="8090121005">
            <text:p>8090121005</text:p>
          </table:table-cell>
          <table:table-cell table:style-name="ce6" office:value-type="string">
            <text:p>NAO2-S-VIA-200</text:p>
          </table:table-cell>
          <table:table-cell table:style-name="ce10" office:value-type="float" office:value="4420804">
            <text:p>4420804</text:p>
          </table:table-cell>
          <table:table-cell office:value-type="float" office:value="10">
            <text:p>10</text:p>
          </table:table-cell>
          <table:table-cell office:value-type="float" office:value="4421004">
            <text:p>4421004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table:style-name="ce1" office:value-type="string">
            <text:p>Class IIa</text:p>
          </table:table-cell>
          <table:table-cell table:style-name="ce5" office:value-type="float" office:value="7090121006">
            <text:p>7090121006</text:p>
          </table:table-cell>
          <table:table-cell table:style-name="ce5" office:value-type="float" office:value="8090121006">
            <text:p>8090121006</text:p>
          </table:table-cell>
          <table:table-cell table:style-name="ce6" office:value-type="string">
            <text:p>NPO2-S-VIA-200</text:p>
          </table:table-cell>
          <table:table-cell table:style-name="ce10" office:value-type="float" office:value="4420805">
            <text:p>4420805</text:p>
          </table:table-cell>
          <table:table-cell office:value-type="float" office:value="10">
            <text:p>10</text:p>
          </table:table-cell>
          <table:table-cell office:value-type="float" office:value="4421005">
            <text:p>4421005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table:style-name="ce1" office:value-type="string">
            <text:p>Class IIa</text:p>
          </table:table-cell>
          <table:table-cell table:style-name="ce5" office:value-type="float" office:value="7090121007">
            <text:p>7090121007</text:p>
          </table:table-cell>
          <table:table-cell table:style-name="ce5" office:value-type="float" office:value="8090121007">
            <text:p>8090121007</text:p>
          </table:table-cell>
          <table:table-cell table:style-name="ce6" office:value-type="string">
            <text:p>NIO2-S-VIA-200</text:p>
          </table:table-cell>
          <table:table-cell table:style-name="ce10" office:value-type="float" office:value="4420806">
            <text:p>4420806</text:p>
          </table:table-cell>
          <table:table-cell office:value-type="float" office:value="10">
            <text:p>10</text:p>
          </table:table-cell>
          <table:table-cell office:value-type="float" office:value="4421006">
            <text:p>4421006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table:style-name="ce1" office:value-type="string">
            <text:p>Class I</text:p>
          </table:table-cell>
          <table:table-cell table:style-name="ce5" office:value-type="float" office:value="7090121008">
            <text:p>7090121008</text:p>
          </table:table-cell>
          <table:table-cell table:style-name="ce5" office:value-type="float" office:value="8090121008">
            <text:p>8090121008</text:p>
          </table:table-cell>
          <table:table-cell table:style-name="ce6" office:value-type="string">
            <text:p>NA-L-VIA-200</text:p>
          </table:table-cell>
          <table:table-cell table:style-name="ce10" office:value-type="float" office:value="4420807">
            <text:p>4420807</text:p>
          </table:table-cell>
          <table:table-cell office:value-type="float" office:value="25">
            <text:p>25</text:p>
          </table:table-cell>
          <table:table-cell office:value-type="float" office:value="4421007">
            <text:p>4421007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table:style-name="ce1" office:value-type="string">
            <text:p>Class I</text:p>
          </table:table-cell>
          <table:table-cell table:style-name="ce5" office:value-type="float" office:value="7090121009">
            <text:p>7090121009</text:p>
          </table:table-cell>
          <table:table-cell table:style-name="ce5" office:value-type="float" office:value="8090121009">
            <text:p>8090121009</text:p>
          </table:table-cell>
          <table:table-cell table:style-name="ce6" office:value-type="string">
            <text:p>NP-L-VIA-200</text:p>
          </table:table-cell>
          <table:table-cell table:style-name="ce10" office:value-type="float" office:value="4420808">
            <text:p>4420808</text:p>
          </table:table-cell>
          <table:table-cell office:value-type="float" office:value="25">
            <text:p>25</text:p>
          </table:table-cell>
          <table:table-cell office:value-type="float" office:value="4421008">
            <text:p>4421008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table:style-name="ce1" office:value-type="string">
            <text:p>Class I</text:p>
          </table:table-cell>
          <table:table-cell table:style-name="ce5" office:value-type="float" office:value="7090121010">
            <text:p>7090121010</text:p>
          </table:table-cell>
          <table:table-cell table:style-name="ce5" office:value-type="float" office:value="8090121010">
            <text:p>8090121010</text:p>
          </table:table-cell>
          <table:table-cell table:style-name="ce6" office:value-type="string">
            <text:p>NI-L-VIA-200</text:p>
          </table:table-cell>
          <table:table-cell table:style-name="ce10" office:value-type="float" office:value="4420809">
            <text:p>4420809</text:p>
          </table:table-cell>
          <table:table-cell office:value-type="float" office:value="25">
            <text:p>25</text:p>
          </table:table-cell>
          <table:table-cell office:value-type="float" office:value="4421009">
            <text:p>4421009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table:style-name="ce1" office:value-type="string">
            <text:p>Class IIa</text:p>
          </table:table-cell>
          <table:table-cell table:style-name="ce5" office:value-type="float" office:value="7090121011">
            <text:p>7090121011</text:p>
          </table:table-cell>
          <table:table-cell table:style-name="ce5" office:value-type="float" office:value="8090121011">
            <text:p>8090121011</text:p>
          </table:table-cell>
          <table:table-cell table:style-name="ce6" office:value-type="string">
            <text:p>NAO2-L-VIA-200</text:p>
          </table:table-cell>
          <table:table-cell table:style-name="ce10" office:value-type="float" office:value="4420810">
            <text:p>4420810</text:p>
          </table:table-cell>
          <table:table-cell office:value-type="float" office:value="10">
            <text:p>10</text:p>
          </table:table-cell>
          <table:table-cell office:value-type="float" office:value="4421010">
            <text:p>4421010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table:style-name="ce1" office:value-type="string">
            <text:p>Class IIa</text:p>
          </table:table-cell>
          <table:table-cell table:style-name="ce5" office:value-type="float" office:value="7090121012">
            <text:p>7090121012</text:p>
          </table:table-cell>
          <table:table-cell table:style-name="ce5" office:value-type="float" office:value="8090121012">
            <text:p>8090121012</text:p>
          </table:table-cell>
          <table:table-cell table:style-name="ce6" office:value-type="string">
            <text:p>NPO2-L-VIA-200</text:p>
          </table:table-cell>
          <table:table-cell table:style-name="ce10" office:value-type="float" office:value="4420811">
            <text:p>4420811</text:p>
          </table:table-cell>
          <table:table-cell office:value-type="float" office:value="10">
            <text:p>10</text:p>
          </table:table-cell>
          <table:table-cell office:value-type="float" office:value="4421011">
            <text:p>4421011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table:style-name="ce1" office:value-type="string">
            <text:p>Class IIa</text:p>
          </table:table-cell>
          <table:table-cell table:style-name="ce5" office:value-type="float" office:value="7090121013">
            <text:p>7090121013</text:p>
          </table:table-cell>
          <table:table-cell table:style-name="ce5" office:value-type="float" office:value="8090121013">
            <text:p>8090121013</text:p>
          </table:table-cell>
          <table:table-cell table:style-name="ce6" office:value-type="string">
            <text:p>NIO2-L-VIA-200</text:p>
          </table:table-cell>
          <table:table-cell table:style-name="ce10" office:value-type="float" office:value="4420812">
            <text:p>4420812</text:p>
          </table:table-cell>
          <table:table-cell office:value-type="float" office:value="10">
            <text:p>10</text:p>
          </table:table-cell>
          <table:table-cell office:value-type="float" office:value="4421012">
            <text:p>4421012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table:style-name="ce1" office:value-type="string">
            <text:p>Class I</text:p>
          </table:table-cell>
          <table:table-cell table:style-name="ce5" office:value-type="float" office:value="7090121014">
            <text:p>7090121014</text:p>
          </table:table-cell>
          <table:table-cell table:style-name="ce5" office:value-type="float" office:value="8090121014">
            <text:p>8090121014</text:p>
          </table:table-cell>
          <table:table-cell table:style-name="ce6" office:value-type="string">
            <text:p>ONA-S-VIA-200</text:p>
          </table:table-cell>
          <table:table-cell table:style-name="ce10" office:value-type="float" office:value="4420813">
            <text:p>4420813</text:p>
          </table:table-cell>
          <table:table-cell office:value-type="float" office:value="25">
            <text:p>25</text:p>
          </table:table-cell>
          <table:table-cell office:value-type="float" office:value="4421013">
            <text:p>4421013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table:style-name="ce1" office:value-type="string">
            <text:p>Class I</text:p>
          </table:table-cell>
          <table:table-cell table:style-name="ce5" office:value-type="float" office:value="7090121015">
            <text:p>7090121015</text:p>
          </table:table-cell>
          <table:table-cell table:style-name="ce5" office:value-type="float" office:value="8090121015">
            <text:p>8090121015</text:p>
          </table:table-cell>
          <table:table-cell table:style-name="ce6" office:value-type="string">
            <text:p>ONP-S-VIA-200</text:p>
          </table:table-cell>
          <table:table-cell table:style-name="ce10" office:value-type="float" office:value="4420814">
            <text:p>4420814</text:p>
          </table:table-cell>
          <table:table-cell office:value-type="float" office:value="25">
            <text:p>25</text:p>
          </table:table-cell>
          <table:table-cell office:value-type="float" office:value="4421014">
            <text:p>4421014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table:style-name="ce1" office:value-type="string">
            <text:p>Class IIa</text:p>
          </table:table-cell>
          <table:table-cell table:style-name="ce5" office:value-type="float" office:value="7090121016">
            <text:p>7090121016</text:p>
          </table:table-cell>
          <table:table-cell table:style-name="ce5" office:value-type="float" office:value="8090121016">
            <text:p>8090121016</text:p>
          </table:table-cell>
          <table:table-cell table:style-name="ce6" office:value-type="string">
            <text:p>ONAO2-S-VIA-200</text:p>
          </table:table-cell>
          <table:table-cell table:style-name="ce10" office:value-type="float" office:value="4420815">
            <text:p>4420815</text:p>
          </table:table-cell>
          <table:table-cell office:value-type="float" office:value="10">
            <text:p>10</text:p>
          </table:table-cell>
          <table:table-cell office:value-type="float" office:value="4421015">
            <text:p>4421015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table:style-name="ce1" office:value-type="string">
            <text:p>Class IIa</text:p>
          </table:table-cell>
          <table:table-cell table:style-name="ce5" office:value-type="float" office:value="7090121017">
            <text:p>7090121017</text:p>
          </table:table-cell>
          <table:table-cell table:style-name="ce5" office:value-type="float" office:value="8090121017">
            <text:p>8090121017</text:p>
          </table:table-cell>
          <table:table-cell table:style-name="ce6" office:value-type="string">
            <text:p>ONPO2-S-VIA-200</text:p>
          </table:table-cell>
          <table:table-cell table:style-name="ce10" office:value-type="float" office:value="4420816">
            <text:p>4420816</text:p>
          </table:table-cell>
          <table:table-cell office:value-type="float" office:value="10">
            <text:p>10</text:p>
          </table:table-cell>
          <table:table-cell office:value-type="float" office:value="4421016">
            <text:p>4421016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table:style-name="ce1" office:value-type="string">
            <text:p>Class I</text:p>
          </table:table-cell>
          <table:table-cell table:style-name="ce5" office:value-type="float" office:value="7090121018">
            <text:p>7090121018</text:p>
          </table:table-cell>
          <table:table-cell table:style-name="ce5" office:value-type="float" office:value="8090121018">
            <text:p>8090121018</text:p>
          </table:table-cell>
          <table:table-cell table:style-name="ce6" office:value-type="string">
            <text:p>ONA-L-VIA-200</text:p>
          </table:table-cell>
          <table:table-cell table:style-name="ce10" office:value-type="float" office:value="4420817">
            <text:p>4420817</text:p>
          </table:table-cell>
          <table:table-cell office:value-type="float" office:value="25">
            <text:p>25</text:p>
          </table:table-cell>
          <table:table-cell office:value-type="float" office:value="4421017">
            <text:p>4421017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table:style-name="ce1" office:value-type="string">
            <text:p>Class I</text:p>
          </table:table-cell>
          <table:table-cell table:style-name="ce5" office:value-type="float" office:value="7090121019">
            <text:p>7090121019</text:p>
          </table:table-cell>
          <table:table-cell table:style-name="ce5" office:value-type="float" office:value="8090121019">
            <text:p>8090121019</text:p>
          </table:table-cell>
          <table:table-cell table:style-name="ce6" office:value-type="string">
            <text:p>ONP-L-VIA-200</text:p>
          </table:table-cell>
          <table:table-cell table:style-name="ce10" office:value-type="float" office:value="4420818">
            <text:p>4420818</text:p>
          </table:table-cell>
          <table:table-cell office:value-type="float" office:value="25">
            <text:p>25</text:p>
          </table:table-cell>
          <table:table-cell office:value-type="float" office:value="4421018">
            <text:p>4421018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table:style-name="ce1" office:value-type="string">
            <text:p>Class IIa</text:p>
          </table:table-cell>
          <table:table-cell table:style-name="ce5" office:value-type="float" office:value="7090121020">
            <text:p>7090121020</text:p>
          </table:table-cell>
          <table:table-cell table:style-name="ce5" office:value-type="float" office:value="8090121020">
            <text:p>8090121020</text:p>
          </table:table-cell>
          <table:table-cell table:style-name="ce6" office:value-type="string">
            <text:p>ONAO2-L-VIA-200</text:p>
          </table:table-cell>
          <table:table-cell table:style-name="ce10" office:value-type="float" office:value="4420819">
            <text:p>4420819</text:p>
          </table:table-cell>
          <table:table-cell office:value-type="float" office:value="10">
            <text:p>10</text:p>
          </table:table-cell>
          <table:table-cell office:value-type="float" office:value="4421019">
            <text:p>4421019</text:p>
          </table:table-cell>
          <table:table-cell/>
        </table:table-row>
        <table:table-row table:style-name="ro1">
          <table:table-cell office:value-type="string">
            <text:p>CE0482</text:p>
          </table:table-cell>
          <table:table-cell table:style-name="ce1" office:value-type="string">
            <text:p>Class IIa</text:p>
          </table:table-cell>
          <table:table-cell table:style-name="ce5" office:value-type="float" office:value="7090121021">
            <text:p>7090121021</text:p>
          </table:table-cell>
          <table:table-cell table:style-name="ce5" office:value-type="float" office:value="8090121021">
            <text:p>8090121021</text:p>
          </table:table-cell>
          <table:table-cell table:style-name="ce6" office:value-type="string">
            <text:p>ONPO2-L-VIA-200</text:p>
          </table:table-cell>
          <table:table-cell table:style-name="ce10" office:value-type="float" office:value="4420820">
            <text:p>4420820</text:p>
          </table:table-cell>
          <table:table-cell office:value-type="float" office:value="10">
            <text:p>10</text:p>
          </table:table-cell>
          <table:table-cell office:value-type="float" office:value="4421020">
            <text:p>4421020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table:style-name="ce1" office:value-type="string">
            <text:p>Class I</text:p>
          </table:table-cell>
          <table:table-cell table:style-name="ce5" office:value-type="float" office:value="7090121022">
            <text:p>7090121022</text:p>
          </table:table-cell>
          <table:table-cell table:style-name="ce5" office:value-type="float" office:value="8090121022">
            <text:p>8090121022</text:p>
          </table:table-cell>
          <table:table-cell table:style-name="ce6" office:value-type="string">
            <text:p>A22-S-VIA-200</text:p>
          </table:table-cell>
          <table:table-cell table:style-name="ce10" office:value-type="float" office:value="4420821">
            <text:p>4420821</text:p>
          </table:table-cell>
          <table:table-cell office:value-type="float" office:value="25">
            <text:p>25</text:p>
          </table:table-cell>
          <table:table-cell office:value-type="float" office:value="4421021">
            <text:p>4421021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table:style-name="ce1" office:value-type="string">
            <text:p>Class I</text:p>
          </table:table-cell>
          <table:table-cell table:style-name="ce5" office:value-type="float" office:value="7090121023">
            <text:p>7090121023</text:p>
          </table:table-cell>
          <table:table-cell table:style-name="ce5" office:value-type="float" office:value="8090121023">
            <text:p>8090121023</text:p>
          </table:table-cell>
          <table:table-cell table:style-name="ce6" office:value-type="string">
            <text:p>A4.0-S-VIA-200</text:p>
          </table:table-cell>
          <table:table-cell table:style-name="ce10" office:value-type="float" office:value="4420822">
            <text:p>4420822</text:p>
          </table:table-cell>
          <table:table-cell office:value-type="float" office:value="25">
            <text:p>25</text:p>
          </table:table-cell>
          <table:table-cell office:value-type="float" office:value="4421022">
            <text:p>4421022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table:style-name="ce1" office:value-type="string">
            <text:p>Class I</text:p>
          </table:table-cell>
          <table:table-cell table:style-name="ce5" office:value-type="float" office:value="7090121024">
            <text:p>7090121024</text:p>
          </table:table-cell>
          <table:table-cell table:style-name="ce5" office:value-type="float" office:value="8090121024">
            <text:p>8090121024</text:p>
          </table:table-cell>
          <table:table-cell table:style-name="ce6" office:value-type="string">
            <text:p>A22-L-VIA-200</text:p>
          </table:table-cell>
          <table:table-cell table:style-name="ce10" office:value-type="float" office:value="4420823">
            <text:p>4420823</text:p>
          </table:table-cell>
          <table:table-cell office:value-type="float" office:value="25">
            <text:p>25</text:p>
          </table:table-cell>
          <table:table-cell office:value-type="float" office:value="4421023">
            <text:p>4421023</text:p>
          </table:table-cell>
          <table:table-cell/>
        </table:table-row>
        <table:table-row table:style-name="ro1">
          <table:table-cell office:value-type="string">
            <text:p>CE</text:p>
          </table:table-cell>
          <table:table-cell table:style-name="ce1" office:value-type="string">
            <text:p>Class I</text:p>
          </table:table-cell>
          <table:table-cell table:style-name="ce5" office:value-type="float" office:value="7090121025">
            <text:p>7090121025</text:p>
          </table:table-cell>
          <table:table-cell table:style-name="ce5" office:value-type="float" office:value="8090121025">
            <text:p>8090121025</text:p>
          </table:table-cell>
          <table:table-cell table:style-name="ce6" office:value-type="string">
            <text:p>A4.0-L-VIA-200</text:p>
          </table:table-cell>
          <table:table-cell table:style-name="ce10" office:value-type="float" office:value="4420824">
            <text:p>4420824</text:p>
          </table:table-cell>
          <table:table-cell office:value-type="float" office:value="25">
            <text:p>25</text:p>
          </table:table-cell>
          <table:table-cell office:value-type="float" office:value="4421024">
            <text:p>4421024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7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ga" number:country="IE">€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ga" number:country="IE">€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6">06/01/2015</text:date>, <text:time>16:5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ve Nixon</meta:initial-creator>
    <meta:creation-date>2015-01-06T12:22:00.68</meta:creation-date>
    <dc:date>2015-01-06T16:54:52.02</dc:date>
    <dc:creator>Steve Nixon</dc:creator>
    <meta:editing-duration>PT4M41S</meta:editing-duration>
    <meta:editing-cycles>1</meta:editing-cycles>
    <meta:generator>OpenOffice.org/3.3$Win32 OpenOffice.org_project/330m20$Build-9567</meta:generator>
    <meta:document-statistic meta:table-count="3" meta:cell-count="658" meta:object-count="0"/>
  </office:meta>
</office:document-meta>
</file>