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4c9b" officeooo:paragraph-rsid="00174c9b"/>
    </style:style>
    <style:style style:name="P2" style:family="paragraph" style:parent-style-name="Standard">
      <style:text-properties fo:font-style="italic" officeooo:rsid="00174c9b" officeooo:paragraph-rsid="00174c9b" style:font-style-asian="italic" style:font-style-complex="italic"/>
    </style:style>
    <style:style style:name="P3" style:family="paragraph" style:parent-style-name="Standard">
      <style:text-properties fo:font-style="italic" officeooo:rsid="00198759" officeooo:paragraph-rsid="00198759" style:font-style-asian="italic" style:font-style-complex="italic"/>
    </style:style>
    <style:style style:name="P4" style:family="paragraph" style:parent-style-name="Standard">
      <style:text-properties fo:font-style="italic" officeooo:rsid="001ad1e7" officeooo:paragraph-rsid="001ad1e7" style:font-style-asian="italic" style:font-style-complex="italic"/>
    </style:style>
    <style:style style:name="P5" style:family="paragraph" style:parent-style-name="Standard">
      <style:text-properties fo:color="#ff3333" fo:font-style="italic" officeooo:rsid="00174c9b" officeooo:paragraph-rsid="00174c9b" style:font-style-asian="italic" style:font-style-complex="italic"/>
    </style:style>
    <style:style style:name="T1" style:family="text">
      <style:text-properties fo:color="#ff3333"/>
    </style:style>
    <style:style style:name="T2" style:family="text">
      <style:text-properties fo:color="#ff3333" fo:font-style="italic" style:font-style-asian="italic" style:font-style-complex="italic"/>
    </style:style>
    <style:style style:name="T3" style:family="text">
      <style:text-properties fo:color="#ff3333" fo:font-style="italic" officeooo:rsid="0019a700" style:font-style-asian="italic" style:font-style-complex="italic"/>
    </style:style>
    <style:style style:name="T4" style:family="text">
      <style:text-properties fo:color="#ff3333" officeooo:rsid="001987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utting New Accounts On <text:span text:style-name="T2">Viamed, </text:span><text:span text:style-name="T3">Vandagraph and VST</text:span> Opera </text:p>
      <text:p text:style-name="P1">Generally the below applies, to find the next available account number use </text:p>
      <text:p text:style-name="P1">Intrastats. </text:p>
      <text:p text:style-name="P1"> Find next available account number </text:p>
      <text:p text:style-name="P1"><text:span text:style-name="T2">6000's + </text:span>7000’s = EXPORT need O &amp; I account I first </text:p>
      <text:p text:style-name="P1">8000’s = AMBULANCE </text:p>
      <text:p text:style-name="P1">9000’s = SUPPLIER need O account only </text:p>
      <text:p text:style-name="P1">20,000’s = AUTOMOTIVE need O &amp; I account </text:p>
      <text:p text:style-name="P1">000124 = PRIVATE CUSTOMER need O &amp; I account </text:p>
      <text:p text:style-name="P1">ADD – set up the I account then O account </text:p>
      <text:p text:style-name="P1">Acc Code = I </text:p>
      <text:p text:style-name="P1">Cust Prof = UK, EU, USS </text:p>
      <text:p text:style-name="P1">Proceed = YES </text:p>
      <text:p text:style-name="P1">Fill in address details </text:p>
      <text:p text:style-name="P1">TERMS</text:p>
      <text:p text:style-name="P1">Profile Code = UK, EU, EX </text:p>
      <text:p text:style-name="P1">= OK </text:p>
      <text:p text:style-name="P1">ANALYSIS</text:p>
      <text:p text:style-name="P1">Region = UK, UKA (UK Automotive) ECX (Europe), EX (Outside Europe) </text:p>
      <text:p text:style-name="P1">Territory = Country </text:p>
      <text:p text:style-name="P1">Cust Type = Automotive, Distributor, Company etc </text:p>
      <text:p text:style-name="P1">Analysis = Country </text:p>
      <text:p text:style-name="P1">= OK </text:p>
      <text:p text:style-name="P1">DELIVERY </text:p>
      <text:p text:style-name="P1">Despatch Method = CPT (UK &amp; Export no INS), CIP (Export with INS), </text:p>
      <text:p text:style-name="P1">EXW (Own Courier or Pick Up) </text:p>
      <text:p text:style-name="P1">Order Priority = 3, Print Order Ack. tick box </text:p>
      <text:p text:style-name="P1">= OK </text:p>
      <text:p text:style-name="P1">VAT</text:p>
      <text:p text:style-name="P1">Fill in VAT number, everyone in EU, if no VAT number then <text:span text:style-name="T2">VAT</text:span> will be </text:p>
      <text:p text:style-name="P1">charged. </text:p>
      <text:p text:style-name="P1">REPEAT THE ABOVE FOR O ACCOUNT </text:p>
      <text:p text:style-name="P1"/>
      <text:p text:style-name="P2"><text:span text:style-name="T1">On the O account in the field Ledger A/c put the I account number, this links the two accounts together.</text:span> </text:p>
      <text:p text:style-name="P2"/>
      <text:p text:style-name="P5">This is only done on Viamed, Vandagraph and VST have one single account. For Vandagraph or VST it is best to review what has previously been used, on similar accounts. </text:p>
      <text:p text:style-name="P5"/>
      <text:p text:style-name="P2"><text:span text:style-name="T1">Vandagraph accounts can be numbered or an abbreviate part of the company name used. Add the account but use the drop down to select Create Account Using A Model, pick the most suitable and tab down, fill in the details as with Viamed but there is no need to alter the Options / Terms. In Analysis put in the correct country, if export and put the correct delivery method in. </text:span><text:span text:style-name="T4">Put in the VAT number where appropriate. </text:span><text:span text:style-name="T1"><text:s/></text:span></text:p>
      <text:p text:style-name="P2"/>
      <text:p text:style-name="P3"><text:span text:style-name="T1">VST accounts are done the same as Vandagraph with Models but when it has been completed go back in to edit and add the Account ref in the Invoice A/c field this puts the address in both address filed when you put an order on. </text:span></text:p>
      <text:p text:style-name="P3"/>
      <text:p text:style-name="P4"><text:span text:style-name="T1">Supplier accounts are put on as a singe account, we don't use a I and O accountin this case just an O account. Put in the next available account number and create Without a Model. In supplier profie find the most suitable one and tab down. Fill in the details and once at the bottom fill in the </text:span><text:soft-page-break/><text:span text:style-name="T1">Analysis tab with Supplier type, this is the region UK / EU / EX and then in Supply Code put the nominal account number, usually this will be 2002 – purchasing for resale, ok this and go to Orders, click Purchase Order, go to Invoice to PO Matching and select No Check and Ok tab down or F9 to complete.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0:05:20.349000000</meta:creation-date>
    <dc:date>2014-10-29T10:37:43.098000000</dc:date>
    <meta:editing-duration>PT14M15S</meta:editing-duration>
    <meta:editing-cycles>4</meta:editing-cycles>
    <meta:generator>LibreOffice/4.2.4.2$Windows_x86 LibreOffice_project/63150712c6d317d27ce2db16eb94c2f3d7b699f8</meta:generator>
    <meta:document-statistic meta:table-count="0" meta:image-count="0" meta:object-count="0" meta:page-count="2" meta:paragraph-count="37" meta:word-count="472" meta:character-count="2483" meta:non-whitespace-character-count="2009"/>
  </office:meta>
</office:document-meta>
</file>