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233f" officeooo:paragraph-rsid="001b233f"/>
    </style:style>
    <style:style style:name="P2" style:family="paragraph" style:parent-style-name="Standard">
      <style:text-properties officeooo:rsid="001b233f" officeooo:paragraph-rsid="001cc154"/>
    </style:style>
    <style:style style:name="T1" style:family="text">
      <style:text-properties style:text-position="super 58%"/>
    </style:style>
    <style:style style:name="T2" style:family="text">
      <style:text-properties officeooo:rsid="001bff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o enrolment is where you as an employee has to start contribution to a pension scheme and so does Viamed. Initially, from 1<text:span text:style-name="T1">st</text:span> January2016 it will be 1% from each party <text:span text:style-name="T2">and by January 18 it looks like you will have to contribute 5% and we will have to contribute 3%. The percentage will be worked out from the gross salary between £5,772 and £41,865 (figures for 2014/2015 tax year), including bonuses, overtime, commissions and certain statutory benefits such as sick pay. Auto enrolment is not triggered unless earning exceed limit £10,000 (figures for 2014/2015 tax year).</text:span></text:p>
      <text:p text:style-name="P1"/>
      <text:p text:style-name="P1">If you have an existing pension scheme you cannot use this in place of the auto enrolment scheme</text:p>
      <text:p text:style-name="P1">but you can transfer your existing pension pot into the new scheme, by means of the pension portal that everyone will be able to access. </text:p>
      <text:p text:style-name="P2"/>
      <text:p text:style-name="P2">Armstrong Watson will come and give a presentation to the staff on the scheme – including who we are with what it costs and how the portal works</text:p>
      <text:p text:style-name="P1"/>
      <text:p text:style-name="P1">At the staging date everyone will be auto enrolled. At this point if you wish to opt out you have 30 days to do it after the first payment has been taken. If you do opt out you can then get a refund of the first payment. Opting out has to be redone every three years, with the same process. </text:p>
      <text:p text:style-name="P1">If you choose to opt out Viamed does not have to make an employer contribution for you. </text:p>
      <text:p text:style-name="P1"/>
      <text:p text:style-name="P1"/>
      <text:p text:style-name="P1">We have to offer this to everyone and those who are not eligible for auto enrolment can opt in to the scheme. This includes those on a low income of £10,000 or less, those between 16 and 21 at the staging date and those between pension age and 75 on £10,000 or more. </text:p>
      <text:p text:style-name="P1"/>
      <text:p text:style-name="P1">Its has been decided that we will commence the auto enrolment at the required date 1<text:span text:style-name="T1">st</text:span> January 2017. Initially with 1% from Viamed and 1% from you. To ensure it is done fairly we will implement a pay increase on the 1<text:span text:style-name="T1">st</text:span> January 2016 of 1% to cover this co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0:42:57.928000000</meta:creation-date>
    <dc:date>2014-10-16T11:09:03.435000000</dc:date>
    <meta:editing-duration>PT8M54S</meta:editing-duration>
    <meta:editing-cycles>2</meta:editing-cycles>
    <meta:generator>LibreOffice/4.2.4.2$Windows_x86 LibreOffice_project/63150712c6d317d27ce2db16eb94c2f3d7b699f8</meta:generator>
    <meta:document-statistic meta:table-count="0" meta:image-count="0" meta:object-count="0" meta:page-count="1" meta:paragraph-count="8" meta:word-count="347" meta:character-count="1859" meta:non-whitespace-character-count="1514"/>
  </office:meta>
</office:document-meta>
</file>