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5.355cm"/>
    </style:style>
    <style:style style:name="co6" style:family="table-column">
      <style:table-column-properties fo:break-before="auto" style:column-width="4.77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2" table:default-cell-style-name="ce2"/>
        <table:table-column table:style-name="co2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row table:style-name="ro1">
          <table:table-cell table:style-name="Default" table:number-columns-repeated="2"/>
          <table:table-cell table:style-name="ce3" office:value-type="string">
            <text:p>Post code </text:p>
          </table:table-cell>
          <table:table-cell table:style-name="ce3" office:value-type="string">
            <text:p>Post code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AB37</text:p>
          </table:table-cell>
          <table:table-cell office:value-type="string">
            <text:p>AB38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AB44</text:p>
          </table:table-cell>
          <table:table-cell office:value-type="string">
            <text:p>AB45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AB53</text:p>
          </table:table-cell>
          <table:table-cell office:value-type="string">
            <text:p>AB56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CA18</text:p>
          </table:table-cell>
          <table:table-cell office:value-type="string">
            <text:p>CA27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HS1</text:p>
          </table:table-cell>
          <table:table-cell office:value-type="string">
            <text:p>HS9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table:number-columns-repeated="2" office:value-type="string">
            <text:p>IM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IV14</text:p>
          </table:table-cell>
          <table:table-cell office:value-type="string">
            <text:p>IV28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table:style-name="ce5" office:value-type="string">
            <text:p>IV30</text:p>
          </table:table-cell>
          <table:table-cell office:value-type="string">
            <text:p>IV32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table:style-name="ce5" office:value-type="string">
            <text:p>IV36</text:p>
          </table:table-cell>
          <table:table-cell office:value-type="string">
            <text:p>IV36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IV40</text:p>
          </table:table-cell>
          <table:table-cell office:value-type="string">
            <text:p>IV56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table:number-columns-repeated="2" office:value-type="string">
            <text:p>IV7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IV9</text:p>
          </table:table-cell>
          <table:table-cell office:value-type="string">
            <text:p>IV12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KA27</text:p>
          </table:table-cell>
          <table:table-cell office:value-type="string">
            <text:p>KA28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table:number-columns-repeated="2" office:value-type="string">
            <text:p>KW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LA15</text:p>
          </table:table-cell>
          <table:table-cell office:value-type="string">
            <text:p>LA23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table:number-columns-repeated="2" office:value-type="string">
            <text:p>PA20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PA21</text:p>
          </table:table-cell>
          <table:table-cell office:value-type="string">
            <text:p>PA38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table:number-columns-repeated="2" office:value-type="string">
            <text:p>PA41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PA42</text:p>
          </table:table-cell>
          <table:table-cell office:value-type="string">
            <text:p>PA49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table:number-columns-repeated="2" office:value-type="string">
            <text:p>PA60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PA61</text:p>
          </table:table-cell>
          <table:table-cell office:value-type="string">
            <text:p>PA78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PA80</text:p>
          </table:table-cell>
          <table:table-cell office:value-type="string">
            <text:p>PA88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PH17</text:p>
          </table:table-cell>
          <table:table-cell office:value-type="string">
            <text:p>PH26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PH30</text:p>
          </table:table-cell>
          <table:table-cell office:value-type="string">
            <text:p>PH44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PH49</text:p>
          </table:table-cell>
          <table:table-cell office:value-type="string">
            <text:p>PH50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office:value-type="string">
            <text:p>TR21</text:p>
          </table:table-cell>
          <table:table-cell office:value-type="string">
            <text:p>TR25</text:p>
          </table:table-cell>
          <table:table-cell office:value-type="string">
            <text:p>Extended Area Surcharge</text:p>
          </table:table-cell>
          <table:table-cell/>
        </table:table-row>
        <table:table-row table:style-name="ro1">
          <table:table-cell office:value-type="string">
            <text:p>United Kingdom</text:p>
          </table:table-cell>
          <table:table-cell office:value-type="string">
            <text:p>GB</text:p>
          </table:table-cell>
          <table:table-cell table:number-columns-repeated="2" office:value-type="string">
            <text:p>ZE</text:p>
          </table:table-cell>
          <table:table-cell office:value-type="string">
            <text:p>Extended Area Surcharge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06/10/2014</text:date>, <text:time>17:4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4-10-06T17:34:22.66</meta:creation-date>
    <dc:date>2014-10-06T17:40:58.64</dc:date>
    <dc:creator>Steve Nixon</dc:creator>
    <meta:editing-duration>PT4M15S</meta:editing-duration>
    <meta:editing-cycles>2</meta:editing-cycles>
    <meta:generator>OpenOffice.org/3.3$Win32 OpenOffice.org_project/330m20$Build-9567</meta:generator>
    <meta:document-statistic meta:table-count="3" meta:cell-count="137" meta:object-count="0"/>
  </office:meta>
</office:document-meta>
</file>