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92af" officeooo:paragraph-rsid="000b92af"/>
    </style:style>
    <style:style style:name="T1" style:family="text">
      <style:text-properties fo:font-variant="normal" fo:text-transform="none" fo:color="#1155cc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sus 1</text:p>
      <text:p text:style-name="P1"><text:a xlink:type="simple" xlink:href="http://office.microsoft.com/r/rlidMktplcMUXFSAccept?clid=en-GB&amp;invite=a4e0112d-5679-6330-9706-df61d574eae8" office:target-frame-name="_blank" xlink:show="new"><text:span text:style-name="T1">http://office.microsoft.com/r/rlidMktplcMUXFSAccept?clid=en-GB&amp;invite=a4e0112d-5679-6330-9706-df61d574eae8</text:span></text:a> </text:p>
      <text:p text:style-name="P1"/>
      <text:p text:style-name="P1"/>
      <text:p text:style-name="P1">Asus 2</text:p>
      <text:p text:style-name="P1">Master</text:p>
      <text:p text:style-name="P1"/>
      <text:p text:style-name="P1"/>
      <text:p text:style-name="P1"/>
      <text:p text:style-name="P1">Asus 3</text:p>
      <text:p text:style-name="P1"><text:a xlink:type="simple" xlink:href="http://office.microsoft.com/r/rlidMktplcMUXFSAccept?clid=en-GB&amp;invite=c52b6626-b8aa-f53e-f3ce-cc344b87adcb" office:target-frame-name="_blank" xlink:show="new"><text:span text:style-name="T1">http://office.microsoft.com/r/rlidMktplcMUXFSAccept?clid=en-GB&amp;invite=c52b6626-b8aa-f53e-f3ce-cc344b87adcb</text:span></text:a> </text:p>
      <text:p text:style-name="P1"/>
      <text:p text:style-name="P1"/>
      <text:p text:style-name="P1"/>
      <text:p text:style-name="P1"/>
      <text:p text:style-name="P1">Asus 4</text:p>
      <text:p text:style-name="P1"><text:a xlink:type="simple" xlink:href="http://office.microsoft.com/r/rlidMktplcMUXFSAccept?clid=en-GB&amp;invite=7b192e56-2d51-d010-7cf3-9c083aab23ba" office:target-frame-name="_blank" xlink:show="new"><text:span text:style-name="T1">http://office.microsoft.com/r/rlidMktplcMUXFSAccept?clid=en-GB&amp;invite=7b192e56-2d51-d010-7cf3-9c083aab23ba</text:span></text:a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4-09-05T15:07:09.536000000</dc:date>
    <meta:document-statistic meta:table-count="0" meta:image-count="0" meta:object-count="0" meta:page-count="1" meta:paragraph-count="8" meta:word-count="12" meta:character-count="351" meta:non-whitespace-character-count="344"/>
    <meta:user-defined meta:name="Info 1"/>
    <meta:user-defined meta:name="Info 2"/>
    <meta:user-defined meta:name="Info 3"/>
    <meta:user-defined meta:name="Info 4"/>
  </office:meta>
</office:document-meta>
</file>