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5.46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329cm"/>
    </style:style>
    <style:style style:name="co15" style:family="table-column">
      <style:table-column-properties fo:break-before="auto" style:column-width="3.522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2.607cm"/>
    </style:style>
    <style:style style:name="co19" style:family="table-column">
      <style:table-column-properties fo:break-before="auto" style:column-width="4.106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4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style:font-name-asian="Arial1" style:font-name-complex="Arial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color="#000000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color="#808080" fo:font-size="9pt" style:font-size-asian="9pt" style:font-size-complex="9pt"/>
    </style:style>
    <style:style style:name="ce7" style:family="table-cell" style:parent-style-name="Default">
      <style:text-properties fo:color="#000000" fo:font-size="9pt" style:font-size-asian="9pt" style:font-size-complex="9pt"/>
    </style:style>
    <style:style style:name="ce8" style:family="table-cell" style:parent-style-name="Default">
      <style:text-properties fo:color="#808080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color="#ff0000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ext-properties fo:color="#ff0000" fo:font-size="9pt" style:font-size-asian="9pt" style:font-size-complex="9pt"/>
    </style:style>
    <style:style style:name="ce13" style:family="table-cell" style:parent-style-name="Default">
      <style:text-properties fo:color="#808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" table:default-cell-style-name="ce6"/>
        <table:table-column table:style-name="co10" table:default-cell-style-name="ce3"/>
        <table:table-column table:style-name="co11" table:default-cell-style-name="ce3"/>
        <table:table-column table:style-name="co1" table:number-columns-repeated="3" table:default-cell-style-name="ce3"/>
        <table:table-column table:style-name="co12" table:default-cell-style-name="ce5"/>
        <table:table-column table:style-name="co1" table:default-cell-style-name="ce10"/>
        <table:table-column table:style-name="co1" table:default-cell-style-name="ce6"/>
        <table:table-column table:style-name="co1" table:default-cell-style-name="Default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10"/>
        <table:table-column table:style-name="co15" table:default-cell-style-name="ce6"/>
        <table:table-column table:style-name="co1" table:number-columns-repeated="3" table:default-cell-style-name="Default"/>
        <table:table-column table:style-name="co1" table:default-cell-style-name="ce3"/>
        <table:table-column table:style-name="co19" table:default-cell-style-name="ce3"/>
        <table:table-column table:style-name="co1" table:number-columns-repeated="3" table:default-cell-style-name="ce3"/>
        <table:table-column table:style-name="co20" table:default-cell-style-name="ce5"/>
        <table:table-column table:style-name="co1" table:number-columns-repeated="4" table:default-cell-style-name="Default"/>
        <table:table-column table:style-name="co1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18"/>
          <table:table-cell/>
          <table:table-cell table:style-name="Default" table:number-columns-repeated="7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style-name="ce2" table:number-columns-repeated="6"/>
          <table:table-cell table:style-name="ce2" office:value-type="string">
            <text:p>Luer Lock Male</text:p>
          </table:table-cell>
          <table:table-cell table:style-name="ce2" office:value-type="string">
            <text:p>Luer Lock Male</text:p>
          </table:table-cell>
          <table:table-cell table:style-name="ce2" table:number-columns-repeated="5"/>
          <table:table-cell table:style-name="ce9" table:number-columns-repeated="2"/>
          <table:table-cell table:style-name="ce2" office:value-type="string">
            <text:p>Viamed</text:p>
          </table:table-cell>
          <table:table-cell table:style-name="ce2" office:value-type="string">
            <text:p>Viamed</text:p>
          </table:table-cell>
          <table:table-cell table:style-name="ce9" table:number-columns-repeated="6"/>
          <table:table-cell table:style-name="ce2" office:value-type="string">
            <text:p>Welch Allyn</text:p>
          </table:table-cell>
          <table:table-cell table:style-name="ce2" office:value-type="string">
            <text:p>Welch Allyn</text:p>
          </table:table-cell>
          <table:table-cell table:number-columns-repeated="3"/>
          <table:table-cell table:style-name="Default" table:number-columns-repeated="6"/>
          <table:table-cell table:style-name="ce14" office:value-type="string">
            <text:p>Respironics</text:p>
          </table:table-cell>
          <table:table-cell table:style-name="ce14" office:value-type="string">
            <text:p>Respironics</text:p>
          </table:table-cell>
          <table:table-cell table:number-columns-repeated="2"/>
          <table:table-cell table:style-name="Default" table:number-columns-repeated="5"/>
          <table:table-cell office:value-type="string">
            <text:p>Oridion</text:p>
          </table:table-cell>
          <table:table-cell office:value-type="string">
            <text:p>Oridion</text:p>
          </table:table-cell>
        </table:table-row>
        <table:table-row table:style-name="ro2">
          <table:table-cell/>
          <table:table-cell table:style-name="Default"/>
          <table:table-cell table:style-name="ce2" office:value-type="string">
            <text:p>Term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atient type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Qty/Box</text:p>
          </table:table-cell>
          <table:table-cell table:style-name="ce2"/>
          <table:table-cell table:number-columns-repeated="2" table:style-name="ce2" office:value-type="string">
            <text:p>Box</text:p>
          </table:table-cell>
          <table:table-cell table:style-name="ce2"/>
          <table:table-cell table:style-name="ce2" office:value-type="string">
            <text:p>Term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atient type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Qty/Box</text:p>
          </table:table-cell>
          <table:table-cell table:style-name="ce2"/>
          <table:table-cell table:style-name="ce2" office:value-type="string">
            <text:p>Box</text:p>
          </table:table-cell>
          <table:table-cell table:style-name="ce2" office:value-type="string">
            <text:p>Single</text:p>
          </table:table-cell>
          <table:table-cell table:style-name="ce9"/>
          <table:table-cell table:style-name="ce2" office:value-type="string">
            <text:p>Term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atient type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Qty/Box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Single</text:p>
          </table:table-cell>
          <table:table-cell table:number-columns-repeated="3"/>
          <table:table-cell table:style-name="ce2" office:value-type="string">
            <text:p>Term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atient type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Qty/Box</text:p>
          </table:table-cell>
          <table:table-cell table:style-name="ce2"/>
          <table:table-cell table:style-name="ce14" office:value-type="string">
            <text:p>Box</text:p>
          </table:table-cell>
          <table:table-cell table:style-name="ce14" office:value-type="string">
            <text:p>Single</text:p>
          </table:table-cell>
          <table:table-cell table:number-columns-repeated="2"/>
          <table:table-cell table:style-name="ce2" office:value-type="string">
            <text:p>Term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atient type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Qty/Box</text:p>
          </table:table-cell>
          <table:table-cell table:style-name="ce14" office:value-type="string">
            <text:p>Box</text:p>
          </table:table-cell>
          <table:table-cell table:style-name="ce14" office:value-type="string">
            <text:p>Single</text:p>
          </table:table-cell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 Prong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P-S-LLM-200</text:p>
          </table:table-cell>
          <table:table-cell office:value-type="float" office:value="4420850">
            <text:p>4420850</text:p>
          </table:table-cell>
          <table:table-cell office:value-type="float" office:value="4421050">
            <text:p>4421050</text:p>
          </table:table-cell>
          <table:table-cell/>
          <table:table-cell office:value-type="string">
            <text:p>Short-term</text:p>
          </table:table-cell>
          <table:table-cell office:value-type="string">
            <text:p>Nasal Prong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P-S-BPM-200</text:p>
          </table:table-cell>
          <table:table-cell office:value-type="float" office:value="4420800">
            <text:p>4420800</text:p>
          </table:table-cell>
          <table:table-cell office:value-type="float" office:value="4421000">
            <text:p>4421000</text:p>
          </table:table-cell>
          <table:table-cell/>
          <table:table-cell office:value-type="string">
            <text:p>Short-term</text:p>
          </table:table-cell>
          <table:table-cell office:value-type="string">
            <text:p>Nasal Prong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40">
            <text:p>40</text:p>
          </table:table-cell>
          <table:table-cell office:value-type="float" office:value="4420900">
            <text:p>4420900</text:p>
          </table:table-cell>
          <table:table-cell office:value-type="float" office:value="4421100">
            <text:p>4421100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 Prong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40">
            <text:p>40</text:p>
          </table:table-cell>
          <table:table-cell office:value-type="string">
            <text:p>P-S-RES-200</text:p>
          </table:table-cell>
          <table:table-cell office:value-type="float" office:value="4420950">
            <text:p>4420950</text:p>
          </table:table-cell>
          <table:table-cell office:value-type="float" office:value="4421150">
            <text:p>4421150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 Prong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S-LLM-200</text:p>
          </table:table-cell>
          <table:table-cell office:value-type="float" office:value="4420851">
            <text:p>4420851</text:p>
          </table:table-cell>
          <table:table-cell office:value-type="float" office:value="4421051">
            <text:p>4421051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S-BPM-200</text:p>
          </table:table-cell>
          <table:table-cell office:value-type="float" office:value="4420801">
            <text:p>4420801</text:p>
          </table:table-cell>
          <table:table-cell office:value-type="float" office:value="4421001">
            <text:p>4421001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1">
            <text:p>4420901</text:p>
          </table:table-cell>
          <table:table-cell office:value-type="float" office:value="4421101">
            <text:p>4421101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S-RES-200</text:p>
          </table:table-cell>
          <table:table-cell office:value-type="float" office:value="4420951">
            <text:p>4420951</text:p>
          </table:table-cell>
          <table:table-cell office:value-type="float" office:value="4421151">
            <text:p>4421151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S-LLM-200</text:p>
          </table:table-cell>
          <table:table-cell office:value-type="float" office:value="4420852">
            <text:p>4420852</text:p>
          </table:table-cell>
          <table:table-cell office:value-type="float" office:value="4421052">
            <text:p>4421052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S-BPM-200</text:p>
          </table:table-cell>
          <table:table-cell office:value-type="float" office:value="4420802">
            <text:p>4420802</text:p>
          </table:table-cell>
          <table:table-cell office:value-type="float" office:value="4421002">
            <text:p>4421002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2">
            <text:p>4420902</text:p>
          </table:table-cell>
          <table:table-cell office:value-type="float" office:value="4421102">
            <text:p>4421102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S-RES-200</text:p>
          </table:table-cell>
          <table:table-cell office:value-type="float" office:value="4420952">
            <text:p>4420952</text:p>
          </table:table-cell>
          <table:table-cell office:value-type="float" office:value="4421152">
            <text:p>4421152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S-LLM-200</text:p>
          </table:table-cell>
          <table:table-cell office:value-type="float" office:value="4420853">
            <text:p>4420853</text:p>
          </table:table-cell>
          <table:table-cell office:value-type="float" office:value="4421053">
            <text:p>4421053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S-BPM-200</text:p>
          </table:table-cell>
          <table:table-cell office:value-type="float" office:value="4420803">
            <text:p>4420803</text:p>
          </table:table-cell>
          <table:table-cell office:value-type="float" office:value="4421003">
            <text:p>4421003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3">
            <text:p>4420903</text:p>
          </table:table-cell>
          <table:table-cell office:value-type="float" office:value="4421103">
            <text:p>4421103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S-RES-200</text:p>
          </table:table-cell>
          <table:table-cell office:value-type="float" office:value="4420953">
            <text:p>4420953</text:p>
          </table:table-cell>
          <table:table-cell office:value-type="float" office:value="4421153">
            <text:p>4421153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S-LLM-200</text:p>
          </table:table-cell>
          <table:table-cell office:value-type="float" office:value="4420854">
            <text:p>4420854</text:p>
          </table:table-cell>
          <table:table-cell office:value-type="float" office:value="4421054">
            <text:p>4421054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S-BPM-200</text:p>
          </table:table-cell>
          <table:table-cell office:value-type="float" office:value="4420804">
            <text:p>4420804</text:p>
          </table:table-cell>
          <table:table-cell office:value-type="float" office:value="4421004">
            <text:p>4421004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04">
            <text:p>4420904</text:p>
          </table:table-cell>
          <table:table-cell office:value-type="float" office:value="4421104">
            <text:p>4421104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S-RES-200</text:p>
          </table:table-cell>
          <table:table-cell office:value-type="float" office:value="4420954">
            <text:p>4420954</text:p>
          </table:table-cell>
          <table:table-cell table:style-name="ce15" office:value-type="float" office:value="4421154">
            <text:p>4421154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S-LLM-200</text:p>
          </table:table-cell>
          <table:table-cell office:value-type="float" office:value="4420855">
            <text:p>4420855</text:p>
          </table:table-cell>
          <table:table-cell office:value-type="float" office:value="4421055">
            <text:p>4421055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S-BPM-200</text:p>
          </table:table-cell>
          <table:table-cell office:value-type="float" office:value="4420805">
            <text:p>4420805</text:p>
          </table:table-cell>
          <table:table-cell office:value-type="float" office:value="4421005">
            <text:p>4421005</text:p>
          </table:table-cell>
          <table:table-cell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05">
            <text:p>4420905</text:p>
          </table:table-cell>
          <table:table-cell office:value-type="float" office:value="4421105">
            <text:p>4421105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S-RES-200</text:p>
          </table:table-cell>
          <table:table-cell office:value-type="float" office:value="4420955">
            <text:p>4420955</text:p>
          </table:table-cell>
          <table:table-cell office:value-type="float" office:value="4421155">
            <text:p>4421155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table:style-name="ce4" office:value-type="string">
            <text:p>Short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S-LLM-200</text:p>
          </table:table-cell>
          <table:table-cell office:value-type="float" office:value="4420856">
            <text:p>4420856</text:p>
          </table:table-cell>
          <table:table-cell office:value-type="float" office:value="4421056">
            <text:p>4421056</text:p>
          </table:table-cell>
          <table:table-cell/>
          <table:table-cell table:style-name="ce4" office:value-type="string">
            <text:p>Short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S-BPM-200</text:p>
          </table:table-cell>
          <table:table-cell office:value-type="float" office:value="4420806">
            <text:p>4420806</text:p>
          </table:table-cell>
          <table:table-cell office:value-type="float" office:value="4421006">
            <text:p>4421006</text:p>
          </table:table-cell>
          <table:table-cell/>
          <table:table-cell table:style-name="ce4" office:value-type="string">
            <text:p>Short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06">
            <text:p>4420906</text:p>
          </table:table-cell>
          <table:table-cell office:value-type="float" office:value="4421106">
            <text:p>4421106</text:p>
          </table:table-cell>
          <table:table-cell table:number-columns-repeated="3"/>
          <table:table-cell table:style-name="ce4" office:value-type="string">
            <text:p>Short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S-RES-200</text:p>
          </table:table-cell>
          <table:table-cell office:value-type="float" office:value="4420956">
            <text:p>4420956</text:p>
          </table:table-cell>
          <table:table-cell office:value-type="float" office:value="4421156">
            <text:p>4421156</text:p>
          </table:table-cell>
          <table:table-cell table:number-columns-repeated="2"/>
          <table:table-cell table:style-name="ce4" office:value-type="string">
            <text:p>Short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L-LLM-220</text:p>
          </table:table-cell>
          <table:table-cell office:value-type="float" office:value="4420857">
            <text:p>4420857</text:p>
          </table:table-cell>
          <table:table-cell office:value-type="float" office:value="4421057">
            <text:p>4421057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L-BPM-220</text:p>
          </table:table-cell>
          <table:table-cell office:value-type="float" office:value="4420807">
            <text:p>4420807</text:p>
          </table:table-cell>
          <table:table-cell office:value-type="float" office:value="4421007">
            <text:p>4421007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7">
            <text:p>4420907</text:p>
          </table:table-cell>
          <table:table-cell office:value-type="float" office:value="4421107">
            <text:p>4421107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A-L-RES-220</text:p>
          </table:table-cell>
          <table:table-cell office:value-type="float" office:value="4420957">
            <text:p>4420957</text:p>
          </table:table-cell>
          <table:table-cell office:value-type="float" office:value="4421157">
            <text:p>4421157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L-LLM-200</text:p>
          </table:table-cell>
          <table:table-cell office:value-type="float" office:value="4420858">
            <text:p>4420858</text:p>
          </table:table-cell>
          <table:table-cell office:value-type="float" office:value="4421058">
            <text:p>4421058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L-BPM-200</text:p>
          </table:table-cell>
          <table:table-cell office:value-type="float" office:value="4420808">
            <text:p>4420808</text:p>
          </table:table-cell>
          <table:table-cell office:value-type="float" office:value="4421008">
            <text:p>4421008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8">
            <text:p>4420908</text:p>
          </table:table-cell>
          <table:table-cell office:value-type="float" office:value="4421108">
            <text:p>4421108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P-L-RES-200</text:p>
          </table:table-cell>
          <table:table-cell office:value-type="float" office:value="4420958">
            <text:p>4420958</text:p>
          </table:table-cell>
          <table:table-cell office:value-type="float" office:value="4421158">
            <text:p>4421158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L-LLM-200</text:p>
          </table:table-cell>
          <table:table-cell office:value-type="float" office:value="4420859">
            <text:p>4420859</text:p>
          </table:table-cell>
          <table:table-cell office:value-type="float" office:value="4421059">
            <text:p>4421059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L-BPM-200</text:p>
          </table:table-cell>
          <table:table-cell office:value-type="float" office:value="4420809">
            <text:p>4420809</text:p>
          </table:table-cell>
          <table:table-cell office:value-type="float" office:value="4421009">
            <text:p>4421009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09">
            <text:p>4420909</text:p>
          </table:table-cell>
          <table:table-cell office:value-type="float" office:value="4421109">
            <text:p>4421109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NI-L-RES-200</text:p>
          </table:table-cell>
          <table:table-cell office:value-type="float" office:value="4420959">
            <text:p>4420959</text:p>
          </table:table-cell>
          <table:table-cell office:value-type="float" office:value="4421159">
            <text:p>4421159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Infan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L-LLM-200</text:p>
          </table:table-cell>
          <table:table-cell office:value-type="float" office:value="4420860">
            <text:p>4420860</text:p>
          </table:table-cell>
          <table:table-cell office:value-type="float" office:value="4421060">
            <text:p>4421060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L-BPM-200</text:p>
          </table:table-cell>
          <table:table-cell office:value-type="float" office:value="4420810">
            <text:p>4420810</text:p>
          </table:table-cell>
          <table:table-cell office:value-type="float" office:value="4421010">
            <text:p>4421010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0">
            <text:p>4420910</text:p>
          </table:table-cell>
          <table:table-cell office:value-type="float" office:value="4421110">
            <text:p>4421110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AO2-L-RES-200</text:p>
          </table:table-cell>
          <table:table-cell office:value-type="float" office:value="4420960">
            <text:p>4420960</text:p>
          </table:table-cell>
          <table:table-cell office:value-type="float" office:value="4421160">
            <text:p>4421160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L-LLM-200</text:p>
          </table:table-cell>
          <table:table-cell office:value-type="float" office:value="4420861">
            <text:p>4420861</text:p>
          </table:table-cell>
          <table:table-cell office:value-type="float" office:value="4421061">
            <text:p>4421061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L-BPM-200</text:p>
          </table:table-cell>
          <table:table-cell office:value-type="float" office:value="4420811">
            <text:p>4420811</text:p>
          </table:table-cell>
          <table:table-cell office:value-type="float" office:value="4421011">
            <text:p>4421011</text:p>
          </table:table-cell>
          <table:table-cell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1">
            <text:p>4420911</text:p>
          </table:table-cell>
          <table:table-cell office:value-type="float" office:value="4421111">
            <text:p>4421111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PO2-L-RES-200</text:p>
          </table:table-cell>
          <table:table-cell office:value-type="float" office:value="4420961">
            <text:p>4420961</text:p>
          </table:table-cell>
          <table:table-cell office:value-type="float" office:value="4421161">
            <text:p>4421161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table:style-name="ce4" office:value-type="string">
            <text:p>Long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L-LLM-200</text:p>
          </table:table-cell>
          <table:table-cell office:value-type="float" office:value="4420862">
            <text:p>4420862</text:p>
          </table:table-cell>
          <table:table-cell office:value-type="float" office:value="4421062">
            <text:p>4421062</text:p>
          </table:table-cell>
          <table:table-cell/>
          <table:table-cell table:style-name="ce4" office:value-type="string">
            <text:p>Long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L-BPM-200</text:p>
          </table:table-cell>
          <table:table-cell office:value-type="float" office:value="4420812">
            <text:p>4420812</text:p>
          </table:table-cell>
          <table:table-cell office:value-type="float" office:value="4421012">
            <text:p>4421012</text:p>
          </table:table-cell>
          <table:table-cell/>
          <table:table-cell table:style-name="ce4" office:value-type="string">
            <text:p>Long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2">
            <text:p>4420912</text:p>
          </table:table-cell>
          <table:table-cell office:value-type="float" office:value="4421112">
            <text:p>4421112</text:p>
          </table:table-cell>
          <table:table-cell table:number-columns-repeated="3"/>
          <table:table-cell table:style-name="ce4" office:value-type="string">
            <text:p>Long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NIO2-L-RES-200</text:p>
          </table:table-cell>
          <table:table-cell office:value-type="float" office:value="4420962">
            <text:p>4420962</text:p>
          </table:table-cell>
          <table:table-cell office:value-type="float" office:value="4421162">
            <text:p>4421162</text:p>
          </table:table-cell>
          <table:table-cell table:number-columns-repeated="2"/>
          <table:table-cell table:style-name="ce4" office:value-type="string">
            <text:p>Long-term</text:p>
          </table:table-cell>
          <table:table-cell table:style-name="ce4" office:value-type="string">
            <text:p>Nasal</text:p>
          </table:table-cell>
          <table:table-cell table:style-name="ce4" office:value-type="string">
            <text:p>Infan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S-LLM-200</text:p>
          </table:table-cell>
          <table:table-cell office:value-type="float" office:value="4420863">
            <text:p>4420863</text:p>
          </table:table-cell>
          <table:table-cell office:value-type="float" office:value="4421063">
            <text:p>4421063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S-BPM-200</text:p>
          </table:table-cell>
          <table:table-cell office:value-type="float" office:value="4420813">
            <text:p>4420813</text:p>
          </table:table-cell>
          <table:table-cell office:value-type="float" office:value="4421013">
            <text:p>4421013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13">
            <text:p>4420913</text:p>
          </table:table-cell>
          <table:table-cell office:value-type="float" office:value="4421113">
            <text:p>4421113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S-RES-200</text:p>
          </table:table-cell>
          <table:table-cell office:value-type="float" office:value="4420963">
            <text:p>4420963</text:p>
          </table:table-cell>
          <table:table-cell office:value-type="float" office:value="4421163">
            <text:p>4421163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S-LLM-200</text:p>
          </table:table-cell>
          <table:table-cell office:value-type="float" office:value="4420864">
            <text:p>4420864</text:p>
          </table:table-cell>
          <table:table-cell office:value-type="float" office:value="4421064">
            <text:p>4421064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S-BPM-200</text:p>
          </table:table-cell>
          <table:table-cell office:value-type="float" office:value="4420814">
            <text:p>4420814</text:p>
          </table:table-cell>
          <table:table-cell office:value-type="float" office:value="4421014">
            <text:p>4421014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14">
            <text:p>4420914</text:p>
          </table:table-cell>
          <table:table-cell office:value-type="float" office:value="4421114">
            <text:p>4421114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S-RES-200</text:p>
          </table:table-cell>
          <table:table-cell office:value-type="float" office:value="4420964">
            <text:p>4420964</text:p>
          </table:table-cell>
          <table:table-cell office:value-type="float" office:value="4421164">
            <text:p>4421164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S-LLM-200</text:p>
          </table:table-cell>
          <table:table-cell office:value-type="float" office:value="4420865">
            <text:p>4420865</text:p>
          </table:table-cell>
          <table:table-cell office:value-type="float" office:value="4421065">
            <text:p>4421065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S-BPM-200</text:p>
          </table:table-cell>
          <table:table-cell office:value-type="float" office:value="4420815">
            <text:p>4420815</text:p>
          </table:table-cell>
          <table:table-cell office:value-type="float" office:value="4421015">
            <text:p>4421015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5">
            <text:p>4420915</text:p>
          </table:table-cell>
          <table:table-cell office:value-type="float" office:value="4421115">
            <text:p>4421115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S-RES-200</text:p>
          </table:table-cell>
          <table:table-cell office:value-type="float" office:value="4420965">
            <text:p>4420965</text:p>
          </table:table-cell>
          <table:table-cell table:style-name="ce15" office:value-type="float" office:value="4421165">
            <text:p>4421165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S-LLM-200</text:p>
          </table:table-cell>
          <table:table-cell office:value-type="float" office:value="4420866">
            <text:p>4420866</text:p>
          </table:table-cell>
          <table:table-cell office:value-type="float" office:value="4421066">
            <text:p>4421066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S-BPM-200</text:p>
          </table:table-cell>
          <table:table-cell office:value-type="float" office:value="4420816">
            <text:p>4420816</text:p>
          </table:table-cell>
          <table:table-cell office:value-type="float" office:value="4421016">
            <text:p>4421016</text:p>
          </table:table-cell>
          <table:table-cell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6">
            <text:p>4420916</text:p>
          </table:table-cell>
          <table:table-cell office:value-type="float" office:value="4421116">
            <text:p>4421116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S-RES-200</text:p>
          </table:table-cell>
          <table:table-cell office:value-type="float" office:value="4420966">
            <text:p>4420966</text:p>
          </table:table-cell>
          <table:table-cell office:value-type="float" office:value="4421166">
            <text:p>4421166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L-LLM-200</text:p>
          </table:table-cell>
          <table:table-cell office:value-type="float" office:value="4420867">
            <text:p>4420867</text:p>
          </table:table-cell>
          <table:table-cell office:value-type="float" office:value="4421067">
            <text:p>4421067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L-BPM-200</text:p>
          </table:table-cell>
          <table:table-cell office:value-type="float" office:value="4420817">
            <text:p>4420817</text:p>
          </table:table-cell>
          <table:table-cell office:value-type="float" office:value="4421017">
            <text:p>4421017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17">
            <text:p>4420917</text:p>
          </table:table-cell>
          <table:table-cell office:value-type="float" office:value="4421117">
            <text:p>4421117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A-L-RES-200</text:p>
          </table:table-cell>
          <table:table-cell office:value-type="float" office:value="4420967">
            <text:p>4420967</text:p>
          </table:table-cell>
          <table:table-cell office:value-type="float" office:value="4421167">
            <text:p>4421167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L-LLM-200</text:p>
          </table:table-cell>
          <table:table-cell office:value-type="float" office:value="4420868">
            <text:p>4420868</text:p>
          </table:table-cell>
          <table:table-cell office:value-type="float" office:value="4421068">
            <text:p>4421068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L-BPM-200</text:p>
          </table:table-cell>
          <table:table-cell office:value-type="float" office:value="4420818">
            <text:p>4420818</text:p>
          </table:table-cell>
          <table:table-cell office:value-type="float" office:value="4421018">
            <text:p>4421018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float" office:value="4420918">
            <text:p>4420918</text:p>
          </table:table-cell>
          <table:table-cell office:value-type="float" office:value="4421118">
            <text:p>4421118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office:value-type="string">
            <text:p>ONP-L-RES-200</text:p>
          </table:table-cell>
          <table:table-cell office:value-type="float" office:value="4420968">
            <text:p>4420968</text:p>
          </table:table-cell>
          <table:table-cell office:value-type="float" office:value="4421168">
            <text:p>4421168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L-LLM-200</text:p>
          </table:table-cell>
          <table:table-cell office:value-type="float" office:value="4420869">
            <text:p>4420869</text:p>
          </table:table-cell>
          <table:table-cell office:value-type="float" office:value="4421069">
            <text:p>4421069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L-BPM-200</text:p>
          </table:table-cell>
          <table:table-cell office:value-type="float" office:value="4420819">
            <text:p>4420819</text:p>
          </table:table-cell>
          <table:table-cell office:value-type="float" office:value="4421019">
            <text:p>4421019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19">
            <text:p>4420919</text:p>
          </table:table-cell>
          <table:table-cell office:value-type="float" office:value="4421119">
            <text:p>4421119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AO2-L-RES-200</text:p>
          </table:table-cell>
          <table:table-cell office:value-type="float" office:value="4420969">
            <text:p>4420969</text:p>
          </table:table-cell>
          <table:table-cell office:value-type="float" office:value="4421169">
            <text:p>4421169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Adult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L-LLM-200</text:p>
          </table:table-cell>
          <table:table-cell office:value-type="float" office:value="4420870">
            <text:p>4420870</text:p>
          </table:table-cell>
          <table:table-cell office:value-type="float" office:value="4421070">
            <text:p>4421070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L-BPM-200</text:p>
          </table:table-cell>
          <table:table-cell office:value-type="float" office:value="4420820">
            <text:p>4420820</text:p>
          </table:table-cell>
          <table:table-cell office:value-type="float" office:value="4421020">
            <text:p>4421020</text:p>
          </table:table-cell>
          <table:table-cell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float" office:value="4420920">
            <text:p>4420920</text:p>
          </table:table-cell>
          <table:table-cell office:value-type="float" office:value="4421120">
            <text:p>4421120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office:value-type="string">
            <text:p>ONPO2-L-RES-200</text:p>
          </table:table-cell>
          <table:table-cell office:value-type="float" office:value="4420970">
            <text:p>4420970</text:p>
          </table:table-cell>
          <table:table-cell office:value-type="float" office:value="4421170">
            <text:p>4421170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Oral/Nasal</text:p>
          </table:table-cell>
          <table:table-cell office:value-type="string">
            <text:p>Paediatric</text:p>
          </table:table-cell>
          <table:table-cell office:value-type="string">
            <text:p>CO2/O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Airway Adapter, 22mm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S-LLM-200</text:p>
          </table:table-cell>
          <table:table-cell office:value-type="float" office:value="4420871">
            <text:p>4420871</text:p>
          </table:table-cell>
          <table:table-cell office:value-type="float" office:value="4421071">
            <text:p>4421071</text:p>
          </table:table-cell>
          <table:table-cell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S-BPM-200</text:p>
          </table:table-cell>
          <table:table-cell office:value-type="float" office:value="4420821">
            <text:p>4420821</text:p>
          </table:table-cell>
          <table:table-cell office:value-type="float" office:value="4421021">
            <text:p>4421021</text:p>
          </table:table-cell>
          <table:table-cell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float" office:value="4420921">
            <text:p>4420921</text:p>
          </table:table-cell>
          <table:table-cell office:value-type="float" office:value="4421121">
            <text:p>4421121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S-RES-200</text:p>
          </table:table-cell>
          <table:table-cell office:value-type="float" office:value="4420971">
            <text:p>4420971</text:p>
          </table:table-cell>
          <table:table-cell table:style-name="ce15" office:value-type="float" office:value="4421171">
            <text:p>4421171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Airway Adapter, 15mm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S-LLM-200</text:p>
          </table:table-cell>
          <table:table-cell office:value-type="float" office:value="4420872">
            <text:p>4420872</text:p>
          </table:table-cell>
          <table:table-cell office:value-type="float" office:value="4421072">
            <text:p>4421072</text:p>
          </table:table-cell>
          <table:table-cell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S-BPM-200</text:p>
          </table:table-cell>
          <table:table-cell office:value-type="float" office:value="4420822">
            <text:p>4420822</text:p>
          </table:table-cell>
          <table:table-cell office:value-type="float" office:value="4421022">
            <text:p>4421022</text:p>
          </table:table-cell>
          <table:table-cell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float" office:value="4420922">
            <text:p>4420922</text:p>
          </table:table-cell>
          <table:table-cell office:value-type="float" office:value="4421122">
            <text:p>4421122</text:p>
          </table:table-cell>
          <table:table-cell table:number-columns-repeated="3"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S-RES-200</text:p>
          </table:table-cell>
          <table:table-cell office:value-type="float" office:value="4420972">
            <text:p>4420972</text:p>
          </table:table-cell>
          <table:table-cell office:value-type="float" office:value="4421172">
            <text:p>4421172</text:p>
          </table:table-cell>
          <table:table-cell table:number-columns-repeated="2"/>
          <table:table-cell office:value-type="string">
            <text:p>Short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Airway Adapter, 22mm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L-LLM-200</text:p>
          </table:table-cell>
          <table:table-cell office:value-type="float" office:value="4420873">
            <text:p>4420873</text:p>
          </table:table-cell>
          <table:table-cell table:style-name="ce7" office:value-type="float" office:value="4421073">
            <text:p>4421073</text:p>
          </table:table-cell>
          <table:table-cell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L-BPM-200</text:p>
          </table:table-cell>
          <table:table-cell office:value-type="float" office:value="4420823">
            <text:p>4420823</text:p>
          </table:table-cell>
          <table:table-cell office:value-type="float" office:value="4421023">
            <text:p>4421023</text:p>
          </table:table-cell>
          <table:table-cell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float" office:value="4420923">
            <text:p>4420923</text:p>
          </table:table-cell>
          <table:table-cell office:value-type="float" office:value="4421123">
            <text:p>4421123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22-L-RES-200</text:p>
          </table:table-cell>
          <table:table-cell office:value-type="float" office:value="4420973">
            <text:p>4420973</text:p>
          </table:table-cell>
          <table:table-cell table:style-name="ce15" office:value-type="float" office:value="4421173">
            <text:p>4421173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Adult/Paediatric</text:p>
          </table:table-cell>
          <table:table-cell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72hrs</text:p>
          </table:table-cell>
          <table:table-cell office:value-type="string">
            <text:p>Long-term</text:p>
          </table:table-cell>
          <table:table-cell office:value-type="string">
            <text:p>Airway Adapter, 15mm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L-LLM-200</text:p>
          </table:table-cell>
          <table:table-cell office:value-type="float" office:value="4420874">
            <text:p>4420874</text:p>
          </table:table-cell>
          <table:table-cell office:value-type="float" office:value="4421074">
            <text:p>4421074</text:p>
          </table:table-cell>
          <table:table-cell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L-BPM-200</text:p>
          </table:table-cell>
          <table:table-cell office:value-type="float" office:value="4420824">
            <text:p>4420824</text:p>
          </table:table-cell>
          <table:table-cell office:value-type="float" office:value="4421024">
            <text:p>4421024</text:p>
          </table:table-cell>
          <table:table-cell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float" office:value="4420924">
            <text:p>4420924</text:p>
          </table:table-cell>
          <table:table-cell office:value-type="float" office:value="4421124">
            <text:p>4421124</text:p>
          </table:table-cell>
          <table:table-cell table:number-columns-repeated="3"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4.0-L-RES-200</text:p>
          </table:table-cell>
          <table:table-cell office:value-type="float" office:value="4420974">
            <text:p>4420974</text:p>
          </table:table-cell>
          <table:table-cell office:value-type="float" office:value="4421174">
            <text:p>4421174</text:p>
          </table:table-cell>
          <table:table-cell table:number-columns-repeated="2"/>
          <table:table-cell office:value-type="string">
            <text:p>Long-term</text:p>
          </table:table-cell>
          <table:table-cell office:value-type="string">
            <text:p>Airway Adapter</text:p>
          </table:table-cell>
          <table:table-cell office:value-type="string">
            <text:p>Infant (ID &lt; 4.0mm)</text:p>
          </table:table-cell>
          <table:table-cell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≤ 24hrs</text:p>
          </table:table-cell>
          <table:table-cell office:value-type="string">
            <text:p>Short-term</text:p>
          </table:table-cell>
          <table:table-cell office:value-type="string">
            <text:p>Line with Luer Lock connector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float" office:value="4420880">
            <text:p>4420880</text:p>
          </table:table-cell>
          <table:table-cell table:style-name="ce8" office:value-type="float" office:value="4420880">
            <text:p>4420880</text:p>
          </table:table-cell>
          <table:table-cell/>
          <table:table-cell office:value-type="string">
            <text:p>Short-term</text:p>
          </table:table-cell>
          <table:table-cell office:value-type="string">
            <text:p>Line with Luer connector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3"/>
          <table:table-cell table:style-name="ce11" office:value-type="float" office:value="4420830">
            <text:p>4420830</text:p>
          </table:table-cell>
          <table:table-cell table:style-name="ce11" office:value-type="float" office:value="4421030">
            <text:p>4421030</text:p>
          </table:table-cell>
          <table:table-cell/>
          <table:table-cell office:value-type="string">
            <text:p>Short-term</text:p>
          </table:table-cell>
          <table:table-cell office:value-type="string">
            <text:p>Line with Luer connector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3" office:value-type="float" office:value="4420930">
            <text:p>4420930</text:p>
          </table:table-cell>
          <table:table-cell table:style-name="ce13" office:value-type="float" office:value="4421130">
            <text:p>4421130</text:p>
          </table:table-cell>
          <table:table-cell table:number-columns-repeated="3"/>
          <table:table-cell office:value-type="string">
            <text:p>Short-term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5"/>
          <table:table-cell office:value-type="string">
            <text:p>Short-term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  <table:table-cell table:style-name="ce8"/>
          <table:table-cell table:style-name="ce3"/>
          <table:table-cell table:number-columns-repeated="5"/>
          <table:table-cell table:style-name="ce3"/>
          <table:table-cell table:style-name="ce12" table:number-columns-repeated="2"/>
          <table:table-cell table:number-columns-repeated="6"/>
          <table:table-cell table:style-name="ce3" table:number-columns-repeated="2"/>
          <table:table-cell table:number-columns-repeated="8"/>
          <table:table-cell table:style-name="ce3"/>
          <table:table-cell table:number-columns-repeated="11"/>
        </table:table-row>
        <table:table-row table:style-name="ro1">
          <table:table-cell/>
          <table:table-cell table:style-name="Default"/>
          <table:table-cell office:value-type="string">
            <text:p>Airway adapter</text:p>
          </table:table-cell>
          <table:table-cell office:value-type="string">
            <text:p>with Luer Lock connector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float" office:value="4420531">
            <text:p>4420531</text:p>
          </table:table-cell>
          <table:table-cell table:style-name="ce8" office:value-type="float" office:value="4420532">
            <text:p>4420532</text:p>
          </table:table-cell>
          <table:table-cell/>
          <table:table-cell office:value-type="string">
            <text:p>Airway adapter</text:p>
          </table:table-cell>
          <table:table-cell office:value-type="string">
            <text:p>with Luer connector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3"/>
          <table:table-cell table:style-name="ce12" office:value-type="float" office:value="4420531">
            <text:p>4420531</text:p>
          </table:table-cell>
          <table:table-cell table:style-name="ce11" office:value-type="float" office:value="4420532">
            <text:p>4420532</text:p>
          </table:table-cell>
          <table:table-cell/>
          <table:table-cell office:value-type="string">
            <text:p>Airway adapter</text:p>
          </table:table-cell>
          <table:table-cell office:value-type="string">
            <text:p>with Luer connector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3" office:value-type="float" office:value="4420531">
            <text:p>4420531</text:p>
          </table:table-cell>
          <table:table-cell table:style-name="ce8" office:value-type="float" office:value="4420532">
            <text:p>4420532</text:p>
          </table:table-cell>
          <table:table-cell table:number-columns-repeated="3"/>
          <table:table-cell office:value-type="string">
            <text:p>Airway adapter</text:p>
          </table:table-cell>
          <table:table-cell table:number-columns-repeated="3"/>
          <table:table-cell office:value-type="float" office:value="25">
            <text:p>25</text:p>
          </table:table-cell>
          <table:table-cell table:style-name="ce3"/>
          <table:table-cell table:number-columns-repeated="4"/>
          <table:table-cell office:value-type="string">
            <text:p>Airway adapter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18"/>
          <table:table-cell/>
          <table:table-cell table:style-name="Default" table:number-columns-repeated="5"/>
          <table:table-cell table:style-name="ce3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5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4:Sheet1.AA3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6:2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3-03-28T15:21:02.26</meta:creation-date>
    <meta:generator>OpenOffice.org/3.3$Win32 OpenOffice.org_project/330m20$Build-9567</meta:generator>
    <dc:date>2014-06-11T14:59:34.31</dc:date>
    <dc:creator>Steve Nixon</dc:creator>
    <meta:editing-duration>PT16H41M14S</meta:editing-duration>
    <meta:editing-cycles>18</meta:editing-cycles>
    <meta:printed-by>Steve Nixon</meta:printed-by>
    <meta:print-date>2014-06-11T15:10:23.01</meta:print-date>
    <meta:document-statistic meta:table-count="3" meta:cell-count="989" meta:object-count="0"/>
  </office:meta>
</office:document-meta>
</file>