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mpus Sans ITC" fo:font-size="14pt" fo:language="zxx" fo:country="none" style:text-underline-style="none" fo:font-weight="bold" style:font-size-asian="14pt" style:language-asian="zxx" style:country-asian="none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empus Sans ITC" fo:font-size="8pt" fo:language="zxx" fo:country="none" style:text-underline-style="none" fo:font-weight="normal" style:font-size-asian="8pt" style:language-asian="zxx" style:country-asian="none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empus Sans ITC" fo:font-size="8pt" fo:language="zxx" fo:country="none" style:text-underline-style="none" fo:font-weight="bold" style:font-size-asian="8pt" style:language-asian="zxx" style:country-asian="none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empus Sans ITC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empus Sans ITC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empus Sans ITC" fo:font-size="10pt" fo:language="zxx" fo:country="none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T1" style:family="text">
      <style:text-properties officeooo:rsid="0005de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BERS CHRISTMAS MENU - Canapés </text:p>
      <text:p text:style-name="P5">Pre Dinner Canapés for you to enjoy prior to choosing your meal from the following menu</text:p>
      <text:p text:style-name="P3"/>
      <text:p text:style-name="P2">Starters</text:p>
      <text:p text:style-name="P5">Tian of Hot Smoked Salmon &amp; Prawns with a Dill &amp; Lemon Creme Fraiche served with Cucumber &amp; Dressed Salad Leaves (g/f) <text:s/><text:span text:style-name="T1">GGL</text:span></text:p>
      <text:p text:style-name="P3"/>
      <text:p text:style-name="P5"/>
      <text:p text:style-name="P3"/>
      <text:p text:style-name="P5">Wood Oven Roasted Fig(s) wrapped in Black Forest Ham, stuffed with Blue Cheese, Chesnuts, Fresh Herbs &amp; Mascapone, set on Balsamic Dressed Leaves (g/f) <text:span text:style-name="T1">JSL</text:span> </text:p>
      <text:p text:style-name="P2">Mains</text:p>
      <text:p text:style-name="P5">Oven Roasted Free Range Turkey Breast Escalope with Chestnut &amp; Sage Stuffing, Sausage &amp; Bacon, Cranberry &amp; Port Relish, Seasonal Vegetables, Creamy Mash and a Madeira Reduction.</text:p>
      <text:p text:style-name="P3"/>
      <text:p text:style-name="P7"/>
      <text:p text:style-name="P7"/>
      <text:p text:style-name="P6">A Choice of Embers Desserts</text:p>
      <text:p text:style-name="P4"/>
      <text:p text:style-name="P6">Choice of Coffee/Tea &amp; Chocolate/Cookie</text:p>
      <text:p text:style-name="P4"/>
      <text:p text:style-name="P1">Canapes, Starter, Main &amp; Coffee £21.50 per person, with Dessert £26.50 per pe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5:45:39.76</meta:creation-date>
    <meta:editing-duration>P0D</meta:editing-duration>
    <meta:editing-cycles>1</meta:editing-cycles>
    <meta:generator>LibreOffice/4.0.4.2$Windows_x86 LibreOffice_project/9e9821abd0ffdbc09cd8c52eaa574fa09eb08f2</meta:generator>
    <dc:date>2013-10-31T14:11:00.37</dc:date>
    <meta:document-statistic meta:table-count="0" meta:image-count="0" meta:object-count="0" meta:page-count="1" meta:paragraph-count="10" meta:word-count="121" meta:character-count="735" meta:non-whitespace-character-count="621"/>
  </office:meta>
</office:document-meta>
</file>