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ize="14pt" fo:language="zxx" fo:country="none" style:text-underline-style="none" fo:font-weight="bold" style:font-size-asian="14pt" style:language-asian="zxx" style:country-asian="none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4pt" fo:language="zxx" fo:country="none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empus Sans ITC" fo:font-size="8pt" fo:language="zxx" fo:country="none" style:text-underline-style="none" fo:font-weight="normal" style:font-size-asian="8pt" style:language-asian="zxx" style:country-asian="none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empus Sans ITC" fo:font-size="8pt" fo:language="zxx" fo:country="none" style:text-underline-style="none" fo:font-weight="bold" style:font-size-asian="8pt" style:language-asian="zxx" style:country-asian="none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empus Sans ITC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empus Sans ITC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empus Sans ITC" fo:font-size="10pt" fo:language="zxx" fo:country="none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BERS CHRISTMAS MENU - Canapés </text:p>
      <text:p text:style-name="P5">Pre Dinner Canapés for you to enjoy prior to choosing your meal from the following menu</text:p>
      <text:p text:style-name="P3"/>
      <text:p text:style-name="P2">Starters</text:p>
      <text:p text:style-name="P5">Tian of Hot Smoked Salmon &amp; Prawns with a Dill &amp; Lemon Creme Fraiche served with Cucumber &amp; Dressed Salad Leaves (g/f)</text:p>
      <text:p text:style-name="P3"/>
      <text:p text:style-name="P5">Crispy Pancake of Shredded Duck, Spring Onion, Chillies, Honey &amp; Fresh Coriander with a Hoi Sin Dressing</text:p>
      <text:p text:style-name="P3"/>
      <text:p text:style-name="P5">Wood Oven Roasted Fig(s) wrapped in Black Forest Ham, stuffed with Blue Cheese, Chesnuts, Fresh Herbs &amp; Mascapone, set on Balsamic Dressed Leaves (g/f) <text:span text:style-name="T1">(Vegetarian option without Black Forest Ham)</text:span></text:p>
      <text:p text:style-name="P3"/>
      <text:p text:style-name="P5">Chef's Soup of the Day with Home Baked Bread Roll (v)</text:p>
      <text:p text:style-name="P3"/>
      <text:p text:style-name="P5">Prawn &amp; Sweetcorn Fritters with a Chipotle Sauce served on a bed of dressed Mixed Leaves</text:p>
      <text:p text:style-name="P3"/>
      <text:p text:style-name="P5">Roasted Portobello Mushroom Topped with Sauteed Pancetta, Black Pudding &amp; Stilton Cheese set on Dressed Salad Leaves with a Balsamic Glaze</text:p>
      <text:p text:style-name="P3"/>
      <text:p text:style-name="P2">Mains</text:p>
      <text:p text:style-name="P5">Oven Roasted Free Range Turkey Breast Escalope with Chestnut &amp; Sage Stuffing, Sausage &amp; Bacon, Cranberry &amp; Port Relish, Seasonal Vegetables, Creamy Mash and a Madeira Reduction.</text:p>
      <text:p text:style-name="P3"/>
      <text:p text:style-name="P5">Roasted Chunk of Cod Loin Wrapped in Black Forest Ham set on Butterbean, Sweetcorn, Spring Onion &amp; Parsley Succotash.</text:p>
      <text:p text:style-name="P3"/>
      <text:p text:style-name="P5">Traditional, Individual Oven Baked Fillet of Beef Wellington, topped with Mushroom Pate, wrapped in Parma Ham and served with Vegetables, Garlic &amp; Herb Mash and carved on to a Red Wine Reduction. <text:span text:style-name="T2">(£5.00 <text:s/>Supplement)</text:span></text:p>
      <text:p text:style-name="P3"/>
      <text:p text:style-name="P5">Nut Roast with Mixed Vegetables, Cranberry Relish, Sauteed New Potatoes &amp; a Mushroom Sauce (v)</text:p>
      <text:p text:style-name="P3"/>
      <text:p text:style-name="P5">Pan Fried Breast of Duck set on a Sweet Potato Mash with a Shallot, Chorizo, Pea, Fresh Herb and Orange Reduction (g/f without reduction)</text:p>
      <text:p text:style-name="P3"/>
      <text:p text:style-name="P5">Fillet of Salmon Filled with a Pea &amp; Mint Puree wrapped in Filo Pastry on a bed of Wilted Spinach with Sauteed New Potatoes, Asparagus and White Wine Sauce</text:p>
      <text:p text:style-name="P3"/>
      <text:p text:style-name="P5">Aged Rib Eye Steak with Dauphinoise Potatoes layered with Cheddar Cheese, Roasted Portabella Mushroom &amp; Vine Tomato with a Green Peppercorn Sauce. (g/f without sauce)</text:p>
      <text:p text:style-name="P7">(£5.00 <text:s/>Supplement)</text:p>
      <text:p text:style-name="P7"/>
      <text:p text:style-name="P6">A Choice of Embers Desserts</text:p>
      <text:p text:style-name="P4"/>
      <text:p text:style-name="P6">Choice of Coffee/Tea &amp; Chocolate/Cookie</text:p>
      <text:p text:style-name="P4"/>
      <text:p text:style-name="P1">Canapes, Starter, Main &amp; Coffee £21.50 per person, with Dessert £26.50 per pe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4T15:45:39.76</meta:creation-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338" meta:character-count="2056"/>
  </office:meta>
</office:document-meta>
</file>