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T1" style:family="text">
      <style:text-properties officeooo:rsid="001ec5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 Jerry,</text:p>
      <text:p text:style-name="P1">The above is our reference to the problem.</text:p>
      <text:p text:style-name="P1"/>
      <text:p text:style-name="P1">You will probably have received my latest email to him.</text:p>
      <text:p text:style-name="P1">I suggest you take the two older sensors back and we will replace them.</text:p>
      <text:p text:style-name="P1">Our overall failure rate is still (&lt;0.15%)  which is very low.</text:p>
      <text:p text:style-name="P1">However we are seeing some returns with high output. </text:p>
      <text:p text:style-name="P1">As I explained in DEMA sensors can fail low due to lead depletion of high due to evaporation. These sensors appear to be failing high.</text:p>
      <text:p text:style-name="P1">The test rig tests are confusing so we really need them back here as soon as possible.</text:p>
      <text:p text:style-name="P1"/>
      <text:p text:style-name="P1">Now that we have isolated this infrequent effect we are working on a solution and will inform you as soon as possible.</text:p>
      <text:p text:style-name="P1"/>
      <text:p text:style-name="P1">Just out of interest and to add to my education.</text:p>
      <text:p text:style-name="P1">What tests do you recommend the diver does underwater if he/she feels they may have a sensor problem. I have always recommended a test with Oxygen at 6mtrs and a d<text:span text:style-name="T1">i</text:span>luent test at depth.</text:p>
      <text:p text:style-name="P1">These should show possible problems with current limiting or deviation from the set point.</text:p>
      <text:p text:style-name="P1"/>
      <text:p text:style-name="P1">John</text:p>
      <text:p text:style-name="P1"/>
      <text:p text:style-name="P1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3:32:45.85</meta:creation-date>
    <dc:date>2013-10-09T16:49:52.05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14" meta:word-count="177" meta:character-count="957" meta:non-whitespace-character-count="790"/>
  </office:meta>
</office:document-meta>
</file>