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a46e"/>
    </style:style>
    <style:style style:name="P2" style:family="paragraph" style:parent-style-name="Standard">
      <style:text-properties officeooo:paragraph-rsid="000e0b94"/>
    </style:style>
    <style:style style:name="P3" style:family="paragraph" style:parent-style-name="Standard">
      <style:text-properties officeooo:paragraph-rsid="000e395c"/>
    </style:style>
    <style:style style:name="P4" style:family="paragraph" style:parent-style-name="Standard">
      <style:text-properties officeooo:paragraph-rsid="000ee546"/>
    </style:style>
    <style:style style:name="T1" style:family="text">
      <style:text-properties officeooo:rsid="000da46e"/>
    </style:style>
    <style:style style:name="T2" style:family="text">
      <style:text-properties officeooo:rsid="000e0b94"/>
    </style:style>
    <style:style style:name="T3" style:family="text">
      <style:text-properties officeooo:rsid="000e395c"/>
    </style:style>
    <style:style style:name="T4" style:family="text">
      <style:text-properties officeooo:rsid="000ee5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ar Mr Yu</text:span></text:p>
      <text:p text:style-name="P1"><text:span text:style-name="T1"/></text:p>
      <text:p text:style-name="P1"><text:span text:style-name="T1">At the Autumn CMEF you met Steve Nixon and Derek Lamb from Viamed and discussed the possibility of future co-operation on the Neonatal Phototheraphy Eyeshield.</text:span></text:p>
      <text:p text:style-name="P1"><text:span text:style-name="T1">I would like to confirm that we are still interested in this product and in some form of co-operation between our companies. </text:span></text:p>
      <text:p text:style-name="P1"><text:span text:style-name="T1">We have investigated the possibilities and have three immediate options.</text:span></text:p>
      <text:p text:style-name="P1"><text:span text:style-name="T1">1) We distribute the product under your name and using your CE mark.</text:span></text:p>
      <text:p text:style-name="P1"><text:span text:style-name="T1">2) </text:span><text:span text:style-name="T2">W</text:span><text:span text:style-name="T1">e have an Own label product where you </text:span><text:span text:style-name="T2">manufacture</text:span><text:span text:style-name="T1"> with the Viamed name</text:span></text:p>
      <text:p text:style-name="P2"><text:span text:style-name="T2">3) We take responsibility for the full CE mark and Technical file</text:span></text:p>
      <text:p text:style-name="P2"><text:span text:style-name="T2"/></text:p>
      <text:p text:style-name="P2"><text:span text:style-name="T2">Each route has its own advantages and disadvantages.</text:span></text:p>
      <text:p text:style-name="P2"><text:span text:style-name="T2"/></text:p>
      <text:p text:style-name="P2"><text:span text:style-name="T2">I do not wish to offend you but over the last 10 years Chinese companies have achieved a fantastic rate on manufacturing growth. However in many companies the quality has been suspect or has degenerated over time. There is a definite movement away from Chinese Medical goods <text:s/>by many of our customers. <text:s/>They like the price but get upset when the product does not perform well or does not last. We would therefore reject Option 1</text:span></text:p>
      <text:p text:style-name="P2"><text:span text:style-name="T2"/></text:p>
      <text:p text:style-name="P3"><text:span text:style-name="T2">Option 3 is very difficult for us to achieve on this type of product , </text:span><text:span text:style-name="T3">particularly since you may have already accomplished much of the testing required.</text:span></text:p>
      <text:p text:style-name="P3"><text:span text:style-name="T3"/></text:p>
      <text:p text:style-name="P3"><text:span text:style-name="T3">Option 2 is a route we have successfully followed on several products. <text:s/></text:span><text:span text:style-name="T2"><text:s/></text:span></text:p>
      <text:p text:style-name="P3"><text:span text:style-name="T3">This does involve a lot of trust between companies. It also means we have to have access to your test data etc.</text:span></text:p>
      <text:p text:style-name="P3"><text:span text:style-name="T3"/></text:p>
      <text:p text:style-name="P3"><text:span text:style-name="T3">If you are in agreement I suggest we sign a Non Disclosure agreement between our companies.</text:span></text:p>
      <text:p text:style-name="P3"><text:span text:style-name="T3">We send you questions we would like answers to for our Technical files.</text:span></text:p>
      <text:p text:style-name="P3"><text:span text:style-name="T3">We send someone to visit you and your suppliers.</text:span></text:p>
      <text:p text:style-name="P4"><text:span text:style-name="T4">As we have done this several times if there things we do not like we can sometimes help you to correct them.</text:span></text:p>
      <text:p text:style-name="P4"><text:span text:style-name="T4">Our experience working with Chinese companies since 2003 has been hard work but very rewarding and <text:s/>successful.</text:span></text:p>
      <text:p text:style-name="P4"><text:span text:style-name="T4">We have very few product <text:s/>failures and even fewer customer complaints. I work on the principle that you know how to manufacture and we know what our customers demand.</text:span></text:p>
      <text:p text:style-name="P4"><text:span text:style-name="T4"/></text:p>
      <text:p text:style-name="P4"><text:span text:style-name="T4">Hopefully we can agree and go forward to a long and prosperous relationship.</text:span></text:p>
      <text:p text:style-name="P4"><text:span text:style-name="T4"/></text:p>
      <text:p text:style-name="P4"><text:span text:style-name="T4">Kind Regards </text:span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09:31:23.76</meta:creation-date>
    <dc:date>2013-08-06T11:38:14.28</dc:date>
    <meta:editing-duration>P0D</meta:editing-duration>
    <meta:editing-cycles>1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0" meta:word-count="365" meta:character-count="2074" meta:non-whitespace-character-count="1720"/>
  </office:meta>
</office:document-meta>
</file>