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7cm"/>
    </style:style>
    <style:style style:name="co3" style:family="table-column">
      <style:table-column-properties fo:break-before="auto" style:column-width="7.745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5.88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3.688cm"/>
    </style:style>
    <style:style style:name="co8" style:family="table-column">
      <style:table-column-properties fo:break-before="auto" style:column-width="9.483cm"/>
    </style:style>
    <style:style style:name="co9" style:family="table-column">
      <style:table-column-properties fo:break-before="auto" style:column-width="9.971cm"/>
    </style:style>
    <style:style style:name="co11" style:family="table-column">
      <style:table-column-properties fo:break-before="auto" style:column-width="2.683cm"/>
    </style:style>
    <style:style style:name="co12" style:family="table-column">
      <style:table-column-properties fo:break-before="auto" style:column-width="5.306cm"/>
    </style:style>
    <style:style style:name="co13" style:family="table-column">
      <style:table-column-properties fo:break-before="auto" style:column-width="3.8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0"/>
    <style:style style:name="ce4" style:family="table-cell" style:parent-style-name="Default" style:data-style-name="N37">
      <style:text-properties fo:color="#000000"/>
    </style:style>
    <style:style style:name="ce5" style:family="table-cell" style:parent-style-name="Default" style:data-style-name="N30">
      <style:text-properties fo:color="#000000"/>
    </style:style>
    <style:style style:name="ce6" style:family="table-cell" style:parent-style-name="Default" style:data-style-name="N37">
      <style:text-properties fo:color="#000000" fo:font-weight="normal" style:font-weight-asian="normal" style:font-weight-complex="normal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color="#000000" fo:font-weight="bold" style:font-weight-asian="bold" style:font-weight-complex="bold"/>
    </style:style>
    <style:style style:name="ce10" style:family="table-cell" style:parent-style-name="Default">
      <style:text-properties fo:color="#ff0000" fo:font-weight="bold" style:font-weight-asian="bold" style:font-weight-complex="bold"/>
    </style:style>
    <style:style style:name="ce11" style:family="table-cell" style:parent-style-name="Default">
      <style:text-properties fo:color="#000000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100"/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100">
      <style:text-properties fo:color="#000000"/>
    </style:style>
    <style:style style:name="ce20" style:family="table-cell" style:parent-style-name="Default" style:data-style-name="N2"/>
    <style:style style:name="ce21" style:family="table-cell" style:parent-style-name="Default" style:data-style-name="N109"/>
    <style:style style:name="ce22" style:family="table-cell" style:parent-style-name="Default" style:data-style-name="N108"/>
    <style:style style:name="ce23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/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2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8" style:family="table-cell" style:parent-style-name="Default">
      <style:text-properties fo:color="#ff0000" fo:font-weight="normal" style:font-weight-asian="normal" style:font-weight-complex="normal"/>
    </style:style>
    <style:style style:name="ce39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fo:color="#ff0000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ext-properties fo:color="#ff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ce29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1" table:default-cell-style-name="ce7"/>
        <table:table-column table:style-name="co10" table:number-columns-repeated="3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13" table:default-cell-style-name="Default"/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" office:value-type="string">
            <text:p>Date</text:p>
          </table:table-cell>
          <table:table-cell table:style-name="ce1" office:value-type="string">
            <text:p>OEM</text:p>
          </table:table-cell>
          <table:table-cell table:style-name="ce1" office:value-type="string">
            <text:p>Invoice VSTIN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Supply type</text:p>
          </table:table-cell>
          <table:table-cell table:style-name="ce1" office:value-type="string">
            <text:p>Comments</text:p>
          </table:table-cell>
          <table:table-cell table:style-name="ce1" table:number-columns-repeated="2"/>
          <table:table-cell table:style-name="ce37" office:value-type="string">
            <text:p>Replacements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0-06-18">
            <text:p>18/06/10</text:p>
          </table:table-cell>
          <table:table-cell table:style-name="ce2" office:value-type="string">
            <text:p>JJ-CCR</text:p>
          </table:table-cell>
          <table:table-cell office:value-type="string">
            <text:p>00002</text:p>
          </table:table-cell>
          <table:table-cell office:value-type="float" office:value="8010004">
            <text:p>8010004</text:p>
          </table:table-cell>
          <table:table-cell table:style-name="ce8" office:value-type="float" office:value="39">
            <text:p>39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3</text:p>
          </table:table-cell>
          <table:table-cell office:value-type="float" office:value="8010004">
            <text:p>8010004</text:p>
          </table:table-cell>
          <table:table-cell table:style-name="ce8" office:value-type="float" office:value="18">
            <text:p>18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4</text:p>
          </table:table-cell>
          <table:table-cell office:value-type="float" office:value="8010004">
            <text:p>8010004</text:p>
          </table:table-cell>
          <table:table-cell table:style-name="ce8" office:value-type="float" office:value="21">
            <text:p>21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9-15">
            <text:p>15/09/10</text:p>
          </table:table-cell>
          <table:table-cell table:style-name="ce2" office:value-type="string">
            <text:p>JJ-CCR</text:p>
          </table:table-cell>
          <table:table-cell office:value-type="string">
            <text:p>00006</text:p>
          </table:table-cell>
          <table:table-cell office:value-type="float" office:value="8010004">
            <text:p>8010004</text:p>
          </table:table-cell>
          <table:table-cell table:style-name="ce8" office:value-type="float" office:value="45">
            <text:p>45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0-15">
            <text:p>15/10/10</text:p>
          </table:table-cell>
          <table:table-cell table:style-name="ce2" office:value-type="string">
            <text:p>VR Technology</text:p>
          </table:table-cell>
          <table:table-cell office:value-type="string">
            <text:p>00007</text:p>
          </table:table-cell>
          <table:table-cell table:style-name="ce25" office:value-type="float" office:value="8010003">
            <text:p>8010003</text:p>
          </table:table-cell>
          <table:table-cell table:style-name="ce8" office:value-type="float" office:value="25">
            <text:p>2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0-26">
            <text:p>26/10/10</text:p>
          </table:table-cell>
          <table:table-cell table:style-name="ce2" office:value-type="string">
            <text:p>VR Technology</text:p>
          </table:table-cell>
          <table:table-cell office:value-type="string">
            <text:p>00008</text:p>
          </table:table-cell>
          <table:table-cell table:style-name="ce25" office:value-type="float" office:value="8010003">
            <text:p>8010003</text:p>
          </table:table-cell>
          <table:table-cell table:style-name="ce8" office:value-type="float" office:value="20">
            <text:p>2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1-24">
            <text:p>24/11/10</text:p>
          </table:table-cell>
          <table:table-cell table:style-name="ce2" office:value-type="string">
            <text:p>VR Technology</text:p>
          </table:table-cell>
          <table:table-cell office:value-type="string">
            <text:p>00011</text:p>
          </table:table-cell>
          <table:table-cell table:style-name="ce25" office:value-type="float" office:value="8010003">
            <text:p>8010003</text:p>
          </table:table-cell>
          <table:table-cell table:style-name="ce8" office:value-type="float" office:value="5">
            <text:p>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1-24">
            <text:p>24/11/10</text:p>
          </table:table-cell>
          <table:table-cell table:style-name="ce3" office:value-type="string">
            <text:p>VR Technology</text:p>
          </table:table-cell>
          <table:table-cell office:value-type="string">
            <text:p>00012</text:p>
          </table:table-cell>
          <table:table-cell table:style-name="ce25" office:value-type="float" office:value="8010003">
            <text:p>8010003</text:p>
          </table:table-cell>
          <table:table-cell table:style-name="ce8" office:value-type="float" office:value="10">
            <text:p>1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2-01">
            <text:p>01/12/10</text:p>
          </table:table-cell>
          <table:table-cell table:style-name="ce3" office:value-type="string">
            <text:p>VR Technology</text:p>
          </table:table-cell>
          <table:table-cell office:value-type="string">
            <text:p>0001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6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2-07">
            <text:p>07/12/10</text:p>
          </table:table-cell>
          <table:table-cell table:style-name="ce3" office:value-type="string">
            <text:p>VR Technology</text:p>
          </table:table-cell>
          <table:table-cell office:value-type="string">
            <text:p>00014</text:p>
          </table:table-cell>
          <table:table-cell office:value-type="float" office:value="8010003">
            <text:p>8010003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3" office:value-type="date" office:date-value="2010-12-07">
            <text:p>07/12/10</text:p>
          </table:table-cell>
          <table:table-cell table:style-name="ce3" office:value-type="string">
            <text:p>VR Technology</text:p>
          </table:table-cell>
          <table:table-cell office:value-type="string">
            <text:p>00015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3" office:value-type="date" office:date-value="2010-12-08">
            <text:p>08/12/10</text:p>
          </table:table-cell>
          <table:table-cell table:style-name="ce2" office:value-type="string">
            <text:p>JJ-CCR</text:p>
          </table:table-cell>
          <table:table-cell office:value-type="string">
            <text:p>00016</text:p>
          </table:table-cell>
          <table:table-cell table:style-name="ce25" office:value-type="float" office:value="8010004">
            <text:p>8010004</text:p>
          </table:table-cell>
          <table:table-cell office:value-type="float" office:value="23">
            <text:p>23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12-13">
            <text:p>13/12/10</text:p>
          </table:table-cell>
          <table:table-cell table:style-name="ce2" office:value-type="string">
            <text:p>Poseidon</text:p>
          </table:table-cell>
          <table:table-cell office:value-type="string">
            <text:p>00019</text:p>
          </table:table-cell>
          <table:table-cell office:value-type="float" office:value="8010000">
            <text:p>8010000</text:p>
          </table:table-cell>
          <table:table-cell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0-12-13">
            <text:p>13/12/10</text:p>
          </table:table-cell>
          <table:table-cell table:style-name="ce2" office:value-type="string">
            <text:p>rEvo</text:p>
          </table:table-cell>
          <table:table-cell office:value-type="string">
            <text:p>00020</text:p>
          </table:table-cell>
          <table:table-cell table:style-name="ce25" office:value-type="float" office:value="8010000">
            <text:p>8010000</text:p>
          </table:table-cell>
          <table:table-cell table:style-name="ce16"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6"/>
          <table:table-cell table:style-name="ce17"/>
          <table:table-cell table:number-columns-repeated="5"/>
        </table:table-row>
        <table:table-row table:style-name="ro1">
          <table:table-cell/>
          <table:table-cell table:style-name="ce3" office:value-type="date" office:date-value="2010-12-17">
            <text:p>17/12/10</text:p>
          </table:table-cell>
          <table:table-cell table:style-name="ce3" office:value-type="string">
            <text:p>VR Technology</text:p>
          </table:table-cell>
          <table:table-cell office:value-type="string">
            <text:p>0002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8"/>
          <table:table-cell table:number-columns-repeated="5"/>
        </table:table-row>
        <table:table-row table:style-name="ro1">
          <table:table-cell/>
          <table:table-cell office:value-type="date" office:date-value="2010-12-30">
            <text:p>30/12/10</text:p>
          </table:table-cell>
          <table:table-cell office:value-type="string">
            <text:p>APD</text:p>
          </table:table-cell>
          <table:table-cell office:value-type="string">
            <text:p>00026</text:p>
          </table:table-cell>
          <table:table-cell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06">
            <text:p>06/01/11</text:p>
          </table:table-cell>
          <table:table-cell table:style-name="ce3" office:value-type="string">
            <text:p>VR Technology</text:p>
          </table:table-cell>
          <table:table-cell office:value-type="string">
            <text:p>00030</text:p>
          </table:table-cell>
          <table:table-cell office:value-type="float" office:value="8010003">
            <text:p>8010003</text:p>
          </table:table-cell>
          <table:table-cell office:value-type="float" office:value="27">
            <text:p>27</text:p>
          </table:table-cell>
          <table:table-cell office:value-type="string">
            <text:p>Sales</text:p>
          </table:table-cell>
          <table:table-cell table:number-columns-repeated="6"/>
          <table:table-cell table:style-name="ce18"/>
          <table:table-cell table:number-columns-repeated="5"/>
        </table:table-row>
        <table:table-row table:style-name="ro1">
          <table:table-cell/>
          <table:table-cell office:value-type="date" office:date-value="2011-01-06">
            <text:p>06/01/11</text:p>
          </table:table-cell>
          <table:table-cell office:value-type="string">
            <text:p>APD</text:p>
          </table:table-cell>
          <table:table-cell office:value-type="string">
            <text:p>00031</text:p>
          </table:table-cell>
          <table:table-cell office:value-type="float" office:value="8010002">
            <text:p>8010002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06">
            <text:p>06/01/11</text:p>
          </table:table-cell>
          <table:table-cell table:style-name="ce2" office:value-type="string">
            <text:p>JJ-CCR</text:p>
          </table:table-cell>
          <table:table-cell office:value-type="string">
            <text:p>00032</text:p>
          </table:table-cell>
          <table:table-cell table:style-name="ce25" office:value-type="float" office:value="8010004">
            <text:p>8010004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11">
            <text:p>11/01/11</text:p>
          </table:table-cell>
          <table:table-cell table:style-name="ce2" office:value-type="string">
            <text:p>JJ-CCR</text:p>
          </table:table-cell>
          <table:table-cell office:value-type="string">
            <text:p>00034</text:p>
          </table:table-cell>
          <table:table-cell table:style-name="ce25" office:value-type="float" office:value="8010004">
            <text:p>8010004</text:p>
          </table:table-cell>
          <table:table-cell office:value-type="float" office:value="7">
            <text:p>7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20">
            <text:p>20/01/11</text:p>
          </table:table-cell>
          <table:table-cell table:style-name="ce3" office:value-type="string">
            <text:p>VR Technology</text:p>
          </table:table-cell>
          <table:table-cell office:value-type="string">
            <text:p>00036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2-08">
            <text:p>08/02/11</text:p>
          </table:table-cell>
          <table:table-cell table:style-name="ce3" office:value-type="string">
            <text:p>VR Technology</text:p>
          </table:table-cell>
          <table:table-cell office:value-type="string">
            <text:p>00040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7"/>
          <table:table-cell table:number-columns-repeated="5"/>
        </table:table-row>
        <table:table-row table:style-name="ro1">
          <table:table-cell/>
          <table:table-cell table:style-name="ce3" office:value-type="date" office:date-value="2011-02-09">
            <text:p>09/02/11</text:p>
          </table:table-cell>
          <table:table-cell table:style-name="ce2" office:value-type="string">
            <text:p>JJ-CCR</text:p>
          </table:table-cell>
          <table:table-cell office:value-type="string">
            <text:p>00041</text:p>
          </table:table-cell>
          <table:table-cell table:style-name="ce25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2-17">
            <text:p>17/02/11</text:p>
          </table:table-cell>
          <table:table-cell table:style-name="ce3" office:value-type="string">
            <text:p>VR Technology</text:p>
          </table:table-cell>
          <table:table-cell office:value-type="string">
            <text:p>0004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1-02-22">
            <text:p>22/02/11</text:p>
          </table:table-cell>
          <table:table-cell table:style-name="ce2" office:value-type="string">
            <text:p>Poseidon</text:p>
          </table:table-cell>
          <table:table-cell office:value-type="string">
            <text:p>00043</text:p>
          </table:table-cell>
          <table:table-cell office:value-type="float" office:value="8010000">
            <text:p>8010000</text:p>
          </table:table-cell>
          <table:table-cell table:style-name="ce16"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3-07">
            <text:p>07/03/11</text:p>
          </table:table-cell>
          <table:table-cell table:style-name="ce3" office:value-type="string">
            <text:p>VR Technology</text:p>
          </table:table-cell>
          <table:table-cell office:value-type="string">
            <text:p>00046</text:p>
          </table:table-cell>
          <table:table-cell office:value-type="float" office:value="8010003">
            <text:p>8010003</text:p>
          </table:table-cell>
          <table:table-cell office:value-type="float" office:value="10">
            <text:p>1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3-09">
            <text:p>09/03/11</text:p>
          </table:table-cell>
          <table:table-cell table:style-name="ce3" office:value-type="string">
            <text:p>VR Technology</text:p>
          </table:table-cell>
          <table:table-cell office:value-type="string">
            <text:p>00048</text:p>
          </table:table-cell>
          <table:table-cell office:value-type="float" office:value="8010003">
            <text:p>8010003</text:p>
          </table:table-cell>
          <table:table-cell office:value-type="float" office:value="20">
            <text:p>20</text:p>
          </table:table-cell>
          <table:table-cell office:value-type="string">
            <text:p>Sales</text:p>
          </table:table-cell>
          <table:table-cell table:number-columns-repeated="7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>
            <text:p>16/03/11</text:p>
          </table:table-cell>
          <table:table-cell table:style-name="ce3" office:value-type="string">
            <text:p>VR Technology</text:p>
          </table:table-cell>
          <table:table-cell office:value-type="string">
            <text:p>0004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9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>
            <text:p>16/03/11</text:p>
          </table:table-cell>
          <table:table-cell table:style-name="ce3" office:value-type="string">
            <text:p>Rebreather Lab</text:p>
          </table:table-cell>
          <table:table-cell office:value-type="string">
            <text:p>00050</text:p>
          </table:table-cell>
          <table:table-cell table:style-name="ce25" office:value-type="float" office:value="8010000">
            <text:p>8010000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7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>
            <text:p>16/03/11</text:p>
          </table:table-cell>
          <table:table-cell table:style-name="ce3" office:value-type="string">
            <text:p>VR Technology</text:p>
          </table:table-cell>
          <table:table-cell office:value-type="string">
            <text:p>000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9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22">
            <text:p>22/03/11</text:p>
          </table:table-cell>
          <table:table-cell table:style-name="ce2" office:value-type="string">
            <text:p>JJ-CCR</text:p>
          </table:table-cell>
          <table:table-cell office:value-type="string">
            <text:p>00051</text:p>
          </table:table-cell>
          <table:table-cell table:style-name="ce25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30">
            <text:p>30/03/11</text:p>
          </table:table-cell>
          <table:table-cell table:style-name="ce2" office:value-type="string">
            <text:p>JJ-CCR</text:p>
          </table:table-cell>
          <table:table-cell office:value-type="string">
            <text:p>00052</text:p>
          </table:table-cell>
          <table:table-cell table:style-name="ce25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table:style-name="ce3" office:value-type="string">
            <text:p>Narked at 90</text:p>
          </table:table-cell>
          <table:table-cell office:value-type="string">
            <text:p>00055</text:p>
          </table:table-cell>
          <table:table-cell table:style-name="ce25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9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table:style-name="ce3" office:value-type="string">
            <text:p>Narked at 90</text:p>
          </table:table-cell>
          <table:table-cell office:value-type="string">
            <text:p>00056</text:p>
          </table:table-cell>
          <table:table-cell table:style-name="ce25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7"/>
          <table:table-cell table:style-name="ce8" table:number-columns-repeated="2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table:style-name="ce2" office:value-type="string">
            <text:p>Megalodon UK</text:p>
          </table:table-cell>
          <table:table-cell office:value-type="string">
            <text:p>00057</text:p>
          </table:table-cell>
          <table:table-cell table:style-name="ce25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058</text:p>
          </table:table-cell>
          <table:table-cell table:style-name="ce25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3"/>
          <table:table-cell table:style-name="ce10"/>
          <table:table-cell table:style-name="ce8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20">
            <text:p>20/04/11</text:p>
          </table:table-cell>
          <table:table-cell table:style-name="ce3" office:value-type="string">
            <text:p>VR Technology</text:p>
          </table:table-cell>
          <table:table-cell office:value-type="string">
            <text:p>0005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7"/>
          <table:table-cell table:style-name="ce8" table:number-columns-repeated="2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21">
            <text:p>21/04/11</text:p>
          </table:table-cell>
          <table:table-cell table:style-name="ce3" office:value-type="string">
            <text:p>Narked at 90</text:p>
          </table:table-cell>
          <table:table-cell office:value-type="string">
            <text:p>00061</text:p>
          </table:table-cell>
          <table:table-cell table:style-name="ce25" office:value-type="float" office:value="8010007">
            <text:p>8010007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3">
            <text:p>03/05/11</text:p>
          </table:table-cell>
          <table:table-cell table:style-name="ce2" office:value-type="string">
            <text:p>JJ-CCR</text:p>
          </table:table-cell>
          <table:table-cell office:value-type="string">
            <text:p>00062</text:p>
          </table:table-cell>
          <table:table-cell table:style-name="ce25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5-04">
            <text:p>04/05/11</text:p>
          </table:table-cell>
          <table:table-cell table:style-name="ce3" office:value-type="string">
            <text:p>Narked at 90</text:p>
          </table:table-cell>
          <table:table-cell office:value-type="string">
            <text:p>00063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5">
            <text:p>05/05/11</text:p>
          </table:table-cell>
          <table:table-cell table:style-name="ce3" office:value-type="string">
            <text:p>Narked at 90</text:p>
          </table:table-cell>
          <table:table-cell office:value-type="string">
            <text:p>00064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5">
            <text:p>05/05/11</text:p>
          </table:table-cell>
          <table:table-cell table:style-name="ce3" office:value-type="string">
            <text:p>Narked at 90</text:p>
          </table:table-cell>
          <table:table-cell office:value-type="string">
            <text:p>00064</text:p>
          </table:table-cell>
          <table:table-cell table:style-name="ce25" office:value-type="float" office:value="8010008">
            <text:p>8010008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9">
            <text:p>09/05/11</text:p>
          </table:table-cell>
          <table:table-cell table:style-name="ce3" office:value-type="string">
            <text:p>VR Technology</text:p>
          </table:table-cell>
          <table:table-cell office:value-type="string">
            <text:p>0006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2814 &amp; SRS62822</text:p>
          </table:table-cell>
          <table:table-cell table:style-name="ce10" office:value-type="string">
            <text:p>NFF x 2</text:p>
          </table:table-cell>
          <table:table-cell table:style-name="ce7"/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5-16">
            <text:p>16/05/11</text:p>
          </table:table-cell>
          <table:table-cell table:style-name="ce3" office:value-type="string">
            <text:p>VR Technology</text:p>
          </table:table-cell>
          <table:table-cell office:value-type="string">
            <text:p>0006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02">
            <text:p>02/06/11</text:p>
          </table:table-cell>
          <table:table-cell table:style-name="ce3" office:value-type="string">
            <text:p>VR Technology</text:p>
          </table:table-cell>
          <table:table-cell office:value-type="string">
            <text:p>0006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02">
            <text:p>02/06/11</text:p>
          </table:table-cell>
          <table:table-cell table:style-name="ce2" office:value-type="string">
            <text:p>JJ-CCR</text:p>
          </table:table-cell>
          <table:table-cell office:value-type="string">
            <text:p>00070</text:p>
          </table:table-cell>
          <table:table-cell table:style-name="ce25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6-02">
            <text:p>02/06/11</text:p>
          </table:table-cell>
          <table:table-cell table:style-name="ce2" office:value-type="string">
            <text:p>rEvo</text:p>
          </table:table-cell>
          <table:table-cell office:value-type="string">
            <text:p>00071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08">
            <text:p>08/06/11</text:p>
          </table:table-cell>
          <table:table-cell table:style-name="ce3" office:value-type="string">
            <text:p>Narked at 90</text:p>
          </table:table-cell>
          <table:table-cell office:value-type="string">
            <text:p>00072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10">
            <text:p>10/06/11</text:p>
          </table:table-cell>
          <table:table-cell table:style-name="ce3" office:value-type="string">
            <text:p>VR Technology</text:p>
          </table:table-cell>
          <table:table-cell office:value-type="string">
            <text:p>0007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20">
            <text:p>20/06/11</text:p>
          </table:table-cell>
          <table:table-cell table:style-name="ce3" office:value-type="string">
            <text:p>Narked at 90</text:p>
          </table:table-cell>
          <table:table-cell office:value-type="string">
            <text:p>00074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04">
            <text:p>04/07/11</text:p>
          </table:table-cell>
          <table:table-cell table:style-name="ce2" office:value-type="string">
            <text:p>Megalodon UK</text:p>
          </table:table-cell>
          <table:table-cell office:value-type="string">
            <text:p>00075</text:p>
          </table:table-cell>
          <table:table-cell table:style-name="ce25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06">
            <text:p>06/07/11</text:p>
          </table:table-cell>
          <table:table-cell table:style-name="ce3" office:value-type="string">
            <text:p>VR Technology</text:p>
          </table:table-cell>
          <table:table-cell office:value-type="string">
            <text:p>0007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13">
            <text:p>13/07/11</text:p>
          </table:table-cell>
          <table:table-cell table:style-name="ce3" office:value-type="string">
            <text:p>VR Technology</text:p>
          </table:table-cell>
          <table:table-cell office:value-type="string">
            <text:p>00077</text:p>
          </table:table-cell>
          <table:table-cell table:style-name="ce25" office:value-type="float" office:value="8010011">
            <text:p>8010011</text:p>
          </table:table-cell>
          <table:table-cell office:value-type="float" office:value="3">
            <text:p>3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25">
            <text:p>25/07/11</text:p>
          </table:table-cell>
          <table:table-cell table:style-name="ce3" office:value-type="string">
            <text:p>VR Technology</text:p>
          </table:table-cell>
          <table:table-cell office:value-type="string">
            <text:p>000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29">
            <text:p>29/07/11</text:p>
          </table:table-cell>
          <table:table-cell table:style-name="ce2" office:value-type="string">
            <text:p>rEvo</text:p>
          </table:table-cell>
          <table:table-cell office:value-type="string">
            <text:p>00079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29">
            <text:p>29/07/11</text:p>
          </table:table-cell>
          <table:table-cell table:style-name="ce3" office:value-type="string">
            <text:p>Narked at 90</text:p>
          </table:table-cell>
          <table:table-cell office:value-type="string">
            <text:p>00080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2918</text:p>
          </table:table-cell>
          <table:table-cell table:style-name="ce33" office:value-type="string">
            <text:p>NFF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7-29">
            <text:p>29/07/11</text:p>
          </table:table-cell>
          <table:table-cell table:style-name="ce3" office:value-type="string">
            <text:p>Narked at 90</text:p>
          </table:table-cell>
          <table:table-cell office:value-type="string">
            <text:p>00080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8-09">
            <text:p>09/08/11</text:p>
          </table:table-cell>
          <table:table-cell table:style-name="ce3" office:value-type="string">
            <text:p>Narked at 90</text:p>
          </table:table-cell>
          <table:table-cell office:value-type="string">
            <text:p>00082</text:p>
          </table:table-cell>
          <table:table-cell table:style-name="ce25" office:value-type="float" office:value="8010007">
            <text:p>8010007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8-15">
            <text:p>15/08/11</text:p>
          </table:table-cell>
          <table:table-cell table:style-name="ce3" office:value-type="string">
            <text:p>VR Technology</text:p>
          </table:table-cell>
          <table:table-cell office:value-type="string">
            <text:p>0008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8-23">
            <text:p>23/08/11</text:p>
          </table:table-cell>
          <table:table-cell table:style-name="ce2" office:value-type="string">
            <text:p>JJ-CCR</text:p>
          </table:table-cell>
          <table:table-cell office:value-type="string">
            <text:p>00084</text:p>
          </table:table-cell>
          <table:table-cell table:style-name="ce25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4">
            <text:p>4</text:p>
          </table:table-cell>
          <table:table-cell office:value-type="string">
            <text:p>Warranty</text:p>
          </table:table-cell>
          <table:table-cell table:style-name="ce32" office:value-type="string">
            <text:p>SRS62961</text:p>
          </table:table-cell>
          <table:table-cell table:style-name="ce10" office:value-type="string">
            <text:p>Conformal Coating x 2, NFF x 1, Intermittent O/P x 1</text:p>
          </table:table-cell>
          <table:table-cell/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96">
            <text:p>96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06">
            <text:p>06/09/11</text:p>
          </table:table-cell>
          <table:table-cell table:style-name="ce3" office:value-type="string">
            <text:p>Narked at 90</text:p>
          </table:table-cell>
          <table:table-cell office:value-type="string">
            <text:p>00086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 62971</text:p>
          </table:table-cell>
          <table:table-cell table:style-name="ce10" office:value-type="string">
            <text:p>No Output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9-06">
            <text:p>06/09/11</text:p>
          </table:table-cell>
          <table:table-cell table:style-name="ce3" office:value-type="string">
            <text:p>Narked at 90</text:p>
          </table:table-cell>
          <table:table-cell office:value-type="string">
            <text:p>00086</text:p>
          </table:table-cell>
          <table:table-cell table:style-name="ce25" office:value-type="float" office:value="8010007">
            <text:p>8010007</text:p>
          </table:table-cell>
          <table:table-cell office:value-type="float" office:value="99">
            <text:p>9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12">
            <text:p>12/09/11</text:p>
          </table:table-cell>
          <table:table-cell table:style-name="ce3" office:value-type="string">
            <text:p>VR Technology</text:p>
          </table:table-cell>
          <table:table-cell office:value-type="string">
            <text:p>000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16">
            <text:p>16/09/11</text:p>
          </table:table-cell>
          <table:table-cell table:style-name="ce3" office:value-type="string">
            <text:p>VR Technology</text:p>
          </table:table-cell>
          <table:table-cell office:value-type="string">
            <text:p>0008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21">
            <text:p>21/09/11</text:p>
          </table:table-cell>
          <table:table-cell table:style-name="ce3" office:value-type="string">
            <text:p>Narked at 90</text:p>
          </table:table-cell>
          <table:table-cell office:value-type="string">
            <text:p>00089</text:p>
          </table:table-cell>
          <table:table-cell table:style-name="ce25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26">
            <text:p>26/09/11</text:p>
          </table:table-cell>
          <table:table-cell table:style-name="ce2" office:value-type="string">
            <text:p>Megalodon UK</text:p>
          </table:table-cell>
          <table:table-cell office:value-type="string">
            <text:p>00090</text:p>
          </table:table-cell>
          <table:table-cell table:style-name="ce25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033</text:p>
          </table:table-cell>
          <table:table-cell table:style-name="ce10" office:value-type="string">
            <text:p>NFF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10-12">
            <text:p>12/10/11</text:p>
          </table:table-cell>
          <table:table-cell table:style-name="ce2" office:value-type="string">
            <text:p>JJ-CCR</text:p>
          </table:table-cell>
          <table:table-cell office:value-type="string">
            <text:p>00094</text:p>
          </table:table-cell>
          <table:table-cell table:style-name="ce25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0-19">
            <text:p>19/10/11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095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0-19">
            <text:p>19/10/11</text:p>
          </table:table-cell>
          <table:table-cell table:style-name="ce3" office:value-type="string">
            <text:p>VR Technology</text:p>
          </table:table-cell>
          <table:table-cell office:value-type="string">
            <text:p>0009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0-25">
            <text:p>25/10/11</text:p>
          </table:table-cell>
          <table:table-cell table:style-name="ce2" office:value-type="string">
            <text:p>JJ-CCR</text:p>
          </table:table-cell>
          <table:table-cell office:value-type="string">
            <text:p>00098</text:p>
          </table:table-cell>
          <table:table-cell table:style-name="ce25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1-02">
            <text:p>02/11/11</text:p>
          </table:table-cell>
          <table:table-cell table:style-name="ce3" office:value-type="string">
            <text:p>VR Technology</text:p>
          </table:table-cell>
          <table:table-cell office:value-type="string">
            <text:p>0010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1-11-04">
            <text:p>04/11/11</text:p>
          </table:table-cell>
          <table:table-cell table:style-name="ce3" office:value-type="string">
            <text:p>Mentes/Alvin Diving Centre</text:p>
          </table:table-cell>
          <table:table-cell office:value-type="string">
            <text:p>00101</text:p>
          </table:table-cell>
          <table:table-cell office:value-type="float" office:value="8010000">
            <text:p>8010000</text:p>
          </table:table-cell>
          <table:table-cell office:value-type="float" office:value="10">
            <text:p>1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1-11">
            <text:p>11/11/11</text:p>
          </table:table-cell>
          <table:table-cell table:style-name="ce2" office:value-type="string">
            <text:p>Megalodon UK</text:p>
          </table:table-cell>
          <table:table-cell office:value-type="string">
            <text:p>00103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1-17">
            <text:p>17/11/11</text:p>
          </table:table-cell>
          <table:table-cell table:style-name="ce2" office:value-type="string">
            <text:p>rEvo</text:p>
          </table:table-cell>
          <table:table-cell office:value-type="string">
            <text:p>00104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1-29">
            <text:p>29/11/11</text:p>
          </table:table-cell>
          <table:table-cell table:style-name="ce2" office:value-type="string">
            <text:p>Megalodon UK</text:p>
          </table:table-cell>
          <table:table-cell office:value-type="string">
            <text:p>00106</text:p>
          </table:table-cell>
          <table:table-cell table:style-name="ce25"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1-12-12">
            <text:p>12/12/11</text:p>
          </table:table-cell>
          <table:table-cell table:style-name="ce3" office:value-type="string">
            <text:p>Narked at 90</text:p>
          </table:table-cell>
          <table:table-cell office:value-type="string">
            <text:p>00107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2-14">
            <text:p>14/12/11</text:p>
          </table:table-cell>
          <table:table-cell table:style-name="ce3" office:value-type="string">
            <text:p>VR Technology</text:p>
          </table:table-cell>
          <table:table-cell office:value-type="string">
            <text:p>0010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2-14">
            <text:p>14/12/11</text:p>
          </table:table-cell>
          <table:table-cell table:style-name="ce2" office:value-type="string">
            <text:p>JJ-CCR</text:p>
          </table:table-cell>
          <table:table-cell office:value-type="string">
            <text:p>00109</text:p>
          </table:table-cell>
          <table:table-cell table:style-name="ce25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2-23">
            <text:p>23/12/11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10</text:p>
          </table:table-cell>
          <table:table-cell table:style-name="ce25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1-03">
            <text:p>03/01/12</text:p>
          </table:table-cell>
          <table:table-cell table:style-name="ce2" office:value-type="string">
            <text:p>rEvo</text:p>
          </table:table-cell>
          <table:table-cell office:value-type="string">
            <text:p>00111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03">
            <text:p>03/01/12</text:p>
          </table:table-cell>
          <table:table-cell table:style-name="ce2" office:value-type="string">
            <text:p>Megalodon UK</text:p>
          </table:table-cell>
          <table:table-cell office:value-type="string">
            <text:p>00112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04">
            <text:p>04/01/12</text:p>
          </table:table-cell>
          <table:table-cell table:style-name="ce2" office:value-type="string">
            <text:p>JJ-CCR</text:p>
          </table:table-cell>
          <table:table-cell office:value-type="string">
            <text:p>00115</text:p>
          </table:table-cell>
          <table:table-cell table:style-name="ce25"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099</text:p>
          </table:table-cell>
          <table:table-cell table:style-name="ce10" office:value-type="string">
            <text:p>No Output</text:p>
          </table:table-cell>
          <table:table-cell table:style-name="ce8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date" office:date-value="2012-01-08">
            <text:p>08/01/12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31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47">
            <text:p>147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12">
            <text:p>12/01/12</text:p>
          </table:table-cell>
          <table:table-cell table:style-name="ce2" office:value-type="string">
            <text:p>Megalodon UK</text:p>
          </table:table-cell>
          <table:table-cell office:value-type="string">
            <text:p>00116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13">
            <text:p>13/01/12</text:p>
          </table:table-cell>
          <table:table-cell table:style-name="ce3" office:value-type="string">
            <text:p>VR Technology</text:p>
          </table:table-cell>
          <table:table-cell office:value-type="string">
            <text:p>0011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20">
            <text:p>20/01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19</text:p>
          </table:table-cell>
          <table:table-cell table:style-name="ce25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1-31">
            <text:p>31/01/12</text:p>
          </table:table-cell>
          <table:table-cell table:style-name="ce3" office:value-type="string">
            <text:p>VR Technology</text:p>
          </table:table-cell>
          <table:table-cell office:value-type="string">
            <text:p>0012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01">
            <text:p>01/02/12</text:p>
          </table:table-cell>
          <table:table-cell table:style-name="ce2" office:value-type="string">
            <text:p>rEvo</text:p>
          </table:table-cell>
          <table:table-cell office:value-type="string">
            <text:p>00121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10">
            <text:p>10/02/12</text:p>
          </table:table-cell>
          <table:table-cell table:style-name="ce3" office:value-type="string">
            <text:p>Rebreather Lab</text:p>
          </table:table-cell>
          <table:table-cell office:value-type="string">
            <text:p>00127</text:p>
          </table:table-cell>
          <table:table-cell table:style-name="ce25" office:value-type="float" office:value="8010010">
            <text:p>8010010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21">
            <text:p>21/02/12</text:p>
          </table:table-cell>
          <table:table-cell table:style-name="ce2" office:value-type="string">
            <text:p>JJ-CCR</text:p>
          </table:table-cell>
          <table:table-cell office:value-type="string">
            <text:p>00124</text:p>
          </table:table-cell>
          <table:table-cell table:style-name="ce25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21">
            <text:p>21/02/12</text:p>
          </table:table-cell>
          <table:table-cell table:style-name="ce3" office:value-type="string">
            <text:p>VR Technology</text:p>
          </table:table-cell>
          <table:table-cell office:value-type="string">
            <text:p>0013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3186</text:p>
          </table:table-cell>
          <table:table-cell table:style-name="ce10" office:value-type="string">
            <text:p>NFF x 2</text:p>
          </table:table-cell>
          <table:table-cell table:style-name="ce7"/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2-22">
            <text:p>22/02/12</text:p>
          </table:table-cell>
          <table:table-cell table:style-name="ce2" office:value-type="string">
            <text:p>Poseidon</text:p>
          </table:table-cell>
          <table:table-cell office:value-type="string">
            <text:p>00044</text:p>
          </table:table-cell>
          <table:table-cell office:value-type="float" office:value="8010000">
            <text:p>8010000</text:p>
          </table:table-cell>
          <table:table-cell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24">
            <text:p>24/02/12</text:p>
          </table:table-cell>
          <table:table-cell table:style-name="ce3" office:value-type="string">
            <text:p>VR Technology</text:p>
          </table:table-cell>
          <table:table-cell office:value-type="string">
            <text:p>00126</text:p>
          </table:table-cell>
          <table:table-cell office:value-type="float" office:value="8010003">
            <text:p>8010003</text:p>
          </table:table-cell>
          <table:table-cell office:value-type="float" office:value="38">
            <text:p>3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2-24">
            <text:p>24/02/12</text:p>
          </table:table-cell>
          <table:table-cell table:style-name="ce3" office:value-type="string">
            <text:p>Narked at 90</text:p>
          </table:table-cell>
          <table:table-cell office:value-type="string">
            <text:p>00127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2-24">
            <text:p>24/02/12</text:p>
          </table:table-cell>
          <table:table-cell table:style-name="ce3" office:value-type="string">
            <text:p>Narked at 90</text:p>
          </table:table-cell>
          <table:table-cell office:value-type="string">
            <text:p>00127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094</text:p>
          </table:table-cell>
          <table:table-cell table:style-name="ce10" office:value-type="string">
            <text:p>NFF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3-05">
            <text:p>05/03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28</text:p>
          </table:table-cell>
          <table:table-cell table:style-name="ce25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3-05">
            <text:p>05/03/12</text:p>
          </table:table-cell>
          <table:table-cell table:style-name="ce2" office:value-type="string">
            <text:p>JJ-CCR</text:p>
          </table:table-cell>
          <table:table-cell office:value-type="string">
            <text:p>00129</text:p>
          </table:table-cell>
          <table:table-cell table:style-name="ce25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09">
            <text:p>09/03/12</text:p>
          </table:table-cell>
          <table:table-cell table:style-name="ce3" office:value-type="string">
            <text:p>Narked at 90</text:p>
          </table:table-cell>
          <table:table-cell office:value-type="string">
            <text:p>00130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14">
            <text:p>14/03/12</text:p>
          </table:table-cell>
          <table:table-cell table:style-name="ce2" office:value-type="string">
            <text:p>rEvo</text:p>
          </table:table-cell>
          <table:table-cell office:value-type="string">
            <text:p>00131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19">
            <text:p>19/03/12</text:p>
          </table:table-cell>
          <table:table-cell table:style-name="ce3" office:value-type="string">
            <text:p>VR Technology</text:p>
          </table:table-cell>
          <table:table-cell office:value-type="string">
            <text:p>00132</text:p>
          </table:table-cell>
          <table:table-cell table:style-name="ce26"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20">
            <text:p>20/03/12</text:p>
          </table:table-cell>
          <table:table-cell table:style-name="ce3" office:value-type="string">
            <text:p>Mentes/Alvin Diving Centre</text:p>
          </table:table-cell>
          <table:table-cell office:value-type="string">
            <text:p>00134</text:p>
          </table:table-cell>
          <table:table-cell table:style-name="ce26" office:value-type="float" office:value="8010000">
            <text:p>8010000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22">
            <text:p>22/03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36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3-23">
            <text:p>23/03/12</text:p>
          </table:table-cell>
          <table:table-cell table:style-name="ce2" office:value-type="string">
            <text:p>Megalodon UK</text:p>
          </table:table-cell>
          <table:table-cell office:value-type="string">
            <text:p>00137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27">
            <text:p>27/03/12</text:p>
          </table:table-cell>
          <table:table-cell table:style-name="ce2" office:value-type="string">
            <text:p>Narked at 90</text:p>
          </table:table-cell>
          <table:table-cell office:value-type="string">
            <text:p>00138</text:p>
          </table:table-cell>
          <table:table-cell table:style-name="ce26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03">
            <text:p>03/04/12</text:p>
          </table:table-cell>
          <table:table-cell table:style-name="ce2" office:value-type="string">
            <text:p>rEvo</text:p>
          </table:table-cell>
          <table:table-cell office:value-type="string">
            <text:p>00140</text:p>
          </table:table-cell>
          <table:table-cell table:style-name="ce26"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04">
            <text:p>04/04/12</text:p>
          </table:table-cell>
          <table:table-cell table:style-name="ce3" office:value-type="string">
            <text:p>Narked at 90</text:p>
          </table:table-cell>
          <table:table-cell office:value-type="string">
            <text:p>00141</text:p>
          </table:table-cell>
          <table:table-cell table:style-name="ce26" office:value-type="float" office:value="8010007">
            <text:p>8010007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05">
            <text:p>05/04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42</text:p>
          </table:table-cell>
          <table:table-cell table:style-name="ce25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4-12">
            <text:p>12/04/12</text:p>
          </table:table-cell>
          <table:table-cell table:style-name="ce3" office:value-type="string">
            <text:p>VR Technology</text:p>
          </table:table-cell>
          <table:table-cell office:value-type="string">
            <text:p>0014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17">
            <text:p>17/04/12</text:p>
          </table:table-cell>
          <table:table-cell table:style-name="ce2" office:value-type="string">
            <text:p>Megalodon UK</text:p>
          </table:table-cell>
          <table:table-cell office:value-type="string">
            <text:p>00144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19">
            <text:p>19/04/12</text:p>
          </table:table-cell>
          <table:table-cell table:style-name="ce2" office:value-type="string">
            <text:p>JJ-CCR</text:p>
          </table:table-cell>
          <table:table-cell office:value-type="string">
            <text:p>00145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26">
            <text:p>26/04/12</text:p>
          </table:table-cell>
          <table:table-cell table:style-name="ce2" office:value-type="string">
            <text:p>VR Technology</text:p>
          </table:table-cell>
          <table:table-cell office:value-type="string">
            <text:p>00146</text:p>
          </table:table-cell>
          <table:table-cell office:value-type="float" office:value="8010003">
            <text:p>8010003</text:p>
          </table:table-cell>
          <table:table-cell table:style-name="ce8" office:value-type="float" office:value="3">
            <text:p>3</text:p>
          </table:table-cell>
          <table:table-cell table:style-name="ce31" office:value-type="string">
            <text:p>Warranty</text:p>
          </table:table-cell>
          <table:table-cell office:value-type="string">
            <text:p>SRS63325</text:p>
          </table:table-cell>
          <table:table-cell table:style-name="ce10" office:value-type="string">
            <text:p>Connector Galvanic Corrosion</text:p>
          </table:table-cell>
          <table:table-cell table:style-name="ce7"/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4-26">
            <text:p>26/04/12</text:p>
          </table:table-cell>
          <table:table-cell table:style-name="ce2" office:value-type="string">
            <text:p>rEvo</text:p>
          </table:table-cell>
          <table:table-cell office:value-type="string">
            <text:p>00147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01">
            <text:p>01/05/12</text:p>
          </table:table-cell>
          <table:table-cell office:value-type="string">
            <text:p>APD</text:p>
          </table:table-cell>
          <table:table-cell office:value-type="string">
            <text:p>00148</text:p>
          </table:table-cell>
          <table:table-cell office:value-type="float" office:value="8010001">
            <text:p>8010001</text:p>
          </table:table-cell>
          <table:table-cell office:value-type="float" office:value="2">
            <text:p>2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5-02">
            <text:p>02/05/12</text:p>
          </table:table-cell>
          <table:table-cell table:style-name="ce2" office:value-type="string">
            <text:p>VR Technology</text:p>
          </table:table-cell>
          <table:table-cell office:value-type="string">
            <text:p>00149</text:p>
          </table:table-cell>
          <table:table-cell office:value-type="float" office:value="8010003">
            <text:p>8010003</text:p>
          </table:table-cell>
          <table:table-cell table:style-name="ce16" office:value-type="float" office:value="40">
            <text:p>40</text:p>
          </table:table-cell>
          <table:table-cell table:style-name="ce31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09">
            <text:p>09/05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50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5-17">
            <text:p>17/05/12</text:p>
          </table:table-cell>
          <table:table-cell table:style-name="ce3" office:value-type="string">
            <text:p>Narked at 90</text:p>
          </table:table-cell>
          <table:table-cell office:value-type="string">
            <text:p>00151</text:p>
          </table:table-cell>
          <table:table-cell table:style-name="ce25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5-18">
            <text:p>18/05/12</text:p>
          </table:table-cell>
          <table:table-cell table:style-name="ce3" office:value-type="string">
            <text:p>Narked at 90</text:p>
          </table:table-cell>
          <table:table-cell office:value-type="string">
            <text:p>00152</text:p>
          </table:table-cell>
          <table:table-cell table:style-name="ce25" office:value-type="float" office:value="8010008">
            <text:p>8010008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18">
            <text:p>18/05/12</text:p>
          </table:table-cell>
          <table:table-cell table:style-name="ce2" office:value-type="string">
            <text:p>Megalodon UK</text:p>
          </table:table-cell>
          <table:table-cell office:value-type="string">
            <text:p>00153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21">
            <text:p>21/05/12</text:p>
          </table:table-cell>
          <table:table-cell table:style-name="ce2" office:value-type="string">
            <text:p>VR Technology</text:p>
          </table:table-cell>
          <table:table-cell office:value-type="string">
            <text:p>001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table:style-name="ce3" office:value-type="string">
            <text:p>Narked at 90</text:p>
          </table:table-cell>
          <table:table-cell office:value-type="string">
            <text:p>00155</text:p>
          </table:table-cell>
          <table:table-cell table:style-name="ce25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table:style-name="ce3" office:value-type="string">
            <text:p>Narked at 90</text:p>
          </table:table-cell>
          <table:table-cell office:value-type="string">
            <text:p>00156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327</text:p>
          </table:table-cell>
          <table:table-cell table:style-name="ce10" office:value-type="string">
            <text:p>NFF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table:style-name="ce3" office:value-type="string">
            <text:p>Narked at 90</text:p>
          </table:table-cell>
          <table:table-cell office:value-type="string">
            <text:p>00156</text:p>
          </table:table-cell>
          <table:table-cell table:style-name="ce25" office:value-type="float" office:value="8010007">
            <text:p>8010007</text:p>
          </table:table-cell>
          <table:table-cell office:value-type="float" office:value="47">
            <text:p>47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28">
            <text:p>28/05/12</text:p>
          </table:table-cell>
          <table:table-cell table:style-name="ce2" office:value-type="string">
            <text:p>rEvo</text:p>
          </table:table-cell>
          <table:table-cell office:value-type="string">
            <text:p>00157</text:p>
          </table:table-cell>
          <table:table-cell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6"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6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368</text:p>
          </table:table-cell>
          <table:table-cell table:style-name="ce10" office:value-type="string">
            <text:p>Low Output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5-30">
            <text:p>30/05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59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6-01">
            <text:p>01/06/12</text:p>
          </table:table-cell>
          <table:table-cell table:style-name="ce2" office:value-type="string">
            <text:p>VR Technology</text:p>
          </table:table-cell>
          <table:table-cell office:value-type="string">
            <text:p>0016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411</text:p>
          </table:table-cell>
          <table:table-cell table:style-name="ce10" office:value-type="string">
            <text:p>No Output</text:p>
          </table:table-cell>
          <table:table-cell/>
          <table:table-cell table:style-name="ce38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08">
            <text:p>08/06/12</text:p>
          </table:table-cell>
          <table:table-cell table:style-name="ce2" office:value-type="string">
            <text:p>VR Technology</text:p>
          </table:table-cell>
          <table:table-cell office:value-type="string">
            <text:p>00162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429</text:p>
          </table:table-cell>
          <table:table-cell table:style-name="ce10" office:value-type="string">
            <text:p>Connector Galvanic Corrosion</text:p>
          </table:table-cell>
          <table:table-cell/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6-08">
            <text:p>08/06/12</text:p>
          </table:table-cell>
          <table:table-cell table:style-name="ce2" office:value-type="string">
            <text:p>rEvo</text:p>
          </table:table-cell>
          <table:table-cell office:value-type="string">
            <text:p>00164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4">
            <text:p>14/06/12</text:p>
          </table:table-cell>
          <table:table-cell table:style-name="ce3" office:value-type="string">
            <text:p>Narked at 90</text:p>
          </table:table-cell>
          <table:table-cell office:value-type="string">
            <text:p>00165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4">
            <text:p>14/06/12</text:p>
          </table:table-cell>
          <table:table-cell table:style-name="ce3" office:value-type="string">
            <text:p>Poseidon/Richard Pyle</text:p>
          </table:table-cell>
          <table:table-cell office:value-type="string">
            <text:p>00166</text:p>
          </table:table-cell>
          <table:table-cell office:value-type="float" office:value="8010000">
            <text:p>8010000</text:p>
          </table:table-cell>
          <table:table-cell office:value-type="float" office:value="14">
            <text:p>14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14">
            <text:p>14/06/12</text:p>
          </table:table-cell>
          <table:table-cell table:style-name="ce2" office:value-type="string">
            <text:p>Poseidon</text:p>
          </table:table-cell>
          <table:table-cell office:value-type="string">
            <text:p>00167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8">
            <text:p>18/06/12</text:p>
          </table:table-cell>
          <table:table-cell table:style-name="ce3" office:value-type="string">
            <text:p>Narked at 90</text:p>
          </table:table-cell>
          <table:table-cell office:value-type="string">
            <text:p>00168</text:p>
          </table:table-cell>
          <table:table-cell table:style-name="ce25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8">
            <text:p>18/06/12</text:p>
          </table:table-cell>
          <table:table-cell table:style-name="ce3" office:value-type="string">
            <text:p>Narked at 90</text:p>
          </table:table-cell>
          <table:table-cell office:value-type="string">
            <text:p>00169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FOC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19">
            <text:p>19/06/12</text:p>
          </table:table-cell>
          <table:table-cell table:style-name="ce3" office:value-type="string">
            <text:p>Mentes/Alvin Diving Centre</text:p>
          </table:table-cell>
          <table:table-cell office:value-type="string">
            <text:p>00170</text:p>
          </table:table-cell>
          <table:table-cell office:value-type="float" office:value="8010000">
            <text:p>8010000</text:p>
          </table:table-cell>
          <table:table-cell office:value-type="float" office:value="35">
            <text:p>35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20">
            <text:p>20/06/12</text:p>
          </table:table-cell>
          <table:table-cell table:style-name="ce2" office:value-type="string">
            <text:p>VR Technology</text:p>
          </table:table-cell>
          <table:table-cell office:value-type="string">
            <text:p>00171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28">
            <text:p>28/06/12</text:p>
          </table:table-cell>
          <table:table-cell table:style-name="ce2" office:value-type="string">
            <text:p>rEvo</text:p>
          </table:table-cell>
          <table:table-cell office:value-type="string">
            <text:p>00173</text:p>
          </table:table-cell>
          <table:table-cell office:value-type="float" office:value="8010006">
            <text:p>8010006</text:p>
          </table:table-cell>
          <table:table-cell table:style-name="ce16" office:value-type="float" office:value="159">
            <text:p>15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7-03">
            <text:p>03/07/12</text:p>
          </table:table-cell>
          <table:table-cell table:style-name="ce3" office:value-type="string">
            <text:p>Narked at 90</text:p>
          </table:table-cell>
          <table:table-cell office:value-type="string">
            <text:p>00174</text:p>
          </table:table-cell>
          <table:table-cell table:style-name="ce25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06">
            <text:p>06/07/12</text:p>
          </table:table-cell>
          <table:table-cell table:style-name="ce2" office:value-type="string">
            <text:p>Megalodon UK</text:p>
          </table:table-cell>
          <table:table-cell office:value-type="string">
            <text:p>00176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10">
            <text:p>10/07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77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7-10">
            <text:p>10/07/12</text:p>
          </table:table-cell>
          <table:table-cell table:style-name="ce2" office:value-type="string">
            <text:p>VR Technology</text:p>
          </table:table-cell>
          <table:table-cell office:value-type="string">
            <text:p>001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17">
            <text:p>17/07/12</text:p>
          </table:table-cell>
          <table:table-cell table:style-name="ce2" office:value-type="string">
            <text:p>JJ-CCR</text:p>
          </table:table-cell>
          <table:table-cell office:value-type="string">
            <text:p>00179</text:p>
          </table:table-cell>
          <table:table-cell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 63392</text:p>
          </table:table-cell>
          <table:table-cell table:style-name="ce10" office:value-type="string">
            <text:p>Intermittent Output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7-17">
            <text:p>17/07/12</text:p>
          </table:table-cell>
          <table:table-cell table:style-name="ce2" office:value-type="string">
            <text:p>JJ-CCR</text:p>
          </table:table-cell>
          <table:table-cell office:value-type="string">
            <text:p>00179</text:p>
          </table:table-cell>
          <table:table-cell office:value-type="float" office:value="8010004">
            <text:p>8010004</text:p>
          </table:table-cell>
          <table:table-cell office:value-type="float" office:value="149">
            <text:p>1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25">
            <text:p>25/07/12</text:p>
          </table:table-cell>
          <table:table-cell table:style-name="ce2" office:value-type="string">
            <text:p>VR Technology</text:p>
          </table:table-cell>
          <table:table-cell office:value-type="string">
            <text:p>0018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25">
            <text:p>25/07/12</text:p>
          </table:table-cell>
          <table:table-cell table:style-name="ce2" office:value-type="string">
            <text:p>Juergensen Marine</text:p>
          </table:table-cell>
          <table:table-cell office:value-type="string">
            <text:p>00181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7-26">
            <text:p>26/07/12</text:p>
          </table:table-cell>
          <table:table-cell table:style-name="ce3" office:value-type="string">
            <text:p>Narked at 90</text:p>
          </table:table-cell>
          <table:table-cell office:value-type="string">
            <text:p>00182</text:p>
          </table:table-cell>
          <table:table-cell table:style-name="ce25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02">
            <text:p>02/08/12</text:p>
          </table:table-cell>
          <table:table-cell table:style-name="ce2" office:value-type="string">
            <text:p>rEvo</text:p>
          </table:table-cell>
          <table:table-cell office:value-type="string">
            <text:p>00183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02">
            <text:p>02/08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84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8-02">
            <text:p>02/08/12</text:p>
          </table:table-cell>
          <table:table-cell table:style-name="ce3" office:value-type="string">
            <text:p>Narked at 90</text:p>
          </table:table-cell>
          <table:table-cell office:value-type="string">
            <text:p>00185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10">
            <text:p>10/08/12</text:p>
          </table:table-cell>
          <table:table-cell table:style-name="ce2" office:value-type="string">
            <text:p>JJ-CCR</text:p>
          </table:table-cell>
          <table:table-cell office:value-type="string">
            <text:p>00186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14">
            <text:p>14/08/12</text:p>
          </table:table-cell>
          <table:table-cell table:style-name="ce2" office:value-type="string">
            <text:p>VR Technology</text:p>
          </table:table-cell>
          <table:table-cell office:value-type="string">
            <text:p>001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8-22">
            <text:p>22/08/12</text:p>
          </table:table-cell>
          <table:table-cell office:value-type="string">
            <text:p>American Underwater Products</text:p>
          </table:table-cell>
          <table:table-cell office:value-type="string">
            <text:p>00189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5" office:value-type="date" office:date-value="2012-08-24">
            <text:p>24/08/12</text:p>
          </table:table-cell>
          <table:table-cell table:style-name="ce5" office:value-type="string">
            <text:p>InnerSpace Systems Corp.</text:p>
          </table:table-cell>
          <table:table-cell table:style-name="ce19" office:value-type="string">
            <text:p>00190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8-24">
            <text:p>24/08/12</text:p>
          </table:table-cell>
          <table:table-cell table:style-name="ce5" office:value-type="string">
            <text:p>rEvo</text:p>
          </table:table-cell>
          <table:table-cell table:style-name="ce19" office:value-type="string">
            <text:p>00191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8-28">
            <text:p>28/08/12</text:p>
          </table:table-cell>
          <table:table-cell table:style-name="ce5" office:value-type="string">
            <text:p>Narked at 90</text:p>
          </table:table-cell>
          <table:table-cell table:style-name="ce19" office:value-type="string">
            <text:p>00192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8-28">
            <text:p>28/08/12</text:p>
          </table:table-cell>
          <table:table-cell table:style-name="ce5" office:value-type="string">
            <text:p>Narked at 90</text:p>
          </table:table-cell>
          <table:table-cell table:style-name="ce19" office:value-type="string">
            <text:p>00192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8-30">
            <text:p>30/08/12</text:p>
          </table:table-cell>
          <table:table-cell table:style-name="ce5" office:value-type="string">
            <text:p>Megalodon UK</text:p>
          </table:table-cell>
          <table:table-cell table:style-name="ce19" office:value-type="string">
            <text:p>00193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8-31">
            <text:p>31/08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194</text:p>
          </table:table-cell>
          <table:table-cell table:style-name="ce14" office:value-type="float" office:value="8010000">
            <text:p>8010000</text:p>
          </table:table-cell>
          <table:table-cell table:style-name="ce11" office:value-type="float" office:value="3">
            <text:p>3</text:p>
          </table:table-cell>
          <table:table-cell table:style-name="ce30"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9-06">
            <text:p>06/09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19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">
            <text:p>4</text:p>
          </table:table-cell>
          <table:table-cell table:style-name="ce30" office:value-type="string">
            <text:p>Warranty</text:p>
          </table:table-cell>
          <table:table-cell office:value-type="string">
            <text:p>SRS63476 (3), SRS63498</text:p>
          </table:table-cell>
          <table:table-cell table:style-name="ce10" office:value-type="string">
            <text:p>NFF x 4</text:p>
          </table:table-cell>
          <table:table-cell/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date" office:date-value="2012-09-06">
            <text:p>06/09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19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36">
            <text:p>36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9-18">
            <text:p>18/09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19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9-20">
            <text:p>20/09/12</text:p>
          </table:table-cell>
          <table:table-cell office:value-type="string">
            <text:p>Narked at 90</text:p>
          </table:table-cell>
          <table:table-cell office:value-type="string">
            <text:p>00198</text:p>
          </table:table-cell>
          <table:table-cell office:value-type="float" office:value="8010007">
            <text:p>8010007</text:p>
          </table:table-cell>
          <table:table-cell table:style-name="ce11"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424, SRS63444, SRS63490</text:p>
          </table:table-cell>
          <table:table-cell table:style-name="ce10" office:value-type="string">
            <text:p>NFF x 3</text:p>
          </table:table-cell>
          <table:table-cell table:style-name="ce36"/>
          <table:table-cell table:style-name="ce40" office:value-type="float" office:value="3">
            <text:p>3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2-09-20">
            <text:p>20/09/12</text:p>
          </table:table-cell>
          <table:table-cell office:value-type="string">
            <text:p>Narked at 90</text:p>
          </table:table-cell>
          <table:table-cell office:value-type="string">
            <text:p>00198</text:p>
          </table:table-cell>
          <table:table-cell office:value-type="float" office:value="8010007">
            <text:p>8010007</text:p>
          </table:table-cell>
          <table:table-cell office:value-type="float" office:value="47">
            <text:p>47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09-25">
            <text:p>25/09/12</text:p>
          </table:table-cell>
          <table:table-cell table:style-name="ce5" office:value-type="string">
            <text:p>rEvo</text:p>
          </table:table-cell>
          <table:table-cell table:style-name="ce19" office:value-type="string">
            <text:p>00199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9-26">
            <text:p>26/09/12</text:p>
          </table:table-cell>
          <table:table-cell office:value-type="string">
            <text:p>Narked at 90</text:p>
          </table:table-cell>
          <table:table-cell office:value-type="string">
            <text:p>00200</text:p>
          </table:table-cell>
          <table:table-cell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09-26">
            <text:p>26/09/12</text:p>
          </table:table-cell>
          <table:table-cell office:value-type="string">
            <text:p>Industrial Tooling/KISS</text:p>
          </table:table-cell>
          <table:table-cell office:value-type="string">
            <text:p>00201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09-28">
            <text:p>28/09/12</text:p>
          </table:table-cell>
          <table:table-cell office:value-type="string">
            <text:p>InnerSpace Systems Corp.</text:p>
          </table:table-cell>
          <table:table-cell office:value-type="string">
            <text:p>00202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5" office:value-type="date" office:date-value="2012-10-05">
            <text:p>05/10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203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10-05">
            <text:p>05/10/12</text:p>
          </table:table-cell>
          <table:table-cell office:value-type="string">
            <text:p>Narked at 90</text:p>
          </table:table-cell>
          <table:table-cell office:value-type="string">
            <text:p>00204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5" office:value-type="date" office:date-value="2012-10-15">
            <text:p>15/10/12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05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10-16">
            <text:p>16/10/12</text:p>
          </table:table-cell>
          <table:table-cell office:value-type="string">
            <text:p>Narked at 90</text:p>
          </table:table-cell>
          <table:table-cell office:value-type="string">
            <text:p>00206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10-17">
            <text:p>17/10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20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date" office:date-value="2012-10-18">
            <text:p>18/10/12</text:p>
          </table:table-cell>
          <table:table-cell table:style-name="ce5" office:value-type="string">
            <text:p>Rebreather Lab</text:p>
          </table:table-cell>
          <table:table-cell table:style-name="ce19" office:value-type="string">
            <text:p>00208</text:p>
          </table:table-cell>
          <table:table-cell table:style-name="ce14" office:value-type="float" office:value="8010010">
            <text:p>8010010</text:p>
          </table:table-cell>
          <table:table-cell table:style-name="ce11" office:value-type="float" office:value="88">
            <text:p>88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10-24">
            <text:p>24/10/12</text:p>
          </table:table-cell>
          <table:table-cell office:value-type="string">
            <text:p>Silent Thrill/ Juergensen Marine</text:p>
          </table:table-cell>
          <table:table-cell office:value-type="string">
            <text:p>00209</text:p>
          </table:table-cell>
          <table:table-cell office:value-type="float" office:value="8010000">
            <text:p>8010000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0-26">
            <text:p>26/10/12</text:p>
          </table:table-cell>
          <table:table-cell office:value-type="string">
            <text:p>Narked at 90</text:p>
          </table:table-cell>
          <table:table-cell office:value-type="string">
            <text:p>00211</text:p>
          </table:table-cell>
          <table:table-cell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11-05">
            <text:p>05/11/12</text:p>
          </table:table-cell>
          <table:table-cell table:style-name="ce5" office:value-type="string">
            <text:p>rEvo</text:p>
          </table:table-cell>
          <table:table-cell table:style-name="ce19" office:value-type="string">
            <text:p>00212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11-05">
            <text:p>05/11/12</text:p>
          </table:table-cell>
          <table:table-cell table:style-name="ce14" office:value-type="string">
            <text:p>KISS Rebreathers</text:p>
          </table:table-cell>
          <table:table-cell office:value-type="string">
            <text:p>00213</text:p>
          </table:table-cell>
          <table:table-cell table:style-name="ce14" office:value-type="float" office:value="8010014">
            <text:p>8010014</text:p>
          </table:table-cell>
          <table:table-cell table:style-name="ce11" office:value-type="float" office:value="24">
            <text:p>24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1-07">
            <text:p>07/11/12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14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200">
            <text:p>2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1-08">
            <text:p>08/11/12</text:p>
          </table:table-cell>
          <table:table-cell table:style-name="ce14" office:value-type="string">
            <text:p>Narked at 90</text:p>
          </table:table-cell>
          <table:table-cell office:value-type="string">
            <text:p>00215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25">
            <text:p>25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1-09">
            <text:p>09/11/12</text:p>
          </table:table-cell>
          <table:table-cell table:style-name="ce14" office:value-type="string">
            <text:p>Narked at 90</text:p>
          </table:table-cell>
          <table:table-cell office:value-type="string">
            <text:p>00216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75">
            <text:p>75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11-21">
            <text:p>21/11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21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38">
            <text:p>38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4" office:value-type="date" office:date-value="2012-11-21">
            <text:p>21/11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21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2">
            <text:p>2</text:p>
          </table:table-cell>
          <table:table-cell table:style-name="ce30" office:value-type="string">
            <text:p>Warranty</text:p>
          </table:table-cell>
          <table:table-cell office:value-type="string">
            <text:p>SRS63611</text:p>
          </table:table-cell>
          <table:table-cell table:style-name="ce10" office:value-type="string">
            <text:p>2 x No Output</text:p>
          </table:table-cell>
          <table:table-cell/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2-11-26">
            <text:p>26/11/12</text:p>
          </table:table-cell>
          <table:table-cell table:style-name="ce14" office:value-type="string">
            <text:p>Narked at 90</text:p>
          </table:table-cell>
          <table:table-cell office:value-type="string">
            <text:p>00218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2-03">
            <text:p>03/12/12</text:p>
          </table:table-cell>
          <table:table-cell table:style-name="ce14" office:value-type="string">
            <text:p>Narked at 90</text:p>
          </table:table-cell>
          <table:table-cell office:value-type="string">
            <text:p>00219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6" office:value-type="date" office:date-value="2012-12-05">
            <text:p>05/12/12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20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2">
            <text:p>2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12-05">
            <text:p>05/12/12</text:p>
          </table:table-cell>
          <table:table-cell table:style-name="ce14" office:value-type="string">
            <text:p>SEABEAR Diving Technology</text:p>
          </table:table-cell>
          <table:table-cell office:value-type="string">
            <text:p>00221</text:p>
          </table:table-cell>
          <table:table-cell table:style-name="ce14" office:value-type="float" office:value="8010000">
            <text:p>8010000</text:p>
          </table:table-cell>
          <table:table-cell table:style-name="ce11" office:value-type="float" office:value="2">
            <text:p>2</text:p>
          </table:table-cell>
          <table:table-cell table:style-name="ce30" office:value-type="string">
            <text:p>Samp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2-06">
            <text:p>06/12/12</text:p>
          </table:table-cell>
          <table:table-cell table:style-name="ce14" office:value-type="string">
            <text:p>Uncharted Diving Technology</text:p>
          </table:table-cell>
          <table:table-cell office:value-type="string">
            <text:p>00223</text:p>
          </table:table-cell>
          <table:table-cell table:style-name="ce14" office:value-type="float" office:value="8010000">
            <text:p>8010000</text:p>
          </table:table-cell>
          <table:table-cell table:style-name="ce11" office:value-type="float" office:value="6">
            <text:p>6</text:p>
          </table:table-cell>
          <table:table-cell table:style-name="ce30" office:value-type="string">
            <text:p>Samp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2-10">
            <text:p>10/12/12</text:p>
          </table:table-cell>
          <table:table-cell table:style-name="ce14" office:value-type="string">
            <text:p>rEvo</text:p>
          </table:table-cell>
          <table:table-cell office:value-type="string">
            <text:p>00224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2-14">
            <text:p>14/12/12</text:p>
          </table:table-cell>
          <table:table-cell table:style-name="ce14" office:value-type="string">
            <text:p>Narked at 90</text:p>
          </table:table-cell>
          <table:table-cell office:value-type="string">
            <text:p>00225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12-14">
            <text:p>14/12/12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2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2-12-18">
            <text:p>18/12/12</text:p>
          </table:table-cell>
          <table:table-cell table:style-name="ce14" office:value-type="string">
            <text:p>KISS Rebreathers</text:p>
          </table:table-cell>
          <table:table-cell office:value-type="string">
            <text:p>00227</text:p>
          </table:table-cell>
          <table:table-cell table:style-name="ce14" office:value-type="float" office:value="8010014">
            <text:p>8010014</text:p>
          </table:table-cell>
          <table:table-cell table:style-name="ce11" office:value-type="float" office:value="30">
            <text:p>3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12-19">
            <text:p>19/12/12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28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1-03">
            <text:p>03/01/13</text:p>
          </table:table-cell>
          <table:table-cell table:style-name="ce14" office:value-type="string">
            <text:p>Megalodon UK</text:p>
          </table:table-cell>
          <table:table-cell office:value-type="string">
            <text:p>00229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95">
            <text:p>95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1-03">
            <text:p>03/01/13</text:p>
          </table:table-cell>
          <table:table-cell table:style-name="ce14" office:value-type="string">
            <text:p>Megalodon UK</text:p>
          </table:table-cell>
          <table:table-cell office:value-type="string">
            <text:p>00229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5">
            <text:p>5</text:p>
          </table:table-cell>
          <table:table-cell table:style-name="ce30" office:value-type="string">
            <text:p>Warranty</text:p>
          </table:table-cell>
          <table:table-cell office:value-type="string">
            <text:p>SRS63524, SRS63579, SRS63588, SRS63629 x 2</text:p>
          </table:table-cell>
          <table:table-cell table:style-name="ce10" office:value-type="string">
            <text:p>Intermittent Output x 3, No Output x 1, High Output x 1</text:p>
          </table:table-cell>
          <table:table-cell table:style-name="ce36"/>
          <table:table-cell table:style-name="ce41" office:value-type="float" office:value="5">
            <text:p>5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1-04">
            <text:p>04/01/13</text:p>
          </table:table-cell>
          <table:table-cell table:style-name="ce14" office:value-type="string">
            <text:p>Narked at 90</text:p>
          </table:table-cell>
          <table:table-cell office:value-type="string">
            <text:p>0023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49">
            <text:p>49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1-04">
            <text:p>04/01/13</text:p>
          </table:table-cell>
          <table:table-cell table:style-name="ce14" office:value-type="string">
            <text:p>Narked at 90</text:p>
          </table:table-cell>
          <table:table-cell office:value-type="string">
            <text:p>0023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465</text:p>
          </table:table-cell>
          <table:table-cell table:style-name="ce7" office:value-type="string">
            <text:p>NFF</text:p>
          </table:table-cell>
          <table:table-cell table:style-name="ce36"/>
          <table:table-cell table:style-name="ce4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date" office:date-value="2013-01-08">
            <text:p>08/01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31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609</text:p>
          </table:table-cell>
          <table:table-cell table:style-name="ce10" office:value-type="string">
            <text:p>Zero Offset Error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date" office:date-value="2013-01-18">
            <text:p>18/01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32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1-22">
            <text:p>22/01/13</text:p>
          </table:table-cell>
          <table:table-cell table:style-name="ce14" office:value-type="string">
            <text:p>Narked at 90</text:p>
          </table:table-cell>
          <table:table-cell office:value-type="string">
            <text:p>00233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1-25">
            <text:p>25/01/13</text:p>
          </table:table-cell>
          <table:table-cell table:style-name="ce14" office:value-type="string">
            <text:p>Narked at 90</text:p>
          </table:table-cell>
          <table:table-cell office:value-type="string">
            <text:p>00235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1-28">
            <text:p>28/01/13</text:p>
          </table:table-cell>
          <table:table-cell table:style-name="ce14" office:value-type="string">
            <text:p>rEvo</text:p>
          </table:table-cell>
          <table:table-cell office:value-type="string">
            <text:p>00236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3-02-05">
            <text:p>05/02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3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2-11">
            <text:p>11/02/13</text:p>
          </table:table-cell>
          <table:table-cell table:style-name="ce14" office:value-type="string">
            <text:p>Narked at 90</text:p>
          </table:table-cell>
          <table:table-cell office:value-type="string">
            <text:p>00238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2-14">
            <text:p>14/02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39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94">
            <text:p>94</text:p>
          </table:table-cell>
          <table:table-cell table:style-name="ce30" office:value-type="string">
            <text:p>Warranty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2-14">
            <text:p>14/02/13</text:p>
          </table:table-cell>
          <table:table-cell table:style-name="ce14" office:value-type="string">
            <text:p>InnerSpace Systems Corp.</text:p>
          </table:table-cell>
          <table:table-cell/>
          <table:table-cell table:style-name="ce14" office:value-type="float" office:value="8010012">
            <text:p>8010012</text:p>
          </table:table-cell>
          <table:table-cell table:style-name="ce11" office:value-type="float" office:value="-94">
            <text:p>-94</text:p>
          </table:table-cell>
          <table:table-cell table:style-name="ce30" office:value-type="string">
            <text:p>Return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2-18">
            <text:p>18/02/13</text:p>
          </table:table-cell>
          <table:table-cell table:style-name="ce14" office:value-type="string">
            <text:p>Narked at 90</text:p>
          </table:table-cell>
          <table:table-cell office:value-type="string">
            <text:p>00240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2-19">
            <text:p>19/02/13</text:p>
          </table:table-cell>
          <table:table-cell table:style-name="ce14" office:value-type="string">
            <text:p>rEvo</text:p>
          </table:table-cell>
          <table:table-cell office:value-type="string">
            <text:p>00241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2-25">
            <text:p>25/02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42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3-02-26">
            <text:p>26/02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43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47">
            <text:p>147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4" office:value-type="date" office:date-value="2013-02-26">
            <text:p>26/02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44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3">
            <text:p>3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4" office:value-type="date" office:date-value="2013-02-27">
            <text:p>27/02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4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2-28">
            <text:p>28/02/13</text:p>
          </table:table-cell>
          <table:table-cell table:style-name="ce14" office:value-type="string">
            <text:p>Narked at 90</text:p>
          </table:table-cell>
          <table:table-cell office:value-type="string">
            <text:p>00247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1">
            <text:p>11/03/13</text:p>
          </table:table-cell>
          <table:table-cell table:style-name="ce14" office:value-type="string">
            <text:p>Megalodon UK</text:p>
          </table:table-cell>
          <table:table-cell office:value-type="string">
            <text:p>00248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98">
            <text:p>98</text:p>
          </table:table-cell>
          <table:table-cell table:style-name="ce30" office:value-type="string">
            <text:p>Sales</text:p>
          </table:table-cell>
          <table:table-cell/>
          <table:table-cell table:style-name="ce10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1">
            <text:p>11/03/13</text:p>
          </table:table-cell>
          <table:table-cell table:style-name="ce14" office:value-type="string">
            <text:p>Megalodon UK</text:p>
          </table:table-cell>
          <table:table-cell office:value-type="string">
            <text:p>00248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6715</text:p>
          </table:table-cell>
          <table:table-cell table:style-name="ce10" office:value-type="string">
            <text:p>NFF</text:p>
          </table:table-cell>
          <table:table-cell table:style-name="ce36"/>
          <table:table-cell table:style-name="ce41"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3-12">
            <text:p>12/03/13</text:p>
          </table:table-cell>
          <table:table-cell table:style-name="ce14" office:value-type="string">
            <text:p>Narked at 90</text:p>
          </table:table-cell>
          <table:table-cell office:value-type="string">
            <text:p>00249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2">
            <text:p>12/03/13</text:p>
          </table:table-cell>
          <table:table-cell table:style-name="ce14" office:value-type="string">
            <text:p>rEvo</text:p>
          </table:table-cell>
          <table:table-cell office:value-type="string">
            <text:p>00250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8">
            <text:p>18/03/13</text:p>
          </table:table-cell>
          <table:table-cell table:style-name="ce14" office:value-type="string">
            <text:p>Narked at 90</text:p>
          </table:table-cell>
          <table:table-cell office:value-type="string">
            <text:p>00251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9">
            <text:p>19/03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52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9">
            <text:p>19/03/13</text:p>
          </table:table-cell>
          <table:table-cell table:style-name="ce14" office:value-type="string">
            <text:p>Silent Thrill / Juergensen Marine</text:p>
          </table:table-cell>
          <table:table-cell office:value-type="string">
            <text:p>00253</text:p>
          </table:table-cell>
          <table:table-cell table:style-name="ce14" office:value-type="float" office:value="8010016">
            <text:p>8010016</text:p>
          </table:table-cell>
          <table:table-cell table:style-name="ce11" office:value-type="float" office:value="160">
            <text:p>16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21">
            <text:p>21/03/13</text:p>
          </table:table-cell>
          <table:table-cell table:style-name="ce14" office:value-type="string">
            <text:p>Narked at 90</text:p>
          </table:table-cell>
          <table:table-cell office:value-type="string">
            <text:p>00254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21">
            <text:p>21/03/13</text:p>
          </table:table-cell>
          <table:table-cell table:style-name="ce14" office:value-type="string">
            <text:p>VR Technology</text:p>
          </table:table-cell>
          <table:table-cell office:value-type="string">
            <text:p>00255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25">
            <text:p>25/03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57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25">
            <text:p>25/03/13</text:p>
          </table:table-cell>
          <table:table-cell table:style-name="ce14" office:value-type="string">
            <text:p>Narked at 90</text:p>
          </table:table-cell>
          <table:table-cell office:value-type="string">
            <text:p>00258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3-03-26">
            <text:p>26/03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59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3-28">
            <text:p>28/03/13</text:p>
          </table:table-cell>
          <table:table-cell table:style-name="ce14" office:value-type="string">
            <text:p>Narked at 90</text:p>
          </table:table-cell>
          <table:table-cell office:value-type="string">
            <text:p>0026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04">
            <text:p>04/04/13</text:p>
          </table:table-cell>
          <table:table-cell table:style-name="ce14" office:value-type="string">
            <text:p>rEvo</text:p>
          </table:table-cell>
          <table:table-cell office:value-type="string">
            <text:p>00261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08">
            <text:p>08/04/13</text:p>
          </table:table-cell>
          <table:table-cell table:style-name="ce14" office:value-type="string">
            <text:p>Narked at 90</text:p>
          </table:table-cell>
          <table:table-cell office:value-type="string">
            <text:p>00262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10">
            <text:p>10/04/13</text:p>
          </table:table-cell>
          <table:table-cell table:style-name="ce14" office:value-type="string">
            <text:p>KISS Rebreathers</text:p>
          </table:table-cell>
          <table:table-cell office:value-type="string">
            <text:p>00264</text:p>
          </table:table-cell>
          <table:table-cell table:style-name="ce14" office:value-type="float" office:value="8010014">
            <text:p>8010014</text:p>
          </table:table-cell>
          <table:table-cell table:style-name="ce11" office:value-type="float" office:value="60">
            <text:p>6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15">
            <text:p>15/04/13</text:p>
          </table:table-cell>
          <table:table-cell table:style-name="ce14" office:value-type="string">
            <text:p>Megalodon UK</text:p>
          </table:table-cell>
          <table:table-cell office:value-type="string">
            <text:p>00266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15">
            <text:p>15/04/13</text:p>
          </table:table-cell>
          <table:table-cell office:value-type="string">
            <text:p>VR Technology Holdings</text:p>
          </table:table-cell>
          <table:table-cell office:value-type="string">
            <text:p>0026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16">
            <text:p>16/04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68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3-04-18">
            <text:p>18/04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69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4-22">
            <text:p>22/04/13</text:p>
          </table:table-cell>
          <table:table-cell table:style-name="ce14" office:value-type="string">
            <text:p>Narked at 90</text:p>
          </table:table-cell>
          <table:table-cell office:value-type="string">
            <text:p>0027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24">
            <text:p>24/04/13</text:p>
          </table:table-cell>
          <table:table-cell office:value-type="string">
            <text:p>Narked at 90</text:p>
          </table:table-cell>
          <table:table-cell office:value-type="string">
            <text:p>00271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office:value-type="date" office:date-value="2013-04-25">
            <text:p>25/04/13</text:p>
          </table:table-cell>
          <table:table-cell office:value-type="string">
            <text:p>rEvo</text:p>
          </table:table-cell>
          <table:table-cell office:value-type="string">
            <text:p>00272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3-04-26">
            <text:p>26/04/13</text:p>
          </table:table-cell>
          <table:table-cell office:value-type="string">
            <text:p>Narked at 90</text:p>
          </table:table-cell>
          <table:table-cell office:value-type="string">
            <text:p>00273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26">
            <text:p>26/04/13</text:p>
          </table:table-cell>
          <table:table-cell office:value-type="string">
            <text:p>Narked at 90</text:p>
          </table:table-cell>
          <table:table-cell office:value-type="string">
            <text:p>00274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17">
            <text:p>17/06/13</text:p>
          </table:table-cell>
          <table:table-cell office:value-type="string">
            <text:p>JJ-CCR</text:p>
          </table:table-cell>
          <table:table-cell office:value-type="string">
            <text:p>00289</text:p>
          </table:table-cell>
          <table:table-cell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884</text:p>
          </table:table-cell>
          <table:table-cell office:value-type="string">
            <text:p>NFF</text:p>
          </table:table-cell>
          <table:table-cell table:style-name="ce36"/>
          <table:table-cell table:style-name="ce39"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18">
            <text:p>18/06/13</text:p>
          </table:table-cell>
          <table:table-cell office:value-type="string">
            <text:p>JJ-CCR</text:p>
          </table:table-cell>
          <table:table-cell office:value-type="string">
            <text:p>00290</text:p>
          </table:table-cell>
          <table:table-cell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855</text:p>
          </table:table-cell>
          <table:table-cell office:value-type="string">
            <text:p>NFF</text:p>
          </table:table-cell>
          <table:table-cell table:style-name="ce36"/>
          <table:table-cell table:style-name="ce39"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18">
            <text:p>18/06/13</text:p>
          </table:table-cell>
          <table:table-cell office:value-type="string">
            <text:p>JJ-CCR</text:p>
          </table:table-cell>
          <table:table-cell office:value-type="string">
            <text:p>00290</text:p>
          </table:table-cell>
          <table:table-cell office:value-type="float" office:value="8010004">
            <text:p>8010004</text:p>
          </table:table-cell>
          <table:table-cell office:value-type="float" office:value="148">
            <text:p>148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5-10">
            <text:p>10/05/13</text:p>
          </table:table-cell>
          <table:table-cell office:value-type="string">
            <text:p>rEvo</text:p>
          </table:table-cell>
          <table:table-cell office:value-type="string">
            <text:p>00277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06">
            <text:p>06/06/13</text:p>
          </table:table-cell>
          <table:table-cell office:value-type="string">
            <text:p>rEvo</text:p>
          </table:table-cell>
          <table:table-cell office:value-type="string">
            <text:p>00287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7-15">
            <text:p>15/07/13</text:p>
          </table:table-cell>
          <table:table-cell office:value-type="string">
            <text:p>rEvo</text:p>
          </table:table-cell>
          <table:table-cell office:value-type="string">
            <text:p>00297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10">
            <text:p>10/06/13</text:p>
          </table:table-cell>
          <table:table-cell office:value-type="string">
            <text:p>InnerSpace Systems Corp.</text:p>
          </table:table-cell>
          <table:table-cell office:value-type="string">
            <text:p>00288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28">
            <text:p>28/06/13</text:p>
          </table:table-cell>
          <table:table-cell office:value-type="string">
            <text:p>InnerSpace Systems Corp.</text:p>
          </table:table-cell>
          <table:table-cell office:value-type="string">
            <text:p>00294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5-31">
            <text:p>31/05/13</text:p>
          </table:table-cell>
          <table:table-cell office:value-type="string">
            <text:p>Megalodon UK</text:p>
          </table:table-cell>
          <table:table-cell office:value-type="string">
            <text:p>00284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7-03">
            <text:p>03/07/13</text:p>
          </table:table-cell>
          <table:table-cell office:value-type="string">
            <text:p>Megalodon UK</text:p>
          </table:table-cell>
          <table:table-cell office:value-type="string">
            <text:p>CR00011</text:p>
          </table:table-cell>
          <table:table-cell office:value-type="float" office:value="8010012">
            <text:p>8010012</text:p>
          </table:table-cell>
          <table:table-cell office:value-type="float" office:value="0">
            <text:p>0</text:p>
          </table:table-cell>
          <table:table-cell office:value-type="string">
            <text:p>Warranty</text:p>
          </table:table-cell>
          <table:table-cell office:value-type="string">
            <text:p>SRS63760, SRS63835, SRS63846, SRS63908</text:p>
          </table:table-cell>
          <table:table-cell office:value-type="string">
            <text:p>12 x Linearity error</text:p>
          </table:table-cell>
          <table:table-cell table:style-name="ce36"/>
          <table:table-cell table:style-name="ce39" office:value-type="float" office:value="12">
            <text:p>12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7-15">
            <text:p>15/07/13</text:p>
          </table:table-cell>
          <table:table-cell office:value-type="string">
            <text:p>Megalodon UK</text:p>
          </table:table-cell>
          <table:table-cell office:value-type="string">
            <text:p>00299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5-08">
            <text:p>08/05/13</text:p>
          </table:table-cell>
          <table:table-cell office:value-type="string">
            <text:p>Narked at 90</text:p>
          </table:table-cell>
          <table:table-cell office:value-type="string">
            <text:p>00276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5-21">
            <text:p>21/05/13</text:p>
          </table:table-cell>
          <table:table-cell office:value-type="string">
            <text:p>Narked at 90</text:p>
          </table:table-cell>
          <table:table-cell office:value-type="string">
            <text:p>00280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5-22">
            <text:p>22/05/13</text:p>
          </table:table-cell>
          <table:table-cell office:value-type="string">
            <text:p>Narked at 90</text:p>
          </table:table-cell>
          <table:table-cell office:value-type="string">
            <text:p>00277</text:p>
          </table:table-cell>
          <table:table-cell office:value-type="float" office:value="8010008">
            <text:p>8010008</text:p>
          </table:table-cell>
          <table:table-cell office:value-type="float" office:value="96">
            <text:p>96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5-22">
            <text:p>22/05/13</text:p>
          </table:table-cell>
          <table:table-cell office:value-type="string">
            <text:p>Narked at 90</text:p>
          </table:table-cell>
          <table:table-cell office:value-type="string">
            <text:p>00277</text:p>
          </table:table-cell>
          <table:table-cell office:value-type="float" office:value="8010008">
            <text:p>8010008</text:p>
          </table:table-cell>
          <table:table-cell office:value-type="float" office:value="4">
            <text:p>4</text:p>
          </table:table-cell>
          <table:table-cell office:value-type="string">
            <text:p>Warranty</text:p>
          </table:table-cell>
          <table:table-cell office:value-type="string">
            <text:p>SRS63761, SRS63795, SRS63811, SRS63821</text:p>
          </table:table-cell>
          <table:table-cell office:value-type="string">
            <text:p>2 x No Output, 1 x NFF, 1 x Leakage</text:p>
          </table:table-cell>
          <table:table-cell table:style-name="ce36"/>
          <table:table-cell table:style-name="ce39" office:value-type="float" office:value="4">
            <text:p>4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05">
            <text:p>05/06/13</text:p>
          </table:table-cell>
          <table:table-cell office:value-type="string">
            <text:p>Narked at 90</text:p>
          </table:table-cell>
          <table:table-cell office:value-type="string">
            <text:p>00286</text:p>
          </table:table-cell>
          <table:table-cell office:value-type="float" office:value="8010007">
            <text:p>8010007</text:p>
          </table:table-cell>
          <table:table-cell office:value-type="float" office:value="95">
            <text:p>95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05">
            <text:p>05/06/13</text:p>
          </table:table-cell>
          <table:table-cell office:value-type="string">
            <text:p>Narked at 90</text:p>
          </table:table-cell>
          <table:table-cell office:value-type="string">
            <text:p>00286</text:p>
          </table:table-cell>
          <table:table-cell office:value-type="float" office:value="8010007">
            <text:p>8010007</text:p>
          </table:table-cell>
          <table:table-cell office:value-type="float" office:value="5">
            <text:p>5</text:p>
          </table:table-cell>
          <table:table-cell office:value-type="string">
            <text:p>Warranty</text:p>
          </table:table-cell>
          <table:table-cell office:value-type="string">
            <text:p>SRS63549, SRS63582, SRS63851, SRS63854</text:p>
          </table:table-cell>
          <table:table-cell office:value-type="string">
            <text:p>3 x NFF, 1 x No output, 1 x Intermittent output</text:p>
          </table:table-cell>
          <table:table-cell table:style-name="ce36"/>
          <table:table-cell table:style-name="ce39" office:value-type="float" office:value="5">
            <text:p>5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1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1</text:p>
          </table:table-cell>
          <table:table-cell office:value-type="float" office:value="8010008">
            <text:p>8010008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2</text:p>
          </table:table-cell>
          <table:table-cell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892</text:p>
          </table:table-cell>
          <table:table-cell office:value-type="string">
            <text:p>Linearity error</text:p>
          </table:table-cell>
          <table:table-cell table:style-name="ce36"/>
          <table:table-cell table:style-name="ce39"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2</text:p>
          </table:table-cell>
          <table:table-cell office:value-type="float" office:value="8010007">
            <text:p>8010007</text:p>
          </table:table-cell>
          <table:table-cell office:value-type="float" office:value="99">
            <text:p>99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2</text:p>
          </table:table-cell>
          <table:table-cell office:value-type="float" office:value="8010008">
            <text:p>8010008</text:p>
          </table:table-cell>
          <table:table-cell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830</text:p>
          </table:table-cell>
          <table:table-cell office:value-type="string">
            <text:p>3 x NFF</text:p>
          </table:table-cell>
          <table:table-cell table:style-name="ce36"/>
          <table:table-cell table:style-name="ce39" office:value-type="float" office:value="3">
            <text:p>3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2</text:p>
          </table:table-cell>
          <table:table-cell office:value-type="float" office:value="8010008">
            <text:p>8010008</text:p>
          </table:table-cell>
          <table:table-cell office:value-type="float" office:value="97">
            <text:p>97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7-09">
            <text:p>09/07/13</text:p>
          </table:table-cell>
          <table:table-cell office:value-type="string">
            <text:p>KiSS Rebreathers</text:p>
          </table:table-cell>
          <table:table-cell office:value-type="string">
            <text:p>00296</text:p>
          </table:table-cell>
          <table:table-cell office:value-type="float" office:value="8010014">
            <text:p>8010014</text:p>
          </table:table-cell>
          <table:table-cell office:value-type="float" office:value="60">
            <text:p>6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7-03">
            <text:p>03/07/13</text:p>
          </table:table-cell>
          <table:table-cell office:value-type="string">
            <text:p>Silent Thrill / Juergensen Marine</text:p>
          </table:table-cell>
          <table:table-cell office:value-type="string">
            <text:p>00295</text:p>
          </table:table-cell>
          <table:table-cell office:value-type="float" office:value="8010016">
            <text:p>8010016</text:p>
          </table:table-cell>
          <table:table-cell office:value-type="float" office:value="70">
            <text:p>7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30">
            <text:p>30/04/13</text:p>
          </table:table-cell>
          <table:table-cell office:value-type="string">
            <text:p>VR Technology</text:p>
          </table:table-cell>
          <table:table-cell office:value-type="string">
            <text:p>00275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5-16">
            <text:p>16/05/13</text:p>
          </table:table-cell>
          <table:table-cell office:value-type="string">
            <text:p>VR Technology</text:p>
          </table:table-cell>
          <table:table-cell office:value-type="string">
            <text:p>002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04">
            <text:p>04/06/13</text:p>
          </table:table-cell>
          <table:table-cell office:value-type="string">
            <text:p>VR Technology</text:p>
          </table:table-cell>
          <table:table-cell office:value-type="string">
            <text:p>00285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24">
            <text:p>24/06/13</text:p>
          </table:table-cell>
          <table:table-cell office:value-type="string">
            <text:p>VR Technology</text:p>
          </table:table-cell>
          <table:table-cell office:value-type="string">
            <text:p>00292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6-24">
            <text:p>24/06/13</text:p>
          </table:table-cell>
          <table:table-cell office:value-type="string">
            <text:p>VR Technology</text:p>
          </table:table-cell>
          <table:table-cell office:value-type="string">
            <text:p>00293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3907</text:p>
          </table:table-cell>
          <table:table-cell office:value-type="string">
            <text:p>2 x Connector corrosion</text:p>
          </table:table-cell>
          <table:table-cell table:style-name="ce36"/>
          <table:table-cell table:style-name="ce39" office:value-type="float" office:value="2">
            <text:p>2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5-29">
            <text:p>29/05/13</text:p>
          </table:table-cell>
          <table:table-cell office:value-type="string">
            <text:p>Divesoft</text:p>
          </table:table-cell>
          <table:table-cell office:value-type="string">
            <text:p>00279</text:p>
          </table:table-cell>
          <table:table-cell office:value-type="float" office:value="8010000">
            <text:p>8010000</text:p>
          </table:table-cell>
          <table:table-cell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style-name="ce8" office:value-type="string">
            <text:p>Total sensors</text:p>
          </table:table-cell>
          <table:table-cell table:style-name="ce8" table:formula="of:=SUM([.F4:.F278])" office:value-type="float" office:value="15466">
            <text:p>15466</text:p>
          </table:table-cell>
          <table:table-cell table:style-name="Default"/>
          <table:table-cell table:number-columns-repeated="3"/>
          <table:table-cell table:style-name="ce10" table:formula="of:=SUM([.K34:.K278])" office:value-type="float" office:value="69">
            <text:p>69</text:p>
          </table:table-cell>
          <table:table-cell table:number-columns-repeated="8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ce8"/>
          <table:table-cell table:style-name="Default"/>
          <table:table-cell table:number-columns-repeated="3"/>
          <table:table-cell table:style-name="ce10"/>
          <table:table-cell table:number-columns-repeated="8"/>
        </table:table-row>
        <table:table-row table:style-name="ro1">
          <table:table-cell/>
          <table:table-cell table:style-name="Default" office:value-type="string">
            <text:p>NFF</text:p>
          </table:table-cell>
          <table:table-cell office:value-type="float" office:value="27">
            <text:p>27</text:p>
          </table:table-cell>
          <table:table-cell table:style-name="ce20" table:formula="of:=(100/[.F279])*[.C282]" office:value-type="float" office:value="0.174576490365964">
            <text:p>0.17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>
            <text:p>Casing discolouration</text:p>
          </table:table-cell>
          <table:table-cell office:value-type="float" office:value="3">
            <text:p>3</text:p>
          </table:table-cell>
          <table:table-cell table:style-name="ce20" table:formula="of:=(100/[.F279])*[.C283]" office:value-type="float" office:value="0.0193973878184404">
            <text:p>0.02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No output</text:p>
          </table:table-cell>
          <table:table-cell office:value-type="float" office:value="9">
            <text:p>9</text:p>
          </table:table-cell>
          <table:table-cell table:style-name="ce20" table:formula="of:=(100/[.F279])*[.C284]" office:value-type="float" office:value="0.0581921634553213">
            <text:p>0.06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Low output</text:p>
          </table:table-cell>
          <table:table-cell office:value-type="float" office:value="1">
            <text:p>1</text:p>
          </table:table-cell>
          <table:table-cell table:style-name="ce20" table:formula="of:=(100/[.F279])*[.C285]" office:value-type="float" office:value="0.00646579593948015">
            <text:p>0.01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High output</text:p>
          </table:table-cell>
          <table:table-cell office:value-type="float" office:value="1">
            <text:p>1</text:p>
          </table:table-cell>
          <table:table-cell table:style-name="ce20" table:formula="of:=(100/[.F279])*[.C286]" office:value-type="float" office:value="0.00646579593948015">
            <text:p>0.01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Linearity error</text:p>
          </table:table-cell>
          <table:table-cell office:value-type="float" office:value="13">
            <text:p>13</text:p>
          </table:table-cell>
          <table:table-cell table:style-name="ce20" table:formula="of:=(100/[.F279])*[.C287]" office:value-type="float" office:value="0.0840553472132419">
            <text:p>0.08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Intermittent output</text:p>
          </table:table-cell>
          <table:table-cell office:value-type="float" office:value="6">
            <text:p>6</text:p>
          </table:table-cell>
          <table:table-cell table:style-name="ce20" table:formula="of:=(100/[.F279])*[.C288]" office:value-type="float" office:value="0.0387947756368809">
            <text:p>0.04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Zero offset error</text:p>
          </table:table-cell>
          <table:table-cell office:value-type="float" office:value="1">
            <text:p>1</text:p>
          </table:table-cell>
          <table:table-cell table:style-name="ce20" table:formula="of:=(100/[.F279])*[.C289]" office:value-type="float" office:value="0.00646579593948015">
            <text:p>0.01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Connector corrosion</text:p>
          </table:table-cell>
          <table:table-cell office:value-type="float" office:value="8">
            <text:p>8</text:p>
          </table:table-cell>
          <table:table-cell table:style-name="ce20" table:formula="of:=(100/[.F279])*[.C290]" office:value-type="float" office:value="0.0517263675158412">
            <text:p>0.05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Conformal coating on pins</text:p>
          </table:table-cell>
          <table:table-cell office:value-type="float" office:value="2">
            <text:p>2</text:p>
          </table:table-cell>
          <table:table-cell table:style-name="ce20" table:formula="of:=(100/[.F279])*[.C291]" office:value-type="float" office:value="0.0129315918789603">
            <text:p>0.01</text:p>
          </table:table-cell>
          <table:table-cell table:style-name="ce27" office:value-type="string">
            <text:p>SRS62856, 57, 58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Leakage</text:p>
          </table:table-cell>
          <table:table-cell office:value-type="float" office:value="1">
            <text:p>1</text:p>
          </table:table-cell>
          <table:table-cell table:style-name="ce20" table:formula="of:=(100/[.F279])*[.C292]" office:value-type="float" office:value="0.00646579593948015">
            <text:p>0.01</text:p>
          </table:table-cell>
          <table:table-cell table:style-name="ce27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8" office:value-type="string">
            <text:p>Overall returns</text:p>
          </table:table-cell>
          <table:table-cell table:style-name="ce8" table:formula="of:=SUM([.C282:.C292])" office:value-type="float" office:value="72">
            <text:p>72</text:p>
          </table:table-cell>
          <table:table-cell table:style-name="ce20" table:formula="of:=(100/[.F279])*[.C293]" office:value-type="float" office:value="0.465537307642571">
            <text:p>0.47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20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9" office:value-type="string">
            <text:p>No faults</text:p>
          </table:table-cell>
          <table:table-cell table:style-name="ce8" office:value-type="float" office:value="30">
            <text:p>30</text:p>
          </table:table-cell>
          <table:table-cell table:style-name="ce20" table:formula="of:=(100/[.F279])*[.C295]" office:value-type="float" office:value="0.193973878184404">
            <text:p>0.19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0" office:value-type="string">
            <text:p>Faults</text:p>
          </table:table-cell>
          <table:table-cell table:style-name="ce8" office:value-type="float" office:value="42">
            <text:p>42</text:p>
          </table:table-cell>
          <table:table-cell table:style-name="ce20" table:formula="of:=(100/[.F279])*[.C296]" office:value-type="float" office:value="0.271563429458166">
            <text:p>0.27</text:p>
          </table:table-cell>
          <table:table-cell table:style-name="ce26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/>
          <table:table-cell/>
          <table:table-cell table:style-name="ce20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1" office:value-type="string">
            <text:p>Free issue replacements</text:p>
          </table:table-cell>
          <table:table-cell office:value-type="float" office:value="27">
            <text:p>27</text:p>
          </table:table-cell>
          <table:table-cell table:style-name="ce20" table:formula="of:=100/[.F279]*[.C298]" office:value-type="float" office:value="0.174576490365964">
            <text:p>0.17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1" office:value-type="string">
            <text:p>Warranty replacements</text:p>
          </table:table-cell>
          <table:table-cell office:value-type="float" office:value="42">
            <text:p>42</text:p>
          </table:table-cell>
          <table:table-cell table:style-name="ce20" table:formula="of:=100/[.F279]*[.C299]" office:value-type="float" office:value="0.271563429458166">
            <text:p>0.27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>
            <text:p>Total replacements</text:p>
          </table:table-cell>
          <table:table-cell office:value-type="float" office:value="69">
            <text:p>69</text:p>
          </table:table-cell>
          <table:table-cell table:style-name="ce20" table:formula="of:=100/[.F279]*[.C300]" office:value-type="float" office:value="0.44613991982413">
            <text:p>0.45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4">
          <table:table-cell/>
          <table:table-cell table:style-name="Default"/>
          <table:table-cell/>
          <table:table-cell table:style-name="ce21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22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table:number-columns-repeated="2"/>
          <table:table-cell table:style-name="ce23" office:value-type="string">
            <text:p>Total</text:p>
          </table:table-cell>
          <table:table-cell table:style-name="ce28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34" office:value-type="string">
            <text:p>% Returns</text:p>
          </table:table-cell>
          <table:table-cell table:style-name="ce34" office:value-type="string">
            <text:p>% NFF</text:p>
          </table:table-cell>
          <table:table-cell table:style-name="ce34" office:value-type="string">
            <text:p>% Faults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0">
            <text:p>8010000</text:p>
          </table:table-cell>
          <table:table-cell office:value-type="string">
            <text:p>A</text:p>
          </table:table-cell>
          <table:table-cell table:style-name="Default" office:value-type="float" office:value="245">
            <text:p>245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307]*[.E307]" office:value-type="float" office:value="0">
            <text:p>0.00</text:p>
          </table:table-cell>
          <table:table-cell table:style-name="ce20" table:formula="of:=100/[.D307]*[.F307]" office:value-type="float" office:value="0">
            <text:p>0.00</text:p>
          </table:table-cell>
          <table:table-cell table:style-name="ce20" table:formula="of:=100/[.D307]*[.G307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1">
            <text:p>8010001</text:p>
          </table:table-cell>
          <table:table-cell office:value-type="string">
            <text:p>B</text:p>
          </table:table-cell>
          <table:table-cell table:style-name="Default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308]*[.E308]" office:value-type="float" office:value="0">
            <text:p>0.00</text:p>
          </table:table-cell>
          <table:table-cell table:style-name="ce20" table:formula="of:=100/[.D308]*[.F308]" office:value-type="float" office:value="0">
            <text:p>0.00</text:p>
          </table:table-cell>
          <table:table-cell table:style-name="ce20" table:formula="of:=100/[.D308]*[.G308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2">
            <text:p>8010002</text:p>
          </table:table-cell>
          <table:table-cell office:value-type="string">
            <text:p>C</text:p>
          </table:table-cell>
          <table:table-cell table:style-name="Default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309]*[.E309]" office:value-type="float" office:value="0">
            <text:p>0.00</text:p>
          </table:table-cell>
          <table:table-cell table:style-name="ce20" table:formula="of:=100/[.D309]*[.F309]" office:value-type="float" office:value="0">
            <text:p>0.00</text:p>
          </table:table-cell>
          <table:table-cell table:style-name="ce20" table:formula="of:=100/[.D309]*[.G309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3">
            <text:p>8010003</text:p>
          </table:table-cell>
          <table:table-cell office:value-type="string">
            <text:p>D</text:p>
          </table:table-cell>
          <table:table-cell table:style-name="Default" office:value-type="float" office:value="1979">
            <text:p>1979</text:p>
          </table:table-cell>
          <table:table-cell table:style-name="ce25" office:value-type="float" office:value="18">
            <text:p>18</text:p>
          </table:table-cell>
          <table:table-cell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/>
          <table:table-cell table:style-name="ce20" table:formula="of:=100/[.D310]*[.E310]" office:value-type="float" office:value="0.90955027791814">
            <text:p>0.91</text:p>
          </table:table-cell>
          <table:table-cell table:style-name="ce20" table:formula="of:=100/[.D310]*[.F310]" office:value-type="float" office:value="0.404244567963618">
            <text:p>0.40</text:p>
          </table:table-cell>
          <table:table-cell table:style-name="ce20" table:formula="of:=100/[.D310]*[.G310]" office:value-type="float" office:value="0.505305709954522">
            <text:p>0.51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4</text:p>
          </table:table-cell>
          <table:table-cell office:value-type="string">
            <text:p>E</text:p>
          </table:table-cell>
          <table:table-cell table:style-name="Default" office:value-type="float" office:value="2594">
            <text:p>2594</text:p>
          </table:table-cell>
          <table:table-cell table:style-name="ce25"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/>
          <table:table-cell table:style-name="ce20" table:formula="of:=100/[.D311]*[.E311]" office:value-type="float" office:value="0.269853508095605">
            <text:p>0.27</text:p>
          </table:table-cell>
          <table:table-cell table:style-name="ce20" table:formula="of:=100/[.D311]*[.F311]" office:value-type="float" office:value="0.192752505782575">
            <text:p>0.19</text:p>
          </table:table-cell>
          <table:table-cell table:style-name="ce20" table:formula="of:=100/[.D311]*[.G311]" office:value-type="float" office:value="0.115651503469545">
            <text:p>0.12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5</text:p>
          </table:table-cell>
          <table:table-cell office:value-type="string">
            <text:p>F</text:p>
          </table:table-cell>
          <table:table-cell table:style-name="Default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06</text:p>
          </table:table-cell>
          <table:table-cell office:value-type="string">
            <text:p>G</text:p>
          </table:table-cell>
          <table:table-cell table:style-name="Default" office:value-type="float" office:value="3611">
            <text:p>3611</text:p>
          </table:table-cell>
          <table:table-cell table:style-name="ce25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/>
          <table:table-cell table:style-name="ce20" table:formula="of:=100/[.D313]*[.E313]" office:value-type="float" office:value="0.166158958737192">
            <text:p>0.17</text:p>
          </table:table-cell>
          <table:table-cell table:style-name="ce20" table:formula="of:=100/[.D313]*[.F313]" office:value-type="float" office:value="0.055386319579064">
            <text:p>0.06</text:p>
          </table:table-cell>
          <table:table-cell table:style-name="ce20" table:formula="of:=100/[.D313]*[.G313]" office:value-type="float" office:value="0.110772639158128">
            <text:p>0.11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7</text:p>
          </table:table-cell>
          <table:table-cell office:value-type="string">
            <text:p>H</text:p>
          </table:table-cell>
          <table:table-cell table:style-name="Default" office:value-type="float" office:value="2207">
            <text:p>2207</text:p>
          </table:table-cell>
          <table:table-cell table:style-name="ce25" office:value-type="float" office:value="13">
            <text:p>13</text:p>
          </table:table-cell>
          <table:table-cell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/>
          <table:table-cell table:style-name="ce20" table:formula="of:=100/[.D314]*[.E314]" office:value-type="float" office:value="0.589034888989579">
            <text:p>0.59</text:p>
          </table:table-cell>
          <table:table-cell table:style-name="ce20" table:formula="of:=100/[.D314]*[.F314]" office:value-type="float" office:value="0.407793384685093">
            <text:p>0.41</text:p>
          </table:table-cell>
          <table:table-cell table:style-name="ce20" table:formula="of:=100/[.D314]*[.G314]" office:value-type="float" office:value="0.181241504304486">
            <text:p>0.18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8</text:p>
          </table:table-cell>
          <table:table-cell office:value-type="string">
            <text:p>I</text:p>
          </table:table-cell>
          <table:table-cell table:style-name="Default" office:value-type="float" office:value="1182">
            <text:p>1182</text:p>
          </table:table-cell>
          <table:table-cell table:style-name="ce25" office:value-type="float" office:value="8">
            <text:p>8</text:p>
          </table:table-cell>
          <table:table-cell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/>
          <table:table-cell table:style-name="ce20" table:formula="of:=100/[.D315]*[.E315]" office:value-type="float" office:value="0.676818950930626">
            <text:p>0.68</text:p>
          </table:table-cell>
          <table:table-cell table:style-name="ce20" table:formula="of:=100/[.D315]*[.F315]" office:value-type="float" office:value="0.423011844331641">
            <text:p>0.42</text:p>
          </table:table-cell>
          <table:table-cell table:style-name="ce20" table:formula="of:=100/[.D315]*[.G315]" office:value-type="float" office:value="0.253807106598985">
            <text:p>0.25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9</text:p>
          </table:table-cell>
          <table:table-cell office:value-type="string">
            <text:p>J</text:p>
          </table:table-cell>
          <table:table-cell table:style-name="Default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10</text:p>
          </table:table-cell>
          <table:table-cell office:value-type="string">
            <text:p>K</text:p>
          </table:table-cell>
          <table:table-cell table:style-name="Default" office:value-type="float" office:value="138">
            <text:p>138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317]*[.E317]" office:value-type="float" office:value="0">
            <text:p>0.00</text:p>
          </table:table-cell>
          <table:table-cell table:style-name="ce20" table:formula="of:=100/[.D317]*[.F317]" office:value-type="float" office:value="0">
            <text:p>0.00</text:p>
          </table:table-cell>
          <table:table-cell table:style-name="ce20" table:formula="of:=100/[.D317]*[.G317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1</text:p>
          </table:table-cell>
          <table:table-cell office:value-type="string">
            <text:p>L</text:p>
          </table:table-cell>
          <table:table-cell table:style-name="Default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318]*[.E318]" office:value-type="float" office:value="0">
            <text:p>0.00</text:p>
          </table:table-cell>
          <table:table-cell table:style-name="ce20" table:formula="of:=100/[.D318]*[.F318]" office:value-type="float" office:value="0">
            <text:p>0.00</text:p>
          </table:table-cell>
          <table:table-cell table:style-name="ce20" table:formula="of:=100/[.D318]*[.G318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2</text:p>
          </table:table-cell>
          <table:table-cell office:value-type="string">
            <text:p>M</text:p>
          </table:table-cell>
          <table:table-cell table:style-name="Default" office:value-type="float" office:value="3098">
            <text:p>309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/>
          <table:table-cell table:style-name="ce20" table:formula="of:=100/[.D319]*[.E319]" office:value-type="float" office:value="0.613298902517753">
            <text:p>0.61</text:p>
          </table:table-cell>
          <table:table-cell table:style-name="ce20" table:formula="of:=100/[.D319]*[.F319]" office:value-type="float" office:value="0.0322788896061975">
            <text:p>0.03</text:p>
          </table:table-cell>
          <table:table-cell table:style-name="ce20" table:formula="of:=100/[.D319]*[.G319]" office:value-type="float" office:value="0.581020012911556">
            <text:p>0.58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4</text:p>
          </table:table-cell>
          <table:table-cell office:value-type="string">
            <text:p>N</text:p>
          </table:table-cell>
          <table:table-cell table:style-name="Default" office:value-type="float" office:value="174">
            <text:p>174</text:p>
          </table:table-cell>
          <table:table-cell table:number-columns-repeated="2" office:value-type="float" office:value="0">
            <text:p>0</text:p>
          </table:table-cell>
          <table:table-cell table:style-name="Default"/>
          <table:table-cell office:value-type="string">
            <text:p>No reported failures</text:p>
          </table:table-cell>
          <table:table-cell table:style-name="ce20" table:formula="of:=100/[.D320]*[.E320]" office:value-type="float" office:value="0">
            <text:p>0.00</text:p>
          </table:table-cell>
          <table:table-cell table:style-name="ce20" table:formula="of:=100/[.D320]*[.F320]" office:value-type="float" office:value="0">
            <text:p>0.00</text:p>
          </table:table-cell>
          <table:table-cell table:style-name="ce20" table:formula="of:=100/[.D320]*[.G320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5</text:p>
          </table:table-cell>
          <table:table-cell office:value-type="string">
            <text:p>O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Default"/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16</text:p>
          </table:table-cell>
          <table:table-cell office:value-type="string">
            <text:p>P</text:p>
          </table:table-cell>
          <table:table-cell table:style-name="Default" office:value-type="float" office:value="230">
            <text:p>230</text:p>
          </table:table-cell>
          <table:table-cell table:number-columns-repeated="2" office:value-type="float" office:value="0">
            <text:p>0</text:p>
          </table:table-cell>
          <table:table-cell table:style-name="Default"/>
          <table:table-cell office:value-type="string">
            <text:p>No reported failures</text:p>
          </table:table-cell>
          <table:table-cell table:style-name="ce20" table:formula="of:=100/[.D322]*[.E322]" office:value-type="float" office:value="0">
            <text:p>0.00</text:p>
          </table:table-cell>
          <table:table-cell table:style-name="ce20" table:formula="of:=100/[.D322]*[.F322]" office:value-type="float" office:value="0">
            <text:p>0.00</text:p>
          </table:table-cell>
          <table:table-cell table:style-name="ce20" table:formula="of:=100/[.D322]*[.G322]" office:value-type="float" office:value="0">
            <text:p>0.00</text:p>
          </table:table-cell>
          <table:table-cell table:number-columns-repeated="8"/>
        </table:table-row>
        <table:table-row table:style-name="ro2">
          <table:table-cell/>
          <table:table-cell table:style-name="Default"/>
          <table:table-cell table:style-name="ce15" office:value-type="string">
            <text:p>Totals</text:p>
          </table:table-cell>
          <table:table-cell table:style-name="ce24" table:formula="of:=SUM([.D307:.D322])" office:value-type="float" office:value="15466">
            <text:p>15466</text:p>
          </table:table-cell>
          <table:table-cell table:style-name="ce24" table:formula="of:=SUM([.E307:.E319])" office:value-type="float" office:value="71">
            <text:p>71</text:p>
          </table:table-cell>
          <table:table-cell table:style-name="ce24" table:formula="of:=SUM([.F307:.F319])" office:value-type="float" office:value="30">
            <text:p>30</text:p>
          </table:table-cell>
          <table:table-cell table:style-name="ce24" table:formula="of:=SUM([.G307:.G319])" office:value-type="float" office:value="42">
            <text:p>42</text:p>
          </table:table-cell>
          <table:table-cell/>
          <table:table-cell table:style-name="ce35" table:formula="of:=100/[.D323]*[.E323]" office:value-type="float" office:value="0.459071511703091">
            <text:p>0.46</text:p>
          </table:table-cell>
          <table:table-cell table:style-name="ce35" table:formula="of:=100/[.D323]*[.F323]" office:value-type="float" office:value="0.193973878184404">
            <text:p>0.19</text:p>
          </table:table-cell>
          <table:table-cell table:style-name="ce35" table:formula="of:=100/[.D323]*[.G323]" office:value-type="float" office:value="0.271563429458166">
            <text:p>0.27</text:p>
          </table:table-cell>
          <table:table-cell table:number-columns-repeated="8"/>
        </table:table-row>
        <table:table-row table:style-name="ro1" table:number-rows-repeated="3">
          <table:table-cell/>
          <table:table-cell table:style-name="ce13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3"/>
          <table:table-cell/>
          <table:table-cell table:style-name="ce23" office:value-type="string">
            <text:p>Total</text:p>
          </table:table-cell>
          <table:table-cell table:style-name="ce28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34" office:value-type="string">
            <text:p>% Returns</text:p>
          </table:table-cell>
          <table:table-cell table:style-name="ce34" office:value-type="string">
            <text:p>% NFF</text:p>
          </table:table-cell>
          <table:table-cell table:style-name="ce34" office:value-type="string">
            <text:p>% Faults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rEvo</text:p>
          </table:table-cell>
          <table:table-cell office:value-type="string">
            <text:p>A</text:p>
          </table:table-cell>
          <table:table-cell table:style-name="Default" office:value-type="float" office:value="3616">
            <text:p>36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/>
          <table:table-cell table:style-name="ce20" table:formula="of:=100/[.D328]*[.E328]" office:value-type="float" office:value="0.165929203539823">
            <text:p>0.17</text:p>
          </table:table-cell>
          <table:table-cell table:style-name="ce20" table:formula="of:=100/[.D328]*[.F328]" office:value-type="float" office:value="0.0553097345132743">
            <text:p>0.06</text:p>
          </table:table-cell>
          <table:table-cell table:style-name="ce20" table:formula="of:=100/[.D328]*[.G328]" office:value-type="float" office:value="0.110619469026549">
            <text:p>0.11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Narked at 90</text:p>
          </table:table-cell>
          <table:table-cell office:value-type="string">
            <text:p>B</text:p>
          </table:table-cell>
          <table:table-cell table:style-name="Default" office:value-type="float" office:value="3398">
            <text:p>3398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style-name="Default" office:value-type="float" office:value="7">
            <text:p>7</text:p>
          </table:table-cell>
          <table:table-cell/>
          <table:table-cell table:style-name="ce20" table:formula="of:=100/[.D329]*[.E329]" office:value-type="float" office:value="0.618010594467334">
            <text:p>0.62</text:p>
          </table:table-cell>
          <table:table-cell table:style-name="ce20" table:formula="of:=100/[.D329]*[.F329]" office:value-type="float" office:value="0.412007062978223">
            <text:p>0.41</text:p>
          </table:table-cell>
          <table:table-cell table:style-name="ce20" table:formula="of:=100/[.D329]*[.G329]" office:value-type="float" office:value="0.206003531489111">
            <text:p>0.21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JJ-CCR</text:p>
          </table:table-cell>
          <table:table-cell office:value-type="string">
            <text:p>C</text:p>
          </table:table-cell>
          <table:table-cell table:style-name="Default" office:value-type="float" office:value="2594">
            <text:p>259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/>
          <table:table-cell table:style-name="ce20" table:formula="of:=100/[.D330]*[.E330]" office:value-type="float" office:value="0.269853508095605">
            <text:p>0.27</text:p>
          </table:table-cell>
          <table:table-cell table:style-name="ce20" table:formula="of:=100/[.D330]*[.F330]" office:value-type="float" office:value="0.192752505782575">
            <text:p>0.19</text:p>
          </table:table-cell>
          <table:table-cell table:style-name="ce20" table:formula="of:=100/[.D330]*[.G330]" office:value-type="float" office:value="0.115651503469545">
            <text:p>0.12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ISC</text:p>
          </table:table-cell>
          <table:table-cell office:value-type="string">
            <text:p>E</text:p>
          </table:table-cell>
          <table:table-cell table:style-name="Default" office:value-type="float" office:value="2006">
            <text:p>200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31]*[.E331]" office:value-type="float" office:value="0">
            <text:p>0.00</text:p>
          </table:table-cell>
          <table:table-cell table:style-name="ce20" table:formula="of:=100/[.D331]*[.F331]" office:value-type="float" office:value="0">
            <text:p>0.00</text:p>
          </table:table-cell>
          <table:table-cell table:style-name="ce20" table:formula="of:=100/[.D331]*[.G331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VR Technology / Holdings</text:p>
          </table:table-cell>
          <table:table-cell office:value-type="string">
            <text:p>D</text:p>
          </table:table-cell>
          <table:table-cell table:style-name="Default" office:value-type="float" office:value="1985">
            <text:p>198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/>
          <table:table-cell table:style-name="ce20" table:formula="of:=100/[.D332]*[.E332]" office:value-type="float" office:value="0.906801007556675">
            <text:p>0.91</text:p>
          </table:table-cell>
          <table:table-cell table:style-name="ce20" table:formula="of:=100/[.D332]*[.F332]" office:value-type="float" office:value="0.403022670025189">
            <text:p>0.40</text:p>
          </table:table-cell>
          <table:table-cell table:style-name="ce20" table:formula="of:=100/[.D332]*[.G332]" office:value-type="float" office:value="0.503778337531486">
            <text:p>0.50</text:p>
          </table:table-cell>
          <table:table-cell table:number-columns-repeated="8"/>
        </table:table-row>
        <table:table-row table:style-name="ro3">
          <table:table-cell/>
          <table:table-cell table:style-name="Default" office:value-type="string">
            <text:p>Megalodon</text:p>
          </table:table-cell>
          <table:table-cell office:value-type="string">
            <text:p>F</text:p>
          </table:table-cell>
          <table:table-cell table:style-name="Default" office:value-type="float" office:value="1113">
            <text:p>111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/>
          <table:table-cell table:style-name="ce20" table:formula="of:=100/[.D333]*[.E333]" office:value-type="float" office:value="1.70709793351303">
            <text:p>1.71</text:p>
          </table:table-cell>
          <table:table-cell table:style-name="ce20" table:formula="of:=100/[.D333]*[.F333]" office:value-type="float" office:value="0.0898472596585804">
            <text:p>0.09</text:p>
          </table:table-cell>
          <table:table-cell table:style-name="ce20" table:formula="of:=100/[.D333]*[.G333]" office:value-type="float" office:value="1.61725067385445">
            <text:p>1.62</text:p>
          </table:table-cell>
          <table:table-cell table:number-columns-repeated="8"/>
        </table:table-row>
        <table:table-row table:style-name="ro3">
          <table:table-cell/>
          <table:table-cell table:style-name="Default" office:value-type="string">
            <text:p>Jurgensen Marine/Silent Thrill</text:p>
          </table:table-cell>
          <table:table-cell office:value-type="string">
            <text:p>G</text:p>
          </table:table-cell>
          <table:table-cell table:style-name="Default" office:value-type="float" office:value="245">
            <text:p>24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34]*[.E334]" office:value-type="float" office:value="0">
            <text:p>0.00</text:p>
          </table:table-cell>
          <table:table-cell table:style-name="ce20" table:formula="of:=100/[.D334]*[.F334]" office:value-type="float" office:value="0">
            <text:p>0.00</text:p>
          </table:table-cell>
          <table:table-cell table:style-name="ce20" table:formula="of:=100/[.D334]*[.G334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KISS/Industrial Tooling</text:p>
          </table:table-cell>
          <table:table-cell office:value-type="string">
            <text:p>I</text:p>
          </table:table-cell>
          <table:table-cell table:style-name="Default" office:value-type="float" office:value="180">
            <text:p>180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35]*[.E335]" office:value-type="float" office:value="0">
            <text:p>0.00</text:p>
          </table:table-cell>
          <table:table-cell table:style-name="ce20" table:formula="of:=100/[.D335]*[.F335]" office:value-type="float" office:value="0">
            <text:p>0.00</text:p>
          </table:table-cell>
          <table:table-cell table:style-name="ce20" table:formula="of:=100/[.D335]*[.G335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RBL</text:p>
          </table:table-cell>
          <table:table-cell office:value-type="string">
            <text:p>H</text:p>
          </table:table-cell>
          <table:table-cell table:style-name="Default" office:value-type="float" office:value="147">
            <text:p>147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36]*[.E336]" office:value-type="float" office:value="0">
            <text:p>0.00</text:p>
          </table:table-cell>
          <table:table-cell table:style-name="ce20" table:formula="of:=100/[.D336]*[.F336]" office:value-type="float" office:value="0">
            <text:p>0.00</text:p>
          </table:table-cell>
          <table:table-cell table:style-name="ce20" table:formula="of:=100/[.D336]*[.G336]" office:value-type="float" office:value="0">
            <text:p>0.00</text:p>
          </table:table-cell>
          <table:table-cell table:number-columns-repeated="8"/>
        </table:table-row>
        <table:table-row table:style-name="ro3">
          <table:table-cell/>
          <table:table-cell table:style-name="Default" office:value-type="string">
            <text:p>Mentes/Alvin <text:span text:style-name="T1">Diving</text:span> Centres</text:p>
          </table:table-cell>
          <table:table-cell office:value-type="string">
            <text:p>J</text:p>
          </table:table-cell>
          <table:table-cell table:style-name="Default"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37]*[.E337]" office:value-type="float" office:value="0">
            <text:p>0.00</text:p>
          </table:table-cell>
          <table:table-cell table:style-name="ce20" table:formula="of:=100/[.D337]*[.F337]" office:value-type="float" office:value="0">
            <text:p>0.00</text:p>
          </table:table-cell>
          <table:table-cell table:style-name="ce20" table:formula="of:=100/[.D337]*[.G337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Poseidon</text:p>
          </table:table-cell>
          <table:table-cell office:value-type="string">
            <text:p>K</text:p>
          </table:table-cell>
          <table:table-cell table:style-name="Default"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38]*[.E338]" office:value-type="float" office:value="0">
            <text:p>0.00</text:p>
          </table:table-cell>
          <table:table-cell table:style-name="ce20" table:formula="of:=100/[.D338]*[.F338]" office:value-type="float" office:value="0">
            <text:p>0.00</text:p>
          </table:table-cell>
          <table:table-cell table:style-name="ce20" table:formula="of:=100/[.D338]*[.G338]" office:value-type="float" office:value="0">
            <text:p>0.00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Divesoft</text:p>
          </table:table-cell>
          <table:table-cell office:value-type="string">
            <text:p>P</text:p>
          </table:table-cell>
          <table:table-cell table:style-name="Default"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39]*[.E339]" office:value-type="float" office:value="0">
            <text:p>0.00</text:p>
          </table:table-cell>
          <table:table-cell table:style-name="ce20" table:formula="of:=100/[.D339]*[.F339]" office:value-type="float" office:value="0">
            <text:p>0.00</text:p>
          </table:table-cell>
          <table:table-cell table:style-name="ce20" table:formula="of:=100/[.D339]*[.G339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APD</text:p>
          </table:table-cell>
          <table:table-cell office:value-type="string">
            <text:p>L</text:p>
          </table:table-cell>
          <table:table-cell table:style-name="Default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40]*[.E340]" office:value-type="float" office:value="0">
            <text:p>0.00</text:p>
          </table:table-cell>
          <table:table-cell table:style-name="ce20" table:formula="of:=100/[.D340]*[.F340]" office:value-type="float" office:value="0">
            <text:p>0.00</text:p>
          </table:table-cell>
          <table:table-cell table:style-name="ce20" table:formula="of:=100/[.D340]*[.G340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American Underwater Products</text:p>
          </table:table-cell>
          <table:table-cell office:value-type="string">
            <text:p>M</text:p>
          </table:table-cell>
          <table:table-cell table:style-name="Default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41]*[.E341]" office:value-type="float" office:value="0">
            <text:p>0.00</text:p>
          </table:table-cell>
          <table:table-cell table:style-name="ce20" table:formula="of:=100/[.D341]*[.F341]" office:value-type="float" office:value="0">
            <text:p>0.00</text:p>
          </table:table-cell>
          <table:table-cell table:style-name="ce20" table:formula="of:=100/[.D341]*[.G341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Uncharted Diving Technology</text:p>
          </table:table-cell>
          <table:table-cell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42]*[.E342]" office:value-type="float" office:value="0">
            <text:p>0.00</text:p>
          </table:table-cell>
          <table:table-cell table:style-name="ce20" table:formula="of:=100/[.D342]*[.F342]" office:value-type="float" office:value="0">
            <text:p>0.00</text:p>
          </table:table-cell>
          <table:table-cell table:style-name="ce20" table:formula="of:=100/[.D342]*[.G342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SEABEAR</text:p>
          </table:table-cell>
          <table:table-cell office:value-type="string">
            <text:p>O</text:p>
          </table:table-cell>
          <table:table-cell table:style-name="Default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number-columns-repeated="3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5" office:value-type="string">
            <text:p>Totals</text:p>
          </table:table-cell>
          <table:table-cell table:style-name="ce24" table:formula="of:=SUM([.D328:.D343])" office:value-type="float" office:value="15466">
            <text:p>15466</text:p>
          </table:table-cell>
          <table:table-cell table:style-name="ce24" table:formula="of:=SUM([.E328:.E338])" office:value-type="float" office:value="71">
            <text:p>71</text:p>
          </table:table-cell>
          <table:table-cell table:style-name="ce24" table:formula="of:=SUM([.F328:.F338])" office:value-type="float" office:value="30">
            <text:p>30</text:p>
          </table:table-cell>
          <table:table-cell table:style-name="ce24" table:formula="of:=SUM([.G328:.G338])" office:value-type="float" office:value="42">
            <text:p>42</text:p>
          </table:table-cell>
          <table:table-cell/>
          <table:table-cell table:style-name="ce35" table:formula="of:=100/[.D344]*[.E344]" office:value-type="float" office:value="0.459071511703091">
            <text:p>0.46</text:p>
          </table:table-cell>
          <table:table-cell table:style-name="ce35" table:formula="of:=100/[.D344]*[.F344]" office:value-type="float" office:value="0.193973878184404">
            <text:p>0.19</text:p>
          </table:table-cell>
          <table:table-cell table:style-name="ce35" table:formula="of:=100/[.D344]*[.G344]" office:value-type="float" office:value="0.271563429458166">
            <text:p>0.27</text:p>
          </table:table-cell>
          <table:table-cell table:number-columns-repeated="8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6">
          <table:table-cell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4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2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3"/>
          <table:table-cell table:style-name="Default"/>
          <table:table-cell table:number-columns-repeated="8"/>
        </table:table-row>
        <table:table-row table:style-name="ro2" table:number-rows-repeated="4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6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13">
          <table:table-cell/>
          <table:table-cell table:style-name="ce3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2" table:number-columns-repeated="2"/>
          <table:table-cell table:style-name="ce26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2" table:number-columns-repeated="2"/>
          <table:table-cell/>
          <table:table-cell table:style-name="ce8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11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ce3" table:number-columns-repeated="3"/>
          <table:table-cell table:style-name="ce25"/>
          <table:table-cell table:style-name="ce8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7">
          <table:table-cell/>
          <table:table-cell table:style-name="ce3" table:number-columns-repeated="3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4">
          <table:table-cell table:number-columns-repeated="2"/>
          <table:table-cell table:style-name="ce2" table:number-columns-repeated="2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Sheet1.B328:Sheet1.G34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4" number:min-integer-digits="1"/>
      <number:text>%</number:text>
    </number:percentage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9">19/07/2013</text:date>, <text:time>17:5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2-02-28T09:13:37.70</meta:creation-date>
    <dc:date>2013-07-19T17:56:49.66</dc:date>
    <dc:creator>Steve Nixon</dc:creator>
    <meta:editing-duration>P1DT1H11M58S</meta:editing-duration>
    <meta:editing-cycles>64</meta:editing-cycles>
    <meta:generator>OpenOffice.org/3.3$Win32 OpenOffice.org_project/330m20$Build-9567</meta:generator>
    <meta:document-statistic meta:table-count="3" meta:cell-count="2116" meta:object-count="0"/>
    <meta:user-defined meta:name="Info 1"/>
    <meta:user-defined meta:name="Info 2"/>
    <meta:user-defined meta:name="Info 3"/>
    <meta:user-defined meta:name="Info 4"/>
  </office:meta>
</office:document-meta>
</file>