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6.687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5.641cm"/>
    </style:style>
    <style:style style:name="co6" style:family="table-column">
      <style:table-column-properties fo:break-before="auto" style:column-width="7.297cm"/>
    </style:style>
    <style:style style:name="co7" style:family="table-column">
      <style:table-column-properties fo:break-before="auto" style:column-width="12.099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1013" table:default-cell-style-name="Default"/>
        <table:table-row table:style-name="ro1">
          <table:table-cell office:value-type="string">
            <text:p>First review – look at what we have and what needs doing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style-name="ce2" office:value-type="string">
            <text:p>BUILDING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Zone </text:p>
          </table:table-cell>
          <table:table-cell table:style-name="ce2" office:value-type="string">
            <text:p>Bar code ID</text:p>
          </table:table-cell>
          <table:table-cell table:style-name="ce2" office:value-type="string">
            <text:p>Calibration Index Number CE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Problem</text:p>
          </table:table-cell>
          <table:table-cell table:style-name="ce2" office:value-type="string">
            <text:p>To Do</text:p>
          </table:table-cell>
          <table:table-cell table:style-name="ce2" office:value-type="string">
            <text:p>What has been done</text:p>
          </table:table-cell>
          <table:table-cell table:style-name="ce2" office:value-type="string">
            <text:p>Still to do </text:p>
          </table:table-cell>
          <table:table-cell table:style-name="ce2" table:number-columns-repeated="1013"/>
        </table:table-row>
        <table:table-row table:style-name="ro1">
          <table:table-cell table:style-name="ce1" office:value-type="string">
            <text:p>Fire Extinguisher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Porch</text:p>
          </table:table-cell>
          <table:table-cell table:number-columns-repeated="3"/>
          <table:table-cell office:value-type="string">
            <text:p>Powder</text:p>
          </table:table-cell>
          <table:table-cell office:value-type="string">
            <text:p>No signs 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Main Hall</text:p>
          </table:table-cell>
          <table:table-cell table:number-columns-repeated="3"/>
          <table:table-cell office:value-type="string">
            <text:p>Water</text:p>
          </table:table-cell>
          <table:table-cell office:value-type="string">
            <text:p>No signs 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MD Landing</text:p>
          </table:table-cell>
          <table:table-cell table:number-columns-repeated="3"/>
          <table:table-cell office:value-type="string">
            <text:p>Water</text:p>
          </table:table-cell>
          <table:table-cell office:value-type="string">
            <text:p>No signs 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R+D Room</text:p>
          </table:table-cell>
          <table:table-cell table:number-columns-repeated="3"/>
          <table:table-cell office:value-type="string">
            <text:p>CO2</text:p>
          </table:table-cell>
          <table:table-cell office:value-type="string">
            <text:p>No signs 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Goods Out</text:p>
          </table:table-cell>
          <table:table-cell table:number-columns-repeated="3"/>
          <table:table-cell office:value-type="string">
            <text:p>Powder</text:p>
          </table:table-cell>
          <table:table-cell office:value-type="string">
            <text:p>No signs </text:p>
          </table:table-cell>
          <table:table-cell office:value-type="string">
            <text:p>Needs fixing to the wall does have bracket will need plugs and screws </text:p>
          </table:table-cell>
          <table:table-cell office:value-type="string">
            <text:p>Signs ordered</text:p>
          </table:table-cell>
          <table:table-cell office:value-type="string">
            <text:p>Put on wall + put signs up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Archive</text:p>
          </table:table-cell>
          <table:table-cell table:number-columns-repeated="3"/>
          <table:table-cell office:value-type="string">
            <text:p>Powder</text:p>
          </table:table-cell>
          <table:table-cell office:value-type="string">
            <text:p>No signs 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Tom Thumb Room 1</text:p>
          </table:table-cell>
          <table:table-cell table:number-columns-repeated="3"/>
          <table:table-cell office:value-type="string">
            <text:p>Water</text:p>
          </table:table-cell>
          <table:table-cell office:value-type="string">
            <text:p>No signs </text:p>
          </table:table-cell>
          <table:table-cell office:value-type="string">
            <text:p>Needs fixing to the wall does not have bracket <text:s/>will need plugs and screws </text:p>
          </table:table-cell>
          <table:table-cell office:value-type="string">
            <text:p>Signs ordered and Bracket ordered. </text:p>
          </table:table-cell>
          <table:table-cell office:value-type="string">
            <text:p>Put on wall + put signs up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Tom Thumb Room 2</text:p>
          </table:table-cell>
          <table:table-cell table:number-columns-repeated="3"/>
          <table:table-cell office:value-type="string">
            <text:p>Powder</text:p>
          </table:table-cell>
          <table:table-cell office:value-type="string">
            <text:p>No signs 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Stock Room 5</text:p>
          </table:table-cell>
          <table:table-cell table:number-columns-repeated="3"/>
          <table:table-cell office:value-type="string">
            <text:p>CO2</text:p>
          </table:table-cell>
          <table:table-cell office:value-type="string">
            <text:p>No signs 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Workshop</text:p>
          </table:table-cell>
          <table:table-cell table:number-columns-repeated="3"/>
          <table:table-cell office:value-type="string">
            <text:p>CO2</text:p>
          </table:table-cell>
          <table:table-cell office:value-type="string">
            <text:p>No signs 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Stock Room 1</text:p>
          </table:table-cell>
          <table:table-cell table:number-columns-repeated="3"/>
          <table:table-cell office:value-type="string">
            <text:p>CO2</text:p>
          </table:table-cell>
          <table:table-cell office:value-type="string">
            <text:p>No signs 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Emergency Ligh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Archive 1</text:p>
          </table:table-cell>
          <table:table-cell table:number-columns-repeated="3"/>
          <table:table-cell office:value-type="string">
            <text:p>With Test Box</text:p>
          </table:table-cell>
          <table:table-cell office:value-type="string">
            <text:p>All Fine working and charging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Archive 2</text:p>
          </table:table-cell>
          <table:table-cell table:number-columns-repeated="3"/>
          <table:table-cell office:value-type="string">
            <text:p>With Test Box</text:p>
          </table:table-cell>
          <table:table-cell office:value-type="string">
            <text:p>Not working and no charging light on</text:p>
          </table:table-cell>
          <table:table-cell office:value-type="string">
            <text:p>Waiting on Keybury quote to maintain and update emergence light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Main Hall above entrance </text:p>
          </table:table-cell>
          <table:table-cell table:number-columns-repeated="3"/>
          <table:table-cell office:value-type="string">
            <text:p>Sweep light no test box</text:p>
          </table:table-cell>
          <table:table-cell office:value-type="string">
            <text:p>Not fully working red light in left none on right</text:p>
          </table:table-cell>
          <table:table-cell office:value-type="string">
            <text:p>Waiting on Keybury quote to maintain and update emergence light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Stock Room 5 By entrance to workshop </text:p>
          </table:table-cell>
          <table:table-cell table:number-columns-repeated="3"/>
          <table:table-cell office:value-type="string">
            <text:p>No test box</text:p>
          </table:table-cell>
          <table:table-cell office:value-type="string">
            <text:p>charging light on</text:p>
          </table:table-cell>
          <table:table-cell office:value-type="string">
            <text:p>Waiting on Keybury quote to maintain and update emergence light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Stock Room 1 by Tom Thumb room</text:p>
          </table:table-cell>
          <table:table-cell table:number-columns-repeated="3"/>
          <table:table-cell office:value-type="string">
            <text:p>No test box</text:p>
          </table:table-cell>
          <table:table-cell office:value-type="string">
            <text:p>charging light on</text:p>
          </table:table-cell>
          <table:table-cell office:value-type="string">
            <text:p>Waiting on Keybury quote to maintain and update emergence light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Tom Thumb Room 1 by outside door</text:p>
          </table:table-cell>
          <table:table-cell table:number-columns-repeated="3"/>
          <table:table-cell office:value-type="string">
            <text:p>No test box</text:p>
          </table:table-cell>
          <table:table-cell office:value-type="string">
            <text:p>charging light on</text:p>
          </table:table-cell>
          <table:table-cell office:value-type="string">
            <text:p>Waiting on Keybury quote to maintain and update emergence light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Tom Thumb Room 1 by boiler</text:p>
          </table:table-cell>
          <table:table-cell table:number-columns-repeated="3"/>
          <table:table-cell office:value-type="string">
            <text:p>No test box</text:p>
          </table:table-cell>
          <table:table-cell office:value-type="string">
            <text:p>charging light on</text:p>
          </table:table-cell>
          <table:table-cell office:value-type="string">
            <text:p>Waiting on Keybury quote to maintain and update emergence light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Porch</text:p>
          </table:table-cell>
          <table:table-cell table:number-columns-repeated="3"/>
          <table:table-cell office:value-type="string">
            <text:p>No test box</text:p>
          </table:table-cell>
          <table:table-cell office:value-type="string">
            <text:p>charging light on</text:p>
          </table:table-cell>
          <table:table-cell office:value-type="string">
            <text:p>Waiting on Keybury quote to maintain and update emergence light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R+D Room</text:p>
          </table:table-cell>
          <table:table-cell table:number-columns-repeated="3"/>
          <table:table-cell office:value-type="string">
            <text:p>No test box</text:p>
          </table:table-cell>
          <table:table-cell office:value-type="string">
            <text:p>No charging light </text:p>
          </table:table-cell>
          <table:table-cell office:value-type="string">
            <text:p>Waiting on Keybury quote to maintain and update emergence light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MD Landing</text:p>
          </table:table-cell>
          <table:table-cell table:number-columns-repeated="3"/>
          <table:table-cell office:value-type="string">
            <text:p>No test box</text:p>
          </table:table-cell>
          <table:table-cell office:value-type="string">
            <text:p>No charging light </text:p>
          </table:table-cell>
          <table:table-cell office:value-type="string">
            <text:p>Waiting on Keybury quote to maintain and update emergence light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Workshop</text:p>
          </table:table-cell>
          <table:table-cell table:number-columns-repeated="3"/>
          <table:table-cell office:value-type="string">
            <text:p>No test box</text:p>
          </table:table-cell>
          <table:table-cell office:value-type="string">
            <text:p>No charging light </text:p>
          </table:table-cell>
          <table:table-cell office:value-type="string">
            <text:p>Waiting on Keybury quote to maintain and update emergence lighting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CP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Porch</text:p>
          </table:table-cell>
          <table:table-cell table:number-columns-repeated="3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office:value-type="string">
            <text:p>Keybury service now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Goods Out</text:p>
          </table:table-cell>
          <table:table-cell table:number-columns-repeated="3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office:value-type="string">
            <text:p>Keybury service now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5</text:p>
          </table:table-cell>
          <table:table-cell office:value-type="string">
            <text:p>Tom Thumb Room By outside door</text:p>
          </table:table-cell>
          <table:table-cell table:number-columns-repeated="3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office:value-type="string">
            <text:p>Keybury service now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>
            <text:p>Fire Extinguisher</text:p>
          </table:table-cell>
          <table:table-cell table:style-name="ce2" table:number-columns-repeated="1023"/>
        </table:table-row>
        <table:table-row table:style-name="ro1">
          <table:table-cell table:style-name="ce1"/>
          <table:table-cell table:style-name="ce1" office:value-type="string">
            <text:p>No. 17</text:p>
          </table:table-cell>
          <table:table-cell table:style-name="ce1" office:value-type="string">
            <text:p>By front door</text:p>
          </table:table-cell>
          <table:table-cell table:style-name="ce1" table:number-columns-repeated="3"/>
          <table:table-cell table:style-name="ce1" office:value-type="string">
            <text:p>Powder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Nothing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No. 17</text:p>
          </table:table-cell>
          <table:table-cell table:style-name="ce1" office:value-type="string">
            <text:p>By front door</text:p>
          </table:table-cell>
          <table:table-cell table:style-name="ce1" table:number-columns-repeated="3"/>
          <table:table-cell table:style-name="ce1" office:value-type="string">
            <text:p>CO2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Nothing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No. 17</text:p>
          </table:table-cell>
          <table:table-cell table:style-name="ce1" office:value-type="string">
            <text:p>Kitchen</text:p>
          </table:table-cell>
          <table:table-cell table:style-name="ce1" table:number-columns-repeated="3"/>
          <table:table-cell table:style-name="ce1" office:value-type="string">
            <text:p>Powder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Nothing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No. 17</text:p>
          </table:table-cell>
          <table:table-cell table:style-name="ce1" office:value-type="string">
            <text:p>1st Floor Landing</text:p>
          </table:table-cell>
          <table:table-cell table:style-name="ce1" table:number-columns-repeated="3"/>
          <table:table-cell table:style-name="ce1" office:value-type="string">
            <text:p>Water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Nothing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No. 17</text:p>
          </table:table-cell>
          <table:table-cell table:style-name="ce1" office:value-type="string">
            <text:p>1st Floor Landing</text:p>
          </table:table-cell>
          <table:table-cell table:style-name="ce1" table:number-columns-repeated="3"/>
          <table:table-cell table:style-name="ce1" office:value-type="string">
            <text:p>CO2</text:p>
          </table:table-cell>
          <table:table-cell table:style-name="ce1" office:value-type="string">
            <text:p>None</text:p>
          </table:table-cell>
          <table:table-cell table:style-name="ce1" office:value-type="string">
            <text:p>Nothing</text:p>
          </table:table-cell>
          <table:table-cell table:style-name="ce1" table:number-columns-repeated="1015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office:value-type="string">
            <text:p>Emergency Light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" office:value-type="string">
            <text:p>No. 17</text:p>
          </table:table-cell>
          <table:table-cell table:style-name="ce1" office:value-type="string">
            <text:p>Ground Floor Hall by front door</text:p>
          </table:table-cell>
          <table:table-cell table:style-name="ce1" table:number-columns-repeated="3"/>
          <table:table-cell table:style-name="ce1" office:value-type="string">
            <text:p>With Test Box</text:p>
          </table:table-cell>
          <table:table-cell table:style-name="ce1" office:value-type="string">
            <text:p>Non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" office:value-type="string">
            <text:p>No. 17</text:p>
          </table:table-cell>
          <table:table-cell table:style-name="ce1" office:value-type="string">
            <text:p>Ground Floor Hall by kitchen door</text:p>
          </table:table-cell>
          <table:table-cell table:style-name="ce1" table:number-columns-repeated="3"/>
          <table:table-cell table:style-name="ce1" office:value-type="string">
            <text:p>With Test Box</text:p>
          </table:table-cell>
          <table:table-cell table:style-name="ce1" office:value-type="string">
            <text:p>Non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" office:value-type="string">
            <text:p>No. 17</text:p>
          </table:table-cell>
          <table:table-cell table:style-name="ce1" office:value-type="string">
            <text:p>1st Floor Landing</text:p>
          </table:table-cell>
          <table:table-cell table:style-name="ce1" table:number-columns-repeated="3"/>
          <table:table-cell table:style-name="ce1" office:value-type="string">
            <text:p>With Test Box</text:p>
          </table:table-cell>
          <table:table-cell table:style-name="ce1" office:value-type="string">
            <text:p>Non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" office:value-type="string">
            <text:p>No. 17</text:p>
          </table:table-cell>
          <table:table-cell table:style-name="ce1" office:value-type="string">
            <text:p>1st Floor Landing</text:p>
          </table:table-cell>
          <table:table-cell table:style-name="ce1" table:number-columns-repeated="3"/>
          <table:table-cell table:style-name="ce1" office:value-type="string">
            <text:p>With Test Box</text:p>
          </table:table-cell>
          <table:table-cell table:style-name="ce1" office:value-type="string">
            <text:p>None</text:p>
          </table:table-cell>
          <table:table-cell table:style-name="ce1" table:number-columns-repeated="1016"/>
        </table:table-row>
        <table:table-row table:style-name="ro1">
          <table:table-cell/>
          <table:table-cell office:value-type="string">
            <text:p>No. 17</text:p>
          </table:table-cell>
          <table:table-cell office:value-type="string">
            <text:p>2nd Floor Landing</text:p>
          </table:table-cell>
          <table:table-cell table:number-columns-repeated="3"/>
          <table:table-cell office:value-type="string">
            <text:p>With Test Box</text:p>
          </table:table-cell>
          <table:table-cell office:value-type="string">
            <text:p>None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CP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No. 17</text:p>
          </table:table-cell>
          <table:table-cell office:value-type="string">
            <text:p>By front door</text:p>
          </table:table-cell>
          <table:table-cell table:number-columns-repeated="3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office:value-type="string">
            <text:p>Keybury service now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7</text:p>
          </table:table-cell>
          <table:table-cell office:value-type="string">
            <text:p>By back door in conservatory</text:p>
          </table:table-cell>
          <table:table-cell table:number-columns-repeated="3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office:value-type="string">
            <text:p>Keybury service now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7</text:p>
          </table:table-cell>
          <table:table-cell office:value-type="string">
            <text:p>1st Floor Landing</text:p>
          </table:table-cell>
          <table:table-cell table:number-columns-repeated="3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office:value-type="string">
            <text:p>Keybury service now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. 17</text:p>
          </table:table-cell>
          <table:table-cell office:value-type="string">
            <text:p>2nd Floor Landing</text:p>
          </table:table-cell>
          <table:table-cell table:number-columns-repeated="3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office:value-type="string">
            <text:p>Keybury service now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11/03/2013</text:date>, <text:time>13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2:29:55.30</meta:creation-date>
    <dc:date>2013-03-11T13:50:31.10</dc:date>
    <meta:editing-duration>PT1H20M35S</meta:editing-duration>
    <meta:editing-cycles>8</meta:editing-cycles>
    <meta:generator>OpenOffice.org/3.4.1$Win32 OpenOffice.org_project/341m1$Build-9593</meta:generator>
    <meta:document-statistic meta:table-count="3" meta:cell-count="219" meta:object-count="0"/>
  </office:meta>
</office:document-meta>
</file>