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04eb6d" style:font-size-asian="16pt" style:font-size-complex="16pt"/>
    </style:style>
    <style:style style:name="P3" style:family="paragraph" style:parent-style-name="Standard">
      <style:text-properties fo:font-size="16pt" officeooo:rsid="0006b4b9" officeooo:paragraph-rsid="0006b4b9" style:font-size-asian="16pt" style:font-size-complex="16pt"/>
    </style:style>
    <style:style style:name="P4" style:family="paragraph" style:parent-style-name="Standard">
      <style:text-properties fo:font-size="16pt" officeooo:rsid="000c0261" officeooo:paragraph-rsid="000c0261" style:font-size-asian="16pt" style:font-size-complex="16pt"/>
    </style:style>
    <style:style style:name="P5" style:family="paragraph" style:parent-style-name="Standard">
      <style:text-properties fo:font-size="16pt" officeooo:paragraph-rsid="003c4dad" style:font-size-asian="16pt" style:font-size-complex="16pt"/>
    </style:style>
    <style:style style:name="P6" style:family="paragraph" style:parent-style-name="Standard">
      <style:text-properties fo:font-size="16pt" officeooo:rsid="0042dd2a" officeooo:paragraph-rsid="002b75ea" style:font-size-asian="16pt" style:font-size-complex="16pt"/>
    </style:style>
    <style:style style:name="P7" style:family="paragraph" style:parent-style-name="Standard">
      <style:text-properties fo:font-size="16pt" officeooo:paragraph-rsid="004f2b78" style:font-size-asian="16pt" style:font-size-complex="16pt"/>
    </style:style>
    <style:style style:name="P8" style:family="paragraph" style:parent-style-name="Standard">
      <style:text-properties fo:font-size="16pt" officeooo:paragraph-rsid="006c6c21" style:font-size-asian="16pt" style:font-size-complex="16pt"/>
    </style:style>
    <style:style style:name="P9" style:family="paragraph" style:parent-style-name="Standard">
      <style:text-properties fo:font-size="16pt" officeooo:paragraph-rsid="00744805" style:font-size-asian="16pt" style:font-size-complex="16pt"/>
    </style:style>
    <style:style style:name="P10" style:family="paragraph" style:parent-style-name="Standard">
      <style:text-properties fo:font-size="16pt" officeooo:rsid="00937b6f" officeooo:paragraph-rsid="00937b6f" style:font-size-asian="16pt" style:font-size-complex="16pt"/>
    </style:style>
    <style:style style:name="P11" style:family="paragraph" style:parent-style-name="Standard">
      <style:text-properties fo:font-size="16pt" style:text-underline-style="solid" style:text-underline-width="auto" style:text-underline-color="font-color" officeooo:paragraph-rsid="0004eb6d" style:font-size-asian="16pt" style:font-size-complex="16pt"/>
    </style:style>
    <style:style style:name="P12" style:family="paragraph" style:parent-style-name="Standard">
      <style:text-properties fo:font-size="16pt" style:text-underline-style="solid" style:text-underline-width="auto" style:text-underline-color="font-color" officeooo:rsid="0052ea9f" officeooo:paragraph-rsid="0052ea9f" style:font-size-asian="16pt" style:font-size-complex="16pt"/>
    </style:style>
    <style:style style:name="P13" style:family="paragraph" style:parent-style-name="Standard">
      <style:text-properties fo:font-size="16pt" style:text-underline-style="none" officeooo:paragraph-rsid="0004eb6d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1d6d2"/>
    </style:style>
    <style:style style:name="T3" style:family="text">
      <style:text-properties style:text-underline-style="solid" style:text-underline-width="auto" style:text-underline-color="font-color" officeooo:rsid="00564a44"/>
    </style:style>
    <style:style style:name="T4" style:family="text">
      <style:text-properties style:text-underline-style="solid" style:text-underline-width="auto" style:text-underline-color="font-color" officeooo:rsid="0069b546"/>
    </style:style>
    <style:style style:name="T5" style:family="text">
      <style:text-properties style:text-underline-style="none"/>
    </style:style>
    <style:style style:name="T6" style:family="text">
      <style:text-properties officeooo:rsid="0004eb6d"/>
    </style:style>
    <style:style style:name="T7" style:family="text">
      <style:text-properties fo:color="#800000" loext:opacity="100%"/>
    </style:style>
    <style:style style:name="T8" style:family="text">
      <style:text-properties fo:color="#800000" loext:opacity="100%" officeooo:rsid="008caf60"/>
    </style:style>
    <style:style style:name="T9" style:family="text">
      <style:text-properties officeooo:rsid="002afe5b"/>
    </style:style>
    <style:style style:name="T10" style:family="text">
      <style:text-properties officeooo:rsid="002b75ea"/>
    </style:style>
    <style:style style:name="T11" style:family="text">
      <style:text-properties officeooo:rsid="0042dd2a"/>
    </style:style>
    <style:style style:name="T12" style:family="text">
      <style:text-properties officeooo:rsid="00445203"/>
    </style:style>
    <style:style style:name="T13" style:family="text">
      <style:text-properties officeooo:rsid="004d4b67"/>
    </style:style>
    <style:style style:name="T14" style:family="text">
      <style:text-properties officeooo:rsid="0051d6d2"/>
    </style:style>
    <style:style style:name="T15" style:family="text">
      <style:text-properties officeooo:rsid="00564a44"/>
    </style:style>
    <style:style style:name="T16" style:family="text">
      <style:text-properties officeooo:rsid="006c6c21"/>
    </style:style>
    <style:style style:name="T17" style:family="text">
      <style:text-properties officeooo:rsid="00713bb5"/>
    </style:style>
    <style:style style:name="T18" style:family="text">
      <style:text-properties officeooo:rsid="00744805"/>
    </style:style>
    <style:style style:name="T19" style:family="text">
      <style:text-properties officeooo:rsid="000d23d3"/>
    </style:style>
    <style:style style:name="T20" style:family="text">
      <style:text-properties officeooo:rsid="00804ed6"/>
    </style:style>
    <style:style style:name="T21" style:family="text">
      <style:text-properties officeooo:rsid="00862f5d"/>
    </style:style>
    <style:style style:name="T22" style:family="text">
      <style:text-properties officeooo:rsid="008abc52"/>
    </style:style>
    <style:style style:name="T23" style:family="text">
      <style:text-properties officeooo:rsid="008caf60"/>
    </style:style>
    <style:style style:name="T24" style:family="text">
      <style:text-properties officeooo:rsid="008cd6a7"/>
    </style:style>
    <style:style style:name="T25" style:family="text">
      <style:text-properties officeooo:rsid="0096969d"/>
    </style:style>
    <style:style style:name="T26" style:family="text">
      <style:text-properties officeooo:rsid="009be9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Administration charges VIAMED to VAN<text:span text:style-name="T24">DAGRAPH</text:span> /VST</text:p>
      <text:p text:style-name="P10"><text:span text:style-name="T26">MAY</text:span>26</text:p>
      <text:p text:style-name="P1"/>
      <text:p text:style-name="P1">VANDAGRAPH:</text:p>
      <text:p text:style-name="P1"/>
      <text:p text:style-name="P1">Jean<text:tab/><text:tab/><text:tab/><text:span text:style-name="T9">£</text:span>1060.<text:span text:style-name="T9">00</text:span><text:tab/>)</text:p>
      <text:p text:style-name="P5"><text:span text:style-name="T9">R Swaine (time)</text:span><text:tab/><text:span text:style-name="T9">£ <text:s/>383.7</text:span><text:span text:style-name="T10">6</text:span><text:tab/>) <text:s/><text:span text:style-name="T12">=</text:span><text:tab/>£<text:span text:style-name="T12">2943.7</text:span><text:span text:style-name="T13">6</text:span></text:p>
      <text:p text:style-name="P6">Office time<text:tab/>£1500<text:tab/>)</text:p>
      <text:p text:style-name="P1">VVV<text:tab/><text:tab/><text:tab/>£ <text:s/><text:span text:style-name="T21">553.24</text:span></text:p>
      <text:p text:style-name="P1">RS Comms<text:tab/><text:span text:style-name="T1">£</text:span><text:span text:style-name="T4">1029.8</text:span><text:span text:style-name="T1">7</text:span></text:p>
      <text:p text:style-name="P1"><text:tab/><text:tab/><text:tab/>£<text:span text:style-name="T14">4</text:span><text:span text:style-name="T17">526</text:span><text:span text:style-name="T15">.87</text:span><text:span text:style-name="T6">. <text:s text:c="98"/></text:span></text:p>
      <text:p text:style-name="P2">+14%NI<text:tab/><text:tab/><text:span text:style-name="T23">£</text:span><text:span text:style-name="T1"> <text:s/></text:span><text:span text:style-name="T2">63</text:span><text:span text:style-name="T3">3.76</text:span></text:p>
      <text:p text:style-name="P13"><text:span text:style-name="T7"><text:tab/><text:tab/><text:tab/></text:span><text:span text:style-name="T8">£</text:span><text:span text:style-name="T14">5160.6</text:span><text:span text:style-name="T19">3</text:span><text:span text:style-name="T18">+</text:span><text:span text:style-name="T19">VAT</text:span></text:p>
      <text:p text:style-name="P11"/>
      <text:p text:style-name="P2"/>
      <text:p text:style-name="P12">V.S.T.</text:p>
      <text:p text:style-name="P12">+</text:p>
      <text:p text:style-name="P2">VST:<text:tab/><text:tab/> £1000.<text:span text:style-name="T12">00</text:span> </text:p>
      <text:p text:style-name="P8">VVV<text:tab/><text:tab/> £<text:span text:style-name="T14"> </text:span><text:span text:style-name="T16">553.24</text:span></text:p>
      <text:p text:style-name="P9"><text:span text:style-name="T16">RS </text:span><text:span text:style-name="T12">Comm £1392.61</text:span></text:p>
      <text:p text:style-name="P9"><text:span text:style-name="T5"><text:tab/><text:tab/></text:span><text:span text:style-name="T1"><text:tab/> <text:s text:c="4"/></text:span><text:tab/><text:tab/></text:p>
      <text:p text:style-name="P1"><text:tab/><text:tab/><text:span text:style-name="T11">£</text:span><text:span text:style-name="T18">2945.85</text:span></text:p>
      <text:p text:style-name="P1">+14%NI<text:tab/>£ <text:s/>4<text:span text:style-name="T15">12.42</text:span></text:p>
      <text:p text:style-name="P1"><text:tab/><text:tab/>________</text:p>
      <text:p text:style-name="P1"><text:tab/><text:tab/><text:span text:style-name="T22">£</text:span><text:span text:style-name="T20">3358.27</text:span>+ VAT</text:p>
      <text:p text:style-name="P1"/>
      <text:p text:style-name="P1"/>
      <text:p text:style-name="P1"/>
      <text:p text:style-name="P1"/>
      <text:p text:style-name="P7"/>
      <text:p text:style-name="P1">ADMINVIA <text:s text:c="6"/>BU disk (Kingston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18T10:16:27.95</meta:creation-date>
    <dc:date>2026-05-17T14:06:52.180000000</dc:date>
    <meta:editing-duration>PT10H16M15S</meta:editing-duration>
    <meta:editing-cycles>108</meta:editing-cycles>
    <meta:generator>LibreOffice/24.2.4.2$Windows_X86_64 LibreOffice_project/51a6219feb6075d9a4c46691dcfe0cd9c4fff3c2</meta:generator>
    <meta:print-date>2026-05-17T14:07:11.646000000</meta:print-date>
    <meta:document-statistic meta:table-count="0" meta:image-count="0" meta:object-count="0" meta:page-count="1" meta:paragraph-count="22" meta:word-count="55" meta:character-count="461" meta:non-whitespace-character-count="285"/>
  </office:meta>
</office:document-meta>
</file>