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44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45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4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2.439cm" fo:break-before="auto" style:use-optimal-row-height="true"/>
    </style:style>
    <style:style style:name="ro11" style:family="table-row">
      <style:table-row-properties style:row-height="2.83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/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Full Value Stock</text:p>
          </table:table-cell>
          <table:covered-table-cell table:number-columns-repeated="10" table:style-name="Default"/>
          <table:table-cell/>
        </table:table-row>
        <table:table-row table:style-name="ro2">
          <table:table-cell table:style-name="ce5" table:formula="of:=SUM([.J4:.J127])" office:value-type="currency" office:currency="GBP" office:value="145327.43" calcext:value-type="currency" table:number-columns-spanned="11" table:number-rows-spanned="1">
            <text:p>£145,327.43</text:p>
          </table:table-cell>
          <table:covered-table-cell table:number-columns-repeated="10" table:style-name="Default"/>
          <table:table-cell/>
        </table:table-row>
        <table:table-row table:style-name="ro3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Total Cost</text:p>
          </table:table-cell>
          <table:table-cell table:style-name="ce3"/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 Vandagraph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]+[.F4]+[.G4]" office:value-type="float" office:value="10.2" calcext:value-type="float">
            <text:p>10.2</text:p>
          </table:table-cell>
          <table:table-cell office:value-type="float" office:value="3" calcext:value-type="float">
            <text:p>3</text:p>
          </table:table-cell>
          <table:table-cell table:formula="of:=[.I4]*[.H4]" office:value-type="float" office:value="30.6" calcext:value-type="float">
            <text:p>30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]+[.F5]+[.G5]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[.I5]*[.H5]" office:value-type="float" office:value="184" calcext:value-type="float">
            <text:p>18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 Vandagraph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+[.F6]+[.G6]" office:value-type="float" office:value="30.4" calcext:value-type="float">
            <text:p>30.4</text:p>
          </table:table-cell>
          <table:table-cell office:value-type="float" office:value="191" calcext:value-type="float">
            <text:p>191</text:p>
          </table:table-cell>
          <table:table-cell table:formula="of:=[.I6]*[.H6]" office:value-type="float" office:value="5806.4" calcext:value-type="float">
            <text:p>5806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 Vandagraph</text:p>
          </table:table-cell>
          <table:table-cell office:value-type="float" office:value="20.54" calcext:value-type="float">
            <text:p>2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+[.F7]+[.G7]" office:value-type="float" office:value="20.54" calcext:value-type="float">
            <text:p>20.54</text:p>
          </table:table-cell>
          <table:table-cell office:value-type="float" office:value="180" calcext:value-type="float">
            <text:p>180</text:p>
          </table:table-cell>
          <table:table-cell table:formula="of:=[.I7]*[.H7]" office:value-type="float" office:value="3697.2" calcext:value-type="float">
            <text:p>369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+[.F8]+[.G8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I8]*[.H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 Vandagraph</text:p>
          </table:table-cell>
          <table:table-cell office:value-type="float" office:value="22.22" calcext:value-type="float">
            <text:p>22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+[.G9]" office:value-type="float" office:value="22.22" calcext:value-type="float">
            <text:p>22.22</text:p>
          </table:table-cell>
          <table:table-cell office:value-type="float" office:value="104" calcext:value-type="float">
            <text:p>104</text:p>
          </table:table-cell>
          <table:table-cell table:formula="of:=[.I9]*[.H9]" office:value-type="float" office:value="2310.88" calcext:value-type="float">
            <text:p>2310.8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 Vandagraph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[.F10]+[.G10]"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formula="of:=[.I10]*[.H10]" office:value-type="float" office:value="51" calcext:value-type="float">
            <text:p>5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 Vandagrap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+[.G11]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I11]*[.H11]" office:value-type="float" office:value="210" calcext:value-type="float">
            <text:p>2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 Vandagraph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+[.G12]"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table:formula="of:=[.I12]*[.H12]" office:value-type="float" office:value="229.5" calcext:value-type="float">
            <text:p>229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]+[.F13]+[.G1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I13]*[.H1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 Vandagraph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+[.G14]" office:value-type="float" office:value="13.4" calcext:value-type="float">
            <text:p>13.4</text:p>
          </table:table-cell>
          <table:table-cell office:value-type="float" office:value="202" calcext:value-type="float">
            <text:p>202</text:p>
          </table:table-cell>
          <table:table-cell table:formula="of:=[.I14]*[.H14]" office:value-type="float" office:value="2706.8" calcext:value-type="float">
            <text:p>270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 Vandagrap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F15]+[.G15]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[.I15]*[.H15]" office:value-type="float" office:value="207" calcext:value-type="float">
            <text:p>2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8" xlink:type="simple">0110238</text:a>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>Stock Vandagraph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+[.G16]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[.I16]*[.H16]" office:value-type="float" office:value="225" calcext:value-type="float">
            <text:p>2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9" xlink:type="simple">0110239</text:a></text:p>
          </table:table-cell>
          <table:table-cell office:value-type="string" calcext:value-type="string">
            <text:p>Oxygen sensor R-33VAN (RP)</text:p>
          </table:table-cell>
          <table:table-cell office:value-type="string" calcext:value-type="string">
            <text:p>Stock Vandagrap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+[.G17]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formula="of:=[.I17]*[.H17]" office:value-type="float" office:value="3720" calcext:value-type="float">
            <text:p>372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 Vandagraph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]+[.F18]+[.G18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I18]*[.H1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9]+[.F19]+[.G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9]*[.H1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 Vandagraph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0]+[.F20]+[.G20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formula="of:=[.I20]*[.H20]" office:value-type="float" office:value="483" calcext:value-type="float">
            <text:p>48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 Vandagraph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]+[.F21]+[.G21]" office:value-type="float" office:value="55.5" calcext:value-type="float">
            <text:p>55.5</text:p>
          </table:table-cell>
          <table:table-cell office:value-type="float" office:value="20" calcext:value-type="float">
            <text:p>20</text:p>
          </table:table-cell>
          <table:table-cell table:formula="of:=[.I21]*[.H21]" office:value-type="float" office:value="1110" calcext:value-type="float">
            <text:p>11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 Vandagraph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2]+[.F22]+[.G22]" office:value-type="float" office:value="198.2" calcext:value-type="float">
            <text:p>198.2</text:p>
          </table:table-cell>
          <table:table-cell office:value-type="float" office:value="0" calcext:value-type="float">
            <text:p>0</text:p>
          </table:table-cell>
          <table:table-cell table:formula="of:=[.I22]*[.H2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 Vandagraph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F23]+[.G23]" office:value-type="float" office:value="315.88" calcext:value-type="float">
            <text:p>315.88</text:p>
          </table:table-cell>
          <table:table-cell office:value-type="float" office:value="8" calcext:value-type="float">
            <text:p>8</text:p>
          </table:table-cell>
          <table:table-cell table:formula="of:=[.I23]*[.H23]" office:value-type="float" office:value="2527.04" calcext:value-type="float">
            <text:p>2527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]+[.F24]+[.G24]" office:value-type="float" office:value="0.09" calcext:value-type="float">
            <text:p>0.09</text:p>
          </table:table-cell>
          <table:table-cell office:value-type="float" office:value="520" calcext:value-type="float">
            <text:p>520</text:p>
          </table:table-cell>
          <table:table-cell table:formula="of:=[.I24]*[.H24]" office:value-type="float" office:value="46.8" calcext:value-type="float">
            <text:p>4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 Vandagraph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]+[.F25]+[.G25]" office:value-type="float" office:value="1.6" calcext:value-type="float">
            <text:p>1.6</text:p>
          </table:table-cell>
          <table:table-cell office:value-type="float" office:value="32" calcext:value-type="float">
            <text:p>32</text:p>
          </table:table-cell>
          <table:table-cell table:formula="of:=[.I25]*[.H25]" office:value-type="float" office:value="51.2" calcext:value-type="float">
            <text:p>51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 Vandagraph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6]+[.F26]+[.G26]" office:value-type="float" office:value="19.6" calcext:value-type="float">
            <text:p>19.6</text:p>
          </table:table-cell>
          <table:table-cell office:value-type="float" office:value="2" calcext:value-type="float">
            <text:p>2</text:p>
          </table:table-cell>
          <table:table-cell table:formula="of:=[.I26]*[.H26]" office:value-type="float" office:value="39.2" calcext:value-type="float">
            <text:p>39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 Vandagraph</text:p>
          </table:table-cell>
          <table:table-cell office:value-type="float" office:value="1.49" calcext:value-type="float">
            <text:p>1.4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7]+[.F27]+[.G27]" office:value-type="float" office:value="10.69" calcext:value-type="float">
            <text:p>10.69</text:p>
          </table:table-cell>
          <table:table-cell office:value-type="float" office:value="132" calcext:value-type="float">
            <text:p>132</text:p>
          </table:table-cell>
          <table:table-cell table:formula="of:=[.I27]*[.H27]" office:value-type="float" office:value="1411.08" calcext:value-type="float">
            <text:p>1411.0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8]+[.F28]+[.G28]" office:value-type="float" office:value="10.85" calcext:value-type="float">
            <text:p>10.85</text:p>
          </table:table-cell>
          <table:table-cell office:value-type="float" office:value="45" calcext:value-type="float">
            <text:p>45</text:p>
          </table:table-cell>
          <table:table-cell table:formula="of:=[.I28]*[.H28]" office:value-type="float" office:value="488.25" calcext:value-type="float">
            <text:p>488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 Vandagraph</text:p>
          </table:table-cell>
          <table:table-cell office:value-type="float" office:value="1.8" calcext:value-type="float">
            <text:p>1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9]+[.F29]+[.G29]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formula="of:=[.I29]*[.H29]" office:value-type="float" office:value="660" calcext:value-type="float">
            <text:p>6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 Vandagraph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]+[.F30]+[.G30]"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table:formula="of:=[.I30]*[.H30]" office:value-type="float" office:value="25.2" calcext:value-type="float">
            <text:p>25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 Vandagraph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]+[.F31]+[.G31]" office:value-type="float" office:value="27.1" calcext:value-type="float">
            <text:p>27.1</text:p>
          </table:table-cell>
          <table:table-cell office:value-type="float" office:value="4" calcext:value-type="float">
            <text:p>4</text:p>
          </table:table-cell>
          <table:table-cell table:formula="of:=[.I31]*[.H31]" office:value-type="float" office:value="108.4" calcext:value-type="float">
            <text:p>108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2]+[.F32]+[.G32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2]*[.H3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 Vandagraph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]+[.F33]+[.G33]" office:value-type="float" office:value="0.11" calcext:value-type="float">
            <text:p>0.11</text:p>
          </table:table-cell>
          <table:table-cell table:style-name="ce3"/>
          <table:table-cell table:formula="of:=[.I33]*[.H3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 Vandagraph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]+[.F34]+[.G34]" office:value-type="float" office:value="0.07" calcext:value-type="float">
            <text:p>0.07</text:p>
          </table:table-cell>
          <table:table-cell table:style-name="ce3"/>
          <table:table-cell table:formula="of:=[.I34]*[.H3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 Vandagrap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+[.F35]+[.G35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I35]*[.H35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 Vandagraph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+[.F36]+[.G36]" office:value-type="float" office:value="6.36" calcext:value-type="float">
            <text:p>6.36</text:p>
          </table:table-cell>
          <table:table-cell office:value-type="float" office:value="2493" calcext:value-type="float">
            <text:p>2493</text:p>
          </table:table-cell>
          <table:table-cell table:formula="of:=[.I36]*[.H36]" office:value-type="float" office:value="15855.48" calcext:value-type="float">
            <text:p>15855.4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]+[.F37]+[.G37]" office:value-type="float" office:value="0.09" calcext:value-type="float">
            <text:p>0.09</text:p>
          </table:table-cell>
          <table:table-cell office:value-type="float" office:value="2600" calcext:value-type="float">
            <text:p>2600</text:p>
          </table:table-cell>
          <table:table-cell table:formula="of:=[.I37]*[.H37]" office:value-type="float" office:value="234" calcext:value-type="float">
            <text:p>2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Stock Vandagraph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]+[.F38]+[.G38]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I38]*[.H38]" office:value-type="float" office:value="21" calcext:value-type="float">
            <text:p>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 Vandagraph</text:p>
          </table:table-cell>
          <table:table-cell office:value-type="float" office:value="27.18" calcext:value-type="float">
            <text:p>27.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39]+[.F39]+[.G39]" office:value-type="float" office:value="37.18" calcext:value-type="float">
            <text:p>37.18</text:p>
          </table:table-cell>
          <table:table-cell office:value-type="float" office:value="113" calcext:value-type="float">
            <text:p>113</text:p>
          </table:table-cell>
          <table:table-cell table:formula="of:=[.I39]*[.H39]" office:value-type="float" office:value="4201.34" calcext:value-type="float">
            <text:p>4201.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float" office:value="7910201" calcext:value-type="float">
            <text:p>7910201</text:p>
          </table:table-cell>
          <table:table-cell office:value-type="string" calcext:value-type="string">
            <text:p>Oxygen Analyser Tek-Ox Auto – no built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40]+[.F40]+[.G40]" office:value-type="float" office:value="48.27" calcext:value-type="float">
            <text:p>48.27</text:p>
          </table:table-cell>
          <table:table-cell office:value-type="float" office:value="199" calcext:value-type="float">
            <text:p>199</text:p>
          </table:table-cell>
          <table:table-cell table:formula="of:=[.I40]*[.H40]" office:value-type="float" office:value="9605.73" calcext:value-type="float">
            <text:p>9605.73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Not Built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75.56" calcext:value-type="float">
            <text:p>75.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1]+[.F41]+[.G41]" office:value-type="float" office:value="85.56" calcext:value-type="float">
            <text:p>85.56</text:p>
          </table:table-cell>
          <table:table-cell office:value-type="float" office:value="45" calcext:value-type="float">
            <text:p>45</text:p>
          </table:table-cell>
          <table:table-cell table:formula="of:=[.I41]*[.H41]" office:value-type="float" office:value="3850.2" calcext:value-type="float">
            <text:p>3850.2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Built Unit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2]+[.F42]+[.G42]" office:value-type="float" office:value="48.27" calcext:value-type="float">
            <text:p>48.27</text:p>
          </table:table-cell>
          <table:table-cell office:value-type="float" office:value="52" calcext:value-type="float">
            <text:p>52</text:p>
          </table:table-cell>
          <table:table-cell table:formula="of:=[.I42]*[.H42]" office:value-type="float" office:value="2510.04" calcext:value-type="float">
            <text:p>2510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]+[.F43]+[.G43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3]*[.H4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4" xlink:type="simple">7910254</text:a></text:p>
          </table:table-cell>
          <table:table-cell office:value-type="string" calcext:value-type="string">
            <text:p>TEK-OX for Weld Gas - 0.00 UD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]+[.F44]+[.G44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4]*[.H4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5" xlink:type="simple">7910255</text:a></text:p>
          </table:table-cell>
          <table:table-cell office:value-type="string" calcext:value-type="string">
            <text:p>Weld Gas Analyser-Sarco Stopper 0.00 UD</text:p>
          </table:table-cell>
          <table:table-cell office:value-type="string" calcext:value-type="string">
            <text:p>Stock Vandagraph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5]+[.F45]+[.G45]" office:value-type="float" office:value="48.27" calcext:value-type="float">
            <text:p>48.27</text:p>
          </table:table-cell>
          <table:table-cell office:value-type="float" office:value="120" calcext:value-type="float">
            <text:p>120</text:p>
          </table:table-cell>
          <table:table-cell table:formula="of:=[.I45]*[.H45]" office:value-type="float" office:value="5792.4" calcext:value-type="float">
            <text:p>579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6]+[.F46]+[.G46]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46]*[.H4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7]+[.F47]+[.G47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7]*[.H4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8]+[.F48]+[.G48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8]*[.H4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]+[.F49]+[.G49]" office:value-type="float" office:value="2.45" calcext:value-type="float">
            <text:p>2.45</text:p>
          </table:table-cell>
          <table:table-cell office:value-type="float" office:value="321" calcext:value-type="float">
            <text:p>321</text:p>
          </table:table-cell>
          <table:table-cell table:formula="of:=[.I49]*[.H49]" office:value-type="float" office:value="786.45" calcext:value-type="float">
            <text:p>786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+[.F50]+[.G50]" office:value-type="float" office:value="3.38" calcext:value-type="float">
            <text:p>3.38</text:p>
          </table:table-cell>
          <table:table-cell office:value-type="float" office:value="200" calcext:value-type="float">
            <text:p>200</text:p>
          </table:table-cell>
          <table:table-cell table:formula="of:=[.I50]*[.H50]" office:value-type="float" office:value="676" calcext:value-type="float">
            <text:p>67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]+[.F51]+[.G51]" office:value-type="float" office:value="0.21" calcext:value-type="float">
            <text:p>0.21</text:p>
          </table:table-cell>
          <table:table-cell office:value-type="float" office:value="1350" calcext:value-type="float">
            <text:p>1350</text:p>
          </table:table-cell>
          <table:table-cell table:formula="of:=[.I51]*[.H51]" office:value-type="float" office:value="283.5" calcext:value-type="float">
            <text:p>283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9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2]+[.F52]+[.G52]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formula="of:=[.I52]*[.H5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9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4" xlink:type="simple">9070004</text:a></text:p>
          </table:table-cell>
          <table:table-cell office:value-type="string" calcext:value-type="string">
            <text:p>Protective Dry Box</text:p>
          </table:table-cell>
          <table:table-cell office:value-type="string" calcext:value-type="string">
            <text:p>Stock Vandagraph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+[.F53]+[.G53]" office:value-type="float" office:value="7.24" calcext:value-type="float">
            <text:p>7.24</text:p>
          </table:table-cell>
          <table:table-cell office:value-type="float" office:value="1272" calcext:value-type="float">
            <text:p>1272</text:p>
          </table:table-cell>
          <table:table-cell table:formula="of:=[.I53]*[.H53]" office:value-type="float" office:value="9209.28" calcext:value-type="float">
            <text:p>9209.2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 Vandagraph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+[.F54]+[.G54]"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table:formula="of:=[.I54]*[.H5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 Vandagraph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]+[.F55]+[.G55]" office:value-type="float" office:value="0.75" calcext:value-type="float">
            <text:p>0.75</text:p>
          </table:table-cell>
          <table:table-cell office:value-type="float" office:value="22" calcext:value-type="float">
            <text:p>22</text:p>
          </table:table-cell>
          <table:table-cell table:formula="of:=[.I55]*[.H55]" office:value-type="float" office:value="16.5" calcext:value-type="float">
            <text:p>16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 Vandagraph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+[.F56]+[.G56]" office:value-type="float" office:value="1.33" calcext:value-type="float">
            <text:p>1.33</text:p>
          </table:table-cell>
          <table:table-cell office:value-type="float" office:value="62" calcext:value-type="float">
            <text:p>62</text:p>
          </table:table-cell>
          <table:table-cell table:formula="of:=[.I56]*[.H56]" office:value-type="float" office:value="82.46" calcext:value-type="float">
            <text:p>82.4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+[.F57]+[.G57]" office:value-type="float" office:value="2.92" calcext:value-type="float">
            <text:p>2.92</text:p>
          </table:table-cell>
          <table:table-cell table:style-name="ce3" office:value-type="float" office:value="618" calcext:value-type="float">
            <text:p>618</text:p>
          </table:table-cell>
          <table:table-cell table:formula="of:=[.I57]*[.H57]" office:value-type="float" office:value="1804.56" calcext:value-type="float">
            <text:p>1804.5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 Vandagraph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+[.F58]+[.G58]" office:value-type="float" office:value="0.49" calcext:value-type="float">
            <text:p>0.49</text:p>
          </table:table-cell>
          <table:table-cell office:value-type="float" office:value="20" calcext:value-type="float">
            <text:p>20</text:p>
          </table:table-cell>
          <table:table-cell table:formula="of:=[.I58]*[.H58]" office:value-type="float" office:value="9.8" calcext:value-type="float">
            <text:p>9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+[.F59]+[.G59]" office:value-type="float" office:value="0.09" calcext:value-type="float">
            <text:p>0.09</text:p>
          </table:table-cell>
          <table:table-cell office:value-type="float" office:value="11" calcext:value-type="float">
            <text:p>11</text:p>
          </table:table-cell>
          <table:table-cell table:formula="of:=[.I59]*[.H59]" office:value-type="float" office:value="0.99" calcext:value-type="float">
            <text:p>0.9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 Vandagraph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+[.F60]+[.G60]" office:value-type="float" office:value="0.2" calcext:value-type="float">
            <text:p>0.2</text:p>
          </table:table-cell>
          <table:table-cell office:value-type="float" office:value="1400" calcext:value-type="float">
            <text:p>1400</text:p>
          </table:table-cell>
          <table:table-cell table:formula="of:=[.I60]*[.H60]" office:value-type="float" office:value="280" calcext:value-type="float">
            <text:p>2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+[.F61]+[.G61]" office:value-type="float" office:value="0.1" calcext:value-type="float">
            <text:p>0.1</text:p>
          </table:table-cell>
          <table:table-cell office:value-type="float" office:value="59" calcext:value-type="float">
            <text:p>59</text:p>
          </table:table-cell>
          <table:table-cell table:formula="of:=[.I61]*[.H61]" office:value-type="float" office:value="5.9" calcext:value-type="float">
            <text:p>5.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10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+[.F62]+[.G62]" office:value-type="float" office:value="0.21" calcext:value-type="float">
            <text:p>0.21</text:p>
          </table:table-cell>
          <table:table-cell office:value-type="float" office:value="47" calcext:value-type="float">
            <text:p>47</text:p>
          </table:table-cell>
          <table:table-cell table:formula="of:=[.I62]*[.H62]" office:value-type="float" office:value="9.87" calcext:value-type="float">
            <text:p>9.8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10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 Vandagraph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+[.F63]+[.G63]" office:value-type="float" office:value="0.85" calcext:value-type="float">
            <text:p>0.85</text:p>
          </table:table-cell>
          <table:table-cell office:value-type="float" office:value="42" calcext:value-type="float">
            <text:p>42</text:p>
          </table:table-cell>
          <table:table-cell table:formula="of:=[.I63]*[.H63]" office:value-type="float" office:value="35.7" calcext:value-type="float">
            <text:p>35.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64]+[.F64]+[.G64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I64]*[.H6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5]+[.F65]+[.G65]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65]*[.H65]" office:value-type="float" office:value="180" calcext:value-type="float">
            <text:p>1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1" xlink:type="simple">9530001</text:a></text:p>
          </table:table-cell>
          <table:table-cell office:value-type="string" calcext:value-type="string">
            <text:p>Label - Tek-Ox Small Round Front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+[.F66]+[.G66]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66]*[.H66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 Vandagraph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+[.F67]+[.G67]" office:value-type="float" office:value="0.2" calcext:value-type="float">
            <text:p>0.2</text:p>
          </table:table-cell>
          <table:table-cell office:value-type="float" office:value="1836" calcext:value-type="float">
            <text:p>1836</text:p>
          </table:table-cell>
          <table:table-cell table:formula="of:=[.I67]*[.H67]" office:value-type="float" office:value="367.2" calcext:value-type="float">
            <text:p>36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 Vandagraph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8]+[.F68]+[.G68]" office:value-type="float" office:value="0.73" calcext:value-type="float">
            <text:p>0.73</text:p>
          </table:table-cell>
          <table:table-cell office:value-type="float" office:value="2033" calcext:value-type="float">
            <text:p>2033</text:p>
          </table:table-cell>
          <table:table-cell table:formula="of:=[.I68]*[.H68]" office:value-type="float" office:value="1484.09" calcext:value-type="float">
            <text:p>1484.0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9]+[.F69]+[.G69]" office:value-type="float" office:value="0.34" calcext:value-type="float">
            <text:p>0.34</text:p>
          </table:table-cell>
          <table:table-cell office:value-type="float" office:value="1850" calcext:value-type="float">
            <text:p>1850</text:p>
          </table:table-cell>
          <table:table-cell table:formula="of:=[.I69]*[.H69]" office:value-type="float" office:value="629" calcext:value-type="float">
            <text:p>62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 Vandagraph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0]+[.F70]+[.G70]" office:value-type="float" office:value="0.32" calcext:value-type="float">
            <text:p>0.32</text:p>
          </table:table-cell>
          <table:table-cell office:value-type="float" office:value="1999" calcext:value-type="float">
            <text:p>1999</text:p>
          </table:table-cell>
          <table:table-cell table:formula="of:=[.I70]*[.H70]" office:value-type="float" office:value="639.68" calcext:value-type="float">
            <text:p>639.6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1]+[.F71]+[.G71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1]*[.H71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 Vandagraph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2]+[.F72]+[.G72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2]*[.H72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 Vandagraph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+[.F73]+[.G73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3]*[.H73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 Vandagraph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4]+[.F74]+[.G74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4]*[.H74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9" xlink:type="simple">9530019</text:a></text:p>
          </table:table-cell>
          <table:table-cell office:value-type="string" calcext:value-type="string">
            <text:p>TEK-OX Box - model BP-3003 - Top Label</text:p>
          </table:table-cell>
          <table:table-cell office:value-type="string" calcext:value-type="string">
            <text:p>Stock Vandagraph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5]+[.F75]+[.G75]" office:value-type="float" office:value="0.86" calcext:value-type="float">
            <text:p>0.86</text:p>
          </table:table-cell>
          <table:table-cell office:value-type="float" office:value="770" calcext:value-type="float">
            <text:p>770</text:p>
          </table:table-cell>
          <table:table-cell table:formula="of:=[.I75]*[.H75]" office:value-type="float" office:value="662.2" calcext:value-type="float">
            <text:p>662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20" xlink:type="simple">9530020</text:a></text:p>
          </table:table-cell>
          <table:table-cell office:value-type="string" calcext:value-type="string">
            <text:p>Label Cutter - One off Cost</text:p>
          </table:table-cell>
          <table:table-cell office:value-type="string" calcext:value-type="string">
            <text:p>Stock Vandagraph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6]+[.F76]+[.G76]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[.I76]*[.H76]" office:value-type="float" office:value="62" calcext:value-type="float">
            <text:p>6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7]+[.F77]+[.G77]" office:value-type="float" office:value="0.21" calcext:value-type="float">
            <text:p>0.21</text:p>
          </table:table-cell>
          <table:table-cell office:value-type="float" office:value="2441" calcext:value-type="float">
            <text:p>2441</text:p>
          </table:table-cell>
          <table:table-cell table:formula="of:=[.I77]*[.H77]" office:value-type="float" office:value="512.61" calcext:value-type="float">
            <text:p>512.6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8]+[.F78]+[.G78]" office:value-type="float" office:value="0.21" calcext:value-type="float">
            <text:p>0.21</text:p>
          </table:table-cell>
          <table:table-cell office:value-type="float" office:value="1852" calcext:value-type="float">
            <text:p>1852</text:p>
          </table:table-cell>
          <table:table-cell table:formula="of:=[.I78]*[.H78]" office:value-type="float" office:value="388.92" calcext:value-type="float">
            <text:p>388.9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 Vandagraph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9]+[.F79]+[.G79]" office:value-type="float" office:value="1.45" calcext:value-type="float">
            <text:p>1.45</text:p>
          </table:table-cell>
          <table:table-cell office:value-type="float" office:value="1850" calcext:value-type="float">
            <text:p>1850</text:p>
          </table:table-cell>
          <table:table-cell table:formula="of:=[.I79]*[.H79]" office:value-type="float" office:value="2682.5" calcext:value-type="float">
            <text:p>2682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1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0]+[.F80]+[.G8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0]*[.H8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1]+[.F81]+[.G81]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81]*[.H81]" office:value-type="float" office:value="7440" calcext:value-type="float">
            <text:p>74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2]+[.F82]+[.G82]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82]*[.H82]" office:value-type="float" office:value="3770" calcext:value-type="float">
            <text:p>37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3]+[.F83]+[.G83]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83]*[.H83]" office:value-type="float" office:value="695" calcext:value-type="float">
            <text:p>69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5" xlink:type="simple">9710205</text:a></text:p>
          </table:table-cell>
          <table:table-cell office:value-type="string" calcext:value-type="string">
            <text:p>2 Cavity Injection Mould Tool -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4060" calcext:value-type="float">
            <text:p>40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4]+[.F84]+[.G84]" office:value-type="float" office:value="4060" calcext:value-type="float">
            <text:p>4060</text:p>
          </table:table-cell>
          <table:table-cell office:value-type="float" office:value="1" calcext:value-type="float">
            <text:p>1</text:p>
          </table:table-cell>
          <table:table-cell table:formula="of:=[.I84]*[.H84]" office:value-type="float" office:value="4060" calcext:value-type="float">
            <text:p>40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6" xlink:type="simple">9710206</text:a></text:p>
          </table:table-cell>
          <table:table-cell office:value-type="string" calcext:value-type="string">
            <text:p>4 Cavity Injection Mould Tool - Top Wheel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2610" calcext:value-type="float">
            <text:p>26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5]+[.F85]+[.G85]"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table:formula="of:=[.I85]*[.H85]" office:value-type="float" office:value="2610" calcext:value-type="float">
            <text:p>26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7" xlink:type="simple">9710207</text:a></text:p>
          </table:table-cell>
          <table:table-cell office:value-type="string" calcext:value-type="string">
            <text:p>4 Cavity Injection Mould Tool - Leaf for Tee Adapter</text:p>
          </table:table-cell>
          <table:table-cell office:value-type="string" calcext:value-type="string">
            <text:p>Stock Vandagraph</text:p>
          </table:table-cell>
          <table:table-cell office:value-type="float" office:value="3620" calcext:value-type="float">
            <text:p>36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6]+[.F86]+[.G86]" office:value-type="float" office:value="3620" calcext:value-type="float">
            <text:p>3620</text:p>
          </table:table-cell>
          <table:table-cell office:value-type="float" office:value="1" calcext:value-type="float">
            <text:p>1</text:p>
          </table:table-cell>
          <table:table-cell table:formula="of:=[.I86]*[.H86]" office:value-type="float" office:value="3620" calcext:value-type="float">
            <text:p>362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9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7]+[.F87]+[.G87]" office:value-type="float" office:value="0.66" calcext:value-type="float">
            <text:p>0.66</text:p>
          </table:table-cell>
          <table:table-cell office:value-type="float" office:value="3950" calcext:value-type="float">
            <text:p>3950</text:p>
          </table:table-cell>
          <table:table-cell table:formula="of:=[.I87]*[.H87]" office:value-type="float" office:value="2607" calcext:value-type="float">
            <text:p>26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9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8]+[.F88]+[.G88]" office:value-type="float" office:value="0.09" calcext:value-type="float">
            <text:p>0.09</text:p>
          </table:table-cell>
          <table:table-cell office:value-type="float" office:value="3950" calcext:value-type="float">
            <text:p>3950</text:p>
          </table:table-cell>
          <table:table-cell table:formula="of:=[.I88]*[.H88]" office:value-type="float" office:value="355.5" calcext:value-type="float">
            <text:p>355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2" xlink:type="simple">9711002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9]+[.F89]+[.G89]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formula="of:=[.I89]*[.H8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0]+[.F90]+[.G90]" office:value-type="float" office:value="9.6" calcext:value-type="float">
            <text:p>9.6</text:p>
          </table:table-cell>
          <table:table-cell office:value-type="float" office:value="119" calcext:value-type="float">
            <text:p>119</text:p>
          </table:table-cell>
          <table:table-cell table:formula="of:=[.I90]*[.H90]" office:value-type="float" office:value="1142.4" calcext:value-type="float">
            <text:p>114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1]+[.F91]+[.G9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91]*[.H9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 Vandagraph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2]+[.F92]+[.G92]" office:value-type="float" office:value="0.01" calcext:value-type="float">
            <text:p>0.01</text:p>
          </table:table-cell>
          <table:table-cell office:value-type="float" office:value="500" calcext:value-type="float">
            <text:p>500</text:p>
          </table:table-cell>
          <table:table-cell table:formula="of:=[.I92]*[.H92]" office:value-type="float" office:value="5" calcext:value-type="float">
            <text:p>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3]+[.F93]+[.G93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93]*[.H9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4]+[.F94]+[.G94]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[.I94]*[.H9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5]+[.F95]+[.G95]" office:value-type="float" office:value="28.9" calcext:value-type="float">
            <text:p>28.9</text:p>
          </table:table-cell>
          <table:table-cell office:value-type="float" office:value="26" calcext:value-type="float">
            <text:p>26</text:p>
          </table:table-cell>
          <table:table-cell table:formula="of:=[.I95]*[.H95]" office:value-type="float" office:value="751.4" calcext:value-type="float">
            <text:p>751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6]+[.F96]+[.G96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96]*[.H9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 Vandagraph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7]+[.F97]+[.G97]" office:value-type="float" office:value="1.14" calcext:value-type="float">
            <text:p>1.14</text:p>
          </table:table-cell>
          <table:table-cell office:value-type="float" office:value="67" calcext:value-type="float">
            <text:p>67</text:p>
          </table:table-cell>
          <table:table-cell table:formula="of:=[.I97]*[.H97]" office:value-type="float" office:value="76.38" calcext:value-type="float">
            <text:p>76.3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 Vandagraph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8]+[.F98]+[.G98]" office:value-type="float" office:value="5.59" calcext:value-type="float">
            <text:p>5.59</text:p>
          </table:table-cell>
          <table:table-cell office:value-type="float" office:value="33" calcext:value-type="float">
            <text:p>33</text:p>
          </table:table-cell>
          <table:table-cell table:formula="of:=[.I98]*[.H98]" office:value-type="float" office:value="184.47" calcext:value-type="float">
            <text:p>184.4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2" xlink:type="simple">9711912</text:a></text:p>
          </table:table-cell>
          <table:table-cell office:value-type="string" calcext:value-type="string">
            <text:p>Vandagraph TEE 2 x One Way Valve</text:p>
          </table:table-cell>
          <table:table-cell office:value-type="string" calcext:value-type="string">
            <text:p>Stock Vandagraph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9]+[.F99]+[.G99]" office:value-type="float" office:value="0.93" calcext:value-type="float">
            <text:p>0.93</text:p>
          </table:table-cell>
          <table:table-cell office:value-type="float" office:value="5000" calcext:value-type="float">
            <text:p>5000</text:p>
          </table:table-cell>
          <table:table-cell table:formula="of:=[.I99]*[.H99]" office:value-type="float" office:value="4650" calcext:value-type="float">
            <text:p>465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 Vandagraph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0]+[.F100]+[.G100]" office:value-type="float" office:value="0.12" calcext:value-type="float">
            <text:p>0.12</text:p>
          </table:table-cell>
          <table:table-cell office:value-type="float" office:value="300" calcext:value-type="float">
            <text:p>300</text:p>
          </table:table-cell>
          <table:table-cell table:formula="of:=[.I100]*[.H100]" office:value-type="float" office:value="36" calcext:value-type="float">
            <text:p>3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 Vandagraph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1]+[.F101]+[.G101]" office:value-type="float" office:value="6.55" calcext:value-type="float">
            <text:p>6.55</text:p>
          </table:table-cell>
          <table:table-cell office:value-type="float" office:value="2" calcext:value-type="float">
            <text:p>2</text:p>
          </table:table-cell>
          <table:table-cell table:formula="of:=[.I101]*[.H101]" office:value-type="float" office:value="13.1" calcext:value-type="float">
            <text:p>13.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2]+[.F102]+[.G102]" office:value-type="float" office:value="1.65" calcext:value-type="float">
            <text:p>1.65</text:p>
          </table:table-cell>
          <table:table-cell table:style-name="ce3" office:value-type="float" office:value="865" calcext:value-type="float">
            <text:p>865</text:p>
          </table:table-cell>
          <table:table-cell table:formula="of:=[.I102]*[.H102]" office:value-type="float" office:value="1427.25" calcext:value-type="float">
            <text:p>1427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3]+[.F103]+[.G103]" office:value-type="float" office:value="6.4" calcext:value-type="float">
            <text:p>6.4</text:p>
          </table:table-cell>
          <table:table-cell office:value-type="float" office:value="1434" calcext:value-type="float">
            <text:p>1434</text:p>
          </table:table-cell>
          <table:table-cell table:formula="of:=[.I103]*[.H103]" office:value-type="float" office:value="9177.6" calcext:value-type="float">
            <text:p>9177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4]+[.F104]+[.G104]" office:value-type="float" office:value="0.09" calcext:value-type="float">
            <text:p>0.09</text:p>
          </table:table-cell>
          <table:table-cell office:value-type="float" office:value="1173" calcext:value-type="float">
            <text:p>1173</text:p>
          </table:table-cell>
          <table:table-cell table:formula="of:=[.I104]*[.H104]" office:value-type="float" office:value="105.57" calcext:value-type="float">
            <text:p>105.5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 Vandagraph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5]+[.F105]+[.G105]" office:value-type="float" office:value="0.17" calcext:value-type="float">
            <text:p>0.17</text:p>
          </table:table-cell>
          <table:table-cell table:style-name="ce3" office:value-type="float" office:value="1313" calcext:value-type="float">
            <text:p>1313</text:p>
          </table:table-cell>
          <table:table-cell table:formula="of:=[.I105]*[.H105]" office:value-type="float" office:value="223.21" calcext:value-type="float">
            <text:p>223.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 Vandagraph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6]+[.F106]+[.G106]" office:value-type="float" office:value="0.17" calcext:value-type="float">
            <text:p>0.17</text:p>
          </table:table-cell>
          <table:table-cell office:value-type="float" office:value="1117" calcext:value-type="float">
            <text:p>1117</text:p>
          </table:table-cell>
          <table:table-cell table:formula="of:=[.I106]*[.H106]" office:value-type="float" office:value="189.89" calcext:value-type="float">
            <text:p>189.8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 Vandagraph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7]+[.F107]+[.G107]"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[.I107]*[.H10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 Vandagraph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8]+[.F108]+[.G108]" office:value-type="float" office:value="1.8" calcext:value-type="float">
            <text:p>1.8</text:p>
          </table:table-cell>
          <table:table-cell office:value-type="float" office:value="47" calcext:value-type="float">
            <text:p>47</text:p>
          </table:table-cell>
          <table:table-cell table:formula="of:=[.I108]*[.H108]" office:value-type="float" office:value="84.6" calcext:value-type="float">
            <text:p>84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 Vandagraph</text:p>
          </table:table-cell>
          <table:table-cell office:value-type="float" office:value="10.51" calcext:value-type="float">
            <text:p>10.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109]+[.F109]+[.G109]" office:value-type="float" office:value="22.51" calcext:value-type="float">
            <text:p>22.51</text:p>
          </table:table-cell>
          <table:table-cell office:value-type="float" office:value="319" calcext:value-type="float">
            <text:p>319</text:p>
          </table:table-cell>
          <table:table-cell table:formula="of:=[.I109]*[.H109]" office:value-type="float" office:value="7180.69" calcext:value-type="float">
            <text:p>7180.6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 Vandagraph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0]+[.F110]+[.G110]" office:value-type="float" office:value="0.35" calcext:value-type="float">
            <text:p>0.35</text:p>
          </table:table-cell>
          <table:table-cell office:value-type="float" office:value="48" calcext:value-type="float">
            <text:p>48</text:p>
          </table:table-cell>
          <table:table-cell table:formula="of:=[.I110]*[.H110]" office:value-type="float" office:value="16.8" calcext:value-type="float">
            <text:p>1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181" xlink:type="simple">9730181</text:a></text:p>
          </table:table-cell>
          <table:table-cell office:value-type="string" calcext:value-type="string">
            <text:p>R-22AT Adapter Ca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1]+[.F111]+[.G111]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formula="of:=[.I111]*[.H11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2]+[.F112]+[.G112]" office:value-type="float" office:value="0.31" calcext:value-type="float">
            <text:p>0.31</text:p>
          </table:table-cell>
          <table:table-cell office:value-type="float" office:value="2980" calcext:value-type="float">
            <text:p>2980</text:p>
          </table:table-cell>
          <table:table-cell table:formula="of:=[.I112]*[.H112]" office:value-type="float" office:value="923.8" calcext:value-type="float">
            <text:p>923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3]+[.F113]+[.G113]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13]*[.H113]" office:value-type="float" office:value="30" calcext:value-type="float">
            <text:p>3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4]+[.F114]+[.G114]" office:value-type="float" office:value="0.34" calcext:value-type="float">
            <text:p>0.34</text:p>
          </table:table-cell>
          <table:table-cell office:value-type="float" office:value="2400" calcext:value-type="float">
            <text:p>2400</text:p>
          </table:table-cell>
          <table:table-cell table:formula="of:=[.I114]*[.H114]" office:value-type="float" office:value="816" calcext:value-type="float">
            <text:p>81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5]+[.F115]+[.G115]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[.I115]*[.H115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6]+[.F116]+[.G11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16]*[.H11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7]+[.F117]+[.G117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I117]*[.H11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 Vandagraph</text:p>
          </table:table-cell>
          <table:table-cell office:value-type="float" office:value="59.36" calcext:value-type="float">
            <text:p>59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8]+[.F118]+[.G118]" office:value-type="float" office:value="59.36" calcext:value-type="float">
            <text:p>59.36</text:p>
          </table:table-cell>
          <table:table-cell office:value-type="float" office:value="2" calcext:value-type="float">
            <text:p>2</text:p>
          </table:table-cell>
          <table:table-cell table:formula="of:=[.I118]*[.H118]" office:value-type="float" office:value="118.72" calcext:value-type="float">
            <text:p>118.7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 Vandagraph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9]+[.F119]+[.G119]" office:value-type="float" office:value="1.69" calcext:value-type="float">
            <text:p>1.69</text:p>
          </table:table-cell>
          <table:table-cell office:value-type="float" office:value="5" calcext:value-type="float">
            <text:p>5</text:p>
          </table:table-cell>
          <table:table-cell table:formula="of:=[.I119]*[.H119]" office:value-type="float" office:value="8.45" calcext:value-type="float">
            <text:p>8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 Vandagraph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0]+[.F120]+[.G120]" office:value-type="float" office:value="14.39" calcext:value-type="float">
            <text:p>14.39</text:p>
          </table:table-cell>
          <table:table-cell office:value-type="float" office:value="15" calcext:value-type="float">
            <text:p>15</text:p>
          </table:table-cell>
          <table:table-cell table:formula="of:=[.I120]*[.H120]" office:value-type="float" office:value="215.85" calcext:value-type="float">
            <text:p>215.8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 Vandagraph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1]+[.F121]+[.G121]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21]*[.H121]" office:value-type="float" office:value="51.6" calcext:value-type="float">
            <text:p>51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2]+[.F122]+[.G122]" office:value-type="float" office:value="0.21" calcext:value-type="float">
            <text:p>0.21</text:p>
          </table:table-cell>
          <table:table-cell office:value-type="float" office:value="330" calcext:value-type="float">
            <text:p>330</text:p>
          </table:table-cell>
          <table:table-cell table:formula="of:=[.I122]*[.H122]" office:value-type="float" office:value="69.3" calcext:value-type="float">
            <text:p>6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 Vandagraph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3]+[.F123]+[.G123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23]*[.H123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 Vandagraph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4]+[.F124]+[.G124]" office:value-type="float" office:value="0.32" calcext:value-type="float">
            <text:p>0.32</text:p>
          </table:table-cell>
          <table:table-cell office:value-type="float" office:value="405" calcext:value-type="float">
            <text:p>405</text:p>
          </table:table-cell>
          <table:table-cell table:formula="of:=[.I124]*[.H124]" office:value-type="float" office:value="129.6" calcext:value-type="float">
            <text:p>129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5]+[.F125]+[.G125]" office:value-type="float" office:value="1.15" calcext:value-type="float">
            <text:p>1.15</text:p>
          </table:table-cell>
          <table:table-cell office:value-type="float" office:value="1050" calcext:value-type="float">
            <text:p>1050</text:p>
          </table:table-cell>
          <table:table-cell table:formula="of:=[.I125]*[.H125]" office:value-type="float" office:value="1207.5" calcext:value-type="float">
            <text:p>1207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6]+[.F126]+[.G126]" office:value-type="float" office:value="1.18" calcext:value-type="float">
            <text:p>1.18</text:p>
          </table:table-cell>
          <table:table-cell office:value-type="float" office:value="1050" calcext:value-type="float">
            <text:p>1050</text:p>
          </table:table-cell>
          <table:table-cell table:formula="of:=[.I126]*[.H126]" office:value-type="float" office:value="1239" calcext:value-type="float">
            <text:p>123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 Vandagraph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7]+[.F127]+[.G127]" office:value-type="float" office:value="3.65" calcext:value-type="float">
            <text:p>3.65</text:p>
          </table:table-cell>
          <table:table-cell office:value-type="float" office:value="82" calcext:value-type="float">
            <text:p>82</text:p>
          </table:table-cell>
          <table:table-cell table:formula="of:=[.I127]*[.H127]" office:value-type="float" office:value="299.3" calcext:value-type="float">
            <text:p>29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12">
          <table:table-cell table:number-columns-repeated="8"/>
          <table:table-cell table:style-name="ce3"/>
          <table:table-cell table:number-columns-repeated="3"/>
        </table:table-row>
        <table:table-row table:style-name="ro12" table:number-rows-repeated="3">
          <table:table-cell table:number-columns-repeated="12"/>
        </table:table-row>
        <table:table-row table:style-name="ro12">
          <table:table-cell table:number-columns-repeated="8"/>
          <table:table-cell table:style-name="ce3"/>
          <table:table-cell table:number-columns-repeated="3"/>
        </table:table-row>
        <table:table-row table:style-name="ro12" table:number-rows-repeated="2">
          <table:table-cell table:style-name="Default" table:number-columns-repeated="11"/>
          <table:table-cell/>
        </table:table-row>
        <table:table-row table:style-name="ro13">
          <table:table-cell table:style-name="Default" table:number-columns-repeated="7"/>
          <table:table-cell table:style-name="ce8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6:13:09.9694961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1T12:46:23.614035527</meta:creation-date>
    <dc:date>2026-05-05T16:24:57.956649894</dc:date>
    <meta:editing-duration>PT50M33S</meta:editing-duration>
    <meta:editing-cycles>10</meta:editing-cycles>
    <meta:generator>LibreOffice/25.8.6.2$Linux_X86_64 LibreOffice_project/580$Build-2</meta:generator>
    <meta:document-statistic meta:table-count="1" meta:cell-count="1375" meta:object-count="0"/>
  </office:meta>
</office:document-meta>
</file>