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Full Value Stock</text:p>
          </table:table-cell>
          <table:covered-table-cell table:number-columns-repeated="10" table:style-name="Default"/>
        </table:table-row>
        <table:table-row table:style-name="ro2">
          <table:table-cell table:style-name="ce5" table:formula="of:=SUM([.J4:.J142])" office:value-type="currency" office:currency="GBP" office:value="145630.47" calcext:value-type="currency" table:number-columns-spanned="11" table:number-rows-spanned="1">
            <text:p>£145,630.47</text:p>
          </table:table-cell>
          <table:covered-table-cell table:number-columns-repeated="10" table:style-name="Default"/>
        </table:table-row>
        <table:table-row table:style-name="ro3"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Total Cost</text:p>
          </table:table-cell>
          <table:table-cell table:style-name="ce3"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]+[.F4]+[.G4]" office:value-type="float" office:value="10.2" calcext:value-type="float">
            <text:p>10.2</text:p>
          </table:table-cell>
          <table:table-cell office:value-type="float" office:value="3" calcext:value-type="float">
            <text:p>3</text:p>
          </table:table-cell>
          <table:table-cell table:formula="of:=[.I4]*[.H4]" office:value-type="float" office:value="30.6" calcext:value-type="float">
            <text:p>30.6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]+[.F5]+[.G5]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formula="of:=[.I5]*[.H5]" office:value-type="float" office:value="184" calcext:value-type="float">
            <text:p>184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]+[.F6]+[.G6]" office:value-type="float" office:value="30.4" calcext:value-type="float">
            <text:p>30.4</text:p>
          </table:table-cell>
          <table:table-cell office:value-type="float" office:value="191" calcext:value-type="float">
            <text:p>191</text:p>
          </table:table-cell>
          <table:table-cell table:formula="of:=[.I6]*[.H6]" office:value-type="float" office:value="5806.4" calcext:value-type="float">
            <text:p>5806.4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</text:p>
          </table:table-cell>
          <table:table-cell office:value-type="float" office:value="20.54" calcext:value-type="float">
            <text:p>2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]+[.F7]+[.G7]" office:value-type="float" office:value="20.54" calcext:value-type="float">
            <text:p>20.54</text:p>
          </table:table-cell>
          <table:table-cell office:value-type="float" office:value="180" calcext:value-type="float">
            <text:p>180</text:p>
          </table:table-cell>
          <table:table-cell table:formula="of:=[.I7]*[.H7]" office:value-type="float" office:value="3697.2" calcext:value-type="float">
            <text:p>3697.2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]+[.F8]+[.G8]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I8]*[.H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2.22" calcext:value-type="float">
            <text:p>22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+[.G9]" office:value-type="float" office:value="22.22" calcext:value-type="float">
            <text:p>22.22</text:p>
          </table:table-cell>
          <table:table-cell office:value-type="float" office:value="104" calcext:value-type="float">
            <text:p>104</text:p>
          </table:table-cell>
          <table:table-cell table:formula="of:=[.I9]*[.H9]" office:value-type="float" office:value="2310.88" calcext:value-type="float">
            <text:p>2310.88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]+[.F10]+[.G10]" office:value-type="float" office:value="25.5" calcext:value-type="float">
            <text:p>25.5</text:p>
          </table:table-cell>
          <table:table-cell office:value-type="float" office:value="2" calcext:value-type="float">
            <text:p>2</text:p>
          </table:table-cell>
          <table:table-cell table:formula="of:=[.I10]*[.H10]" office:value-type="float" office:value="51" calcext:value-type="float">
            <text:p>51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+[.G11]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[.I11]*[.H11]" office:value-type="float" office:value="210" calcext:value-type="float">
            <text:p>21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+[.G12]"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table:formula="of:=[.I12]*[.H12]" office:value-type="float" office:value="229.5" calcext:value-type="float">
            <text:p>229.5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]+[.F13]+[.G13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I13]*[.H1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+[.G14]" office:value-type="float" office:value="13.4" calcext:value-type="float">
            <text:p>13.4</text:p>
          </table:table-cell>
          <table:table-cell office:value-type="float" office:value="202" calcext:value-type="float">
            <text:p>202</text:p>
          </table:table-cell>
          <table:table-cell table:formula="of:=[.I14]*[.H14]" office:value-type="float" office:value="2706.8" calcext:value-type="float">
            <text:p>2706.8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]+[.F15]+[.G15]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[.I15]*[.H15]" office:value-type="float" office:value="207" calcext:value-type="float">
            <text:p>207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8" xlink:type="simple">0110238</text:a></text:p>
          </table:table-cell>
          <table:table-cell office:value-type="string" calcext:value-type="string">
            <text:p>Oxygen sensor R-22AT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+[.G16]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formula="of:=[.I16]*[.H16]" office:value-type="float" office:value="225" calcext:value-type="float">
            <text:p>225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9" xlink:type="simple">0110239</text:a></text:p>
          </table:table-cell>
          <table:table-cell office:value-type="string" calcext:value-type="string">
            <text:p>Oxygen sensor R-33VAN (RP)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+[.G17]"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formula="of:=[.I17]*[.H17]" office:value-type="float" office:value="3720" calcext:value-type="float">
            <text:p>372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]+[.F18]+[.G18]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[.I18]*[.H1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9]+[.F19]+[.G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9]*[.H1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0]+[.F20]+[.G20]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formula="of:=[.I20]*[.H20]" office:value-type="float" office:value="483" calcext:value-type="float">
            <text:p>483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]+[.F21]+[.G21]" office:value-type="float" office:value="55.5" calcext:value-type="float">
            <text:p>55.5</text:p>
          </table:table-cell>
          <table:table-cell office:value-type="float" office:value="20" calcext:value-type="float">
            <text:p>20</text:p>
          </table:table-cell>
          <table:table-cell table:formula="of:=[.I21]*[.H21]" office:value-type="float" office:value="1110" calcext:value-type="float">
            <text:p>111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2]+[.F22]+[.G22]" office:value-type="float" office:value="198.2" calcext:value-type="float">
            <text:p>198.2</text:p>
          </table:table-cell>
          <table:table-cell office:value-type="float" office:value="0" calcext:value-type="float">
            <text:p>0</text:p>
          </table:table-cell>
          <table:table-cell table:formula="of:=[.I22]*[.H2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+[.F23]+[.G23]" office:value-type="float" office:value="315.88" calcext:value-type="float">
            <text:p>315.88</text:p>
          </table:table-cell>
          <table:table-cell office:value-type="float" office:value="8" calcext:value-type="float">
            <text:p>8</text:p>
          </table:table-cell>
          <table:table-cell table:formula="of:=[.I23]*[.H23]" office:value-type="float" office:value="2527.04" calcext:value-type="float">
            <text:p>2527.04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]+[.F24]+[.G24]" office:value-type="float" office:value="0.09" calcext:value-type="float">
            <text:p>0.09</text:p>
          </table:table-cell>
          <table:table-cell office:value-type="float" office:value="520" calcext:value-type="float">
            <text:p>520</text:p>
          </table:table-cell>
          <table:table-cell table:formula="of:=[.I24]*[.H24]" office:value-type="float" office:value="46.8" calcext:value-type="float">
            <text:p>46.8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]+[.F25]+[.G25]" office:value-type="float" office:value="1.6" calcext:value-type="float">
            <text:p>1.6</text:p>
          </table:table-cell>
          <table:table-cell office:value-type="float" office:value="32" calcext:value-type="float">
            <text:p>32</text:p>
          </table:table-cell>
          <table:table-cell table:formula="of:=[.I25]*[.H25]" office:value-type="float" office:value="51.2" calcext:value-type="float">
            <text:p>51.2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6]+[.F26]+[.G26]" office:value-type="float" office:value="19.6" calcext:value-type="float">
            <text:p>19.6</text:p>
          </table:table-cell>
          <table:table-cell office:value-type="float" office:value="2" calcext:value-type="float">
            <text:p>2</text:p>
          </table:table-cell>
          <table:table-cell table:formula="of:=[.I26]*[.H26]" office:value-type="float" office:value="39.2" calcext:value-type="float">
            <text:p>39.2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49" calcext:value-type="float">
            <text:p>1.4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7]+[.F27]+[.G27]" office:value-type="float" office:value="10.69" calcext:value-type="float">
            <text:p>10.69</text:p>
          </table:table-cell>
          <table:table-cell office:value-type="float" office:value="132" calcext:value-type="float">
            <text:p>132</text:p>
          </table:table-cell>
          <table:table-cell table:formula="of:=[.I27]*[.H27]" office:value-type="float" office:value="1411.08" calcext:value-type="float">
            <text:p>1411.08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65" calcext:value-type="float">
            <text:p>1.65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8]+[.F28]+[.G28]" office:value-type="float" office:value="10.85" calcext:value-type="float">
            <text:p>10.85</text:p>
          </table:table-cell>
          <table:table-cell office:value-type="float" office:value="45" calcext:value-type="float">
            <text:p>45</text:p>
          </table:table-cell>
          <table:table-cell table:formula="of:=[.I28]*[.H28]" office:value-type="float" office:value="488.25" calcext:value-type="float">
            <text:p>488.25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9]+[.F29]+[.G29]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formula="of:=[.I29]*[.H29]" office:value-type="float" office:value="660" calcext:value-type="float">
            <text:p>66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]+[.F30]+[.G30]"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table:formula="of:=[.I30]*[.H30]" office:value-type="float" office:value="25.2" calcext:value-type="float">
            <text:p>25.2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]+[.F31]+[.G31]" office:value-type="float" office:value="27.1" calcext:value-type="float">
            <text:p>27.1</text:p>
          </table:table-cell>
          <table:table-cell office:value-type="float" office:value="4" calcext:value-type="float">
            <text:p>4</text:p>
          </table:table-cell>
          <table:table-cell table:formula="of:=[.I31]*[.H31]" office:value-type="float" office:value="108.4" calcext:value-type="float">
            <text:p>108.4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32]+[.F32]+[.G32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2]*[.H3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]+[.F33]+[.G33]" office:value-type="float" office:value="0.11" calcext:value-type="float">
            <text:p>0.11</text:p>
          </table:table-cell>
          <table:table-cell table:style-name="ce3"/>
          <table:table-cell table:formula="of:=[.I33]*[.H3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]+[.F34]+[.G34]" office:value-type="float" office:value="0.07" calcext:value-type="float">
            <text:p>0.07</text:p>
          </table:table-cell>
          <table:table-cell table:style-name="ce3"/>
          <table:table-cell table:formula="of:=[.I34]*[.H3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]+[.F35]+[.G35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I35]*[.H35]" office:value-type="float" office:value="70" calcext:value-type="float">
            <text:p>7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6.36" calcext:value-type="float">
            <text:p>6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]+[.F36]+[.G36]" office:value-type="float" office:value="6.36" calcext:value-type="float">
            <text:p>6.36</text:p>
          </table:table-cell>
          <table:table-cell office:value-type="float" office:value="2493" calcext:value-type="float">
            <text:p>2493</text:p>
          </table:table-cell>
          <table:table-cell table:formula="of:=[.I36]*[.H36]" office:value-type="float" office:value="15855.48" calcext:value-type="float">
            <text:p>15855.48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40011" xlink:type="simple">0140011 Singles</text:a></text:p>
          </table:table-cell>
          <table:table-cell office:value-type="string" calcext:value-type="string">
            <text:p>Oxygen sensor evaluation.</text:p>
          </table:table-cell>
          <table:table-cell office:value-type="string" calcext:value-type="string">
            <text:p>Repair Code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37]+[.F37]+[.G37]" office:value-type="float" office:value="0" calcext:value-type="float">
            <text:p>0</text:p>
          </table:table-cell>
          <table:table-cell table:style-name="ce3"/>
          <table:table-cell table:formula="of:=[.I37]*[.H3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]+[.F38]+[.G38]" office:value-type="float" office:value="0.09" calcext:value-type="float">
            <text:p>0.09</text:p>
          </table:table-cell>
          <table:table-cell office:value-type="float" office:value="2600" calcext:value-type="float">
            <text:p>2600</text:p>
          </table:table-cell>
          <table:table-cell table:formula="of:=[.I38]*[.H38]" office:value-type="float" office:value="234" calcext:value-type="float">
            <text:p>234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]+[.F39]+[.G39]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I39]*[.H39]" office:value-type="float" office:value="21" calcext:value-type="float">
            <text:p>21</text:p>
          </table:table-cell>
          <table:table-cell office:value-type="string" calcext:value-type="string">
            <text:p>Included</text:p>
          </table:table-cell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380030" xlink:type="simple">0380030</text:a></text:p>
          </table:table-cell>
          <table:table-cell table:style-name="ce3" table:number-columns-repeated="2"/>
          <table:table-cell office:value-type="float" office:value="0" calcext:value-type="float">
            <text:p>0</text:p>
          </table:table-cell>
          <table:table-cell table:style-name="ce3" table:number-columns-repeated="3"/>
          <table:table-cell office:value-type="float" office:value="0" calcext:value-type="float">
            <text:p>0</text:p>
          </table:table-cell>
          <table:table-cell table:formula="of:=[.I40]*[.H4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1410000" xlink:type="simple">1410000</text:a></text:p>
          </table:table-cell>
          <table:table-cell table:style-name="ce3" table:number-columns-repeated="2"/>
          <table:table-cell office:value-type="float" office:value="0" calcext:value-type="float">
            <text:p>0</text:p>
          </table:table-cell>
          <table:table-cell table:style-name="ce3" table:number-columns-repeated="3"/>
          <table:table-cell office:value-type="float" office:value="0" calcext:value-type="float">
            <text:p>0</text:p>
          </table:table-cell>
          <table:table-cell table:formula="of:=[.I41]*[.H4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27.18" calcext:value-type="float">
            <text:p>27.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2]+[.F42]+[.G42]" office:value-type="float" office:value="37.18" calcext:value-type="float">
            <text:p>37.18</text:p>
          </table:table-cell>
          <table:table-cell office:value-type="float" office:value="113" calcext:value-type="float">
            <text:p>113</text:p>
          </table:table-cell>
          <table:table-cell table:formula="of:=[.I42]*[.H42]" office:value-type="float" office:value="4201.34" calcext:value-type="float">
            <text:p>4201.34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float" office:value="7910201" calcext:value-type="float">
            <text:p>7910201</text:p>
          </table:table-cell>
          <table:table-cell office:value-type="string" calcext:value-type="string">
            <text:p>Oxygen Analyser Tek-Ox Auto – no built</text:p>
          </table:table-cell>
          <table:table-cell office:value-type="string" calcext:value-type="string">
            <text:p>Stock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43]+[.F43]+[.G43]" office:value-type="float" office:value="48.27" calcext:value-type="float">
            <text:p>48.27</text:p>
          </table:table-cell>
          <table:table-cell office:value-type="float" office:value="199" calcext:value-type="float">
            <text:p>199</text:p>
          </table:table-cell>
          <table:table-cell table:formula="of:=[.I43]*[.H43]" office:value-type="float" office:value="9605.73" calcext:value-type="float">
            <text:p>9605.73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Vandagraph</text:p>
          </table:table-cell>
          <table:table-cell office:value-type="float" office:value="75.56" calcext:value-type="float">
            <text:p>75.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4]+[.F44]+[.G44]" office:value-type="float" office:value="85.56" calcext:value-type="float">
            <text:p>85.56</text:p>
          </table:table-cell>
          <table:table-cell office:value-type="float" office:value="45" calcext:value-type="float">
            <text:p>45</text:p>
          </table:table-cell>
          <table:table-cell table:formula="of:=[.I44]*[.H44]" office:value-type="float" office:value="3850.2" calcext:value-type="float">
            <text:p>3850.2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Stock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5]+[.F45]+[.G45]" office:value-type="float" office:value="48.27" calcext:value-type="float">
            <text:p>48.27</text:p>
          </table:table-cell>
          <table:table-cell office:value-type="float" office:value="52" calcext:value-type="float">
            <text:p>52</text:p>
          </table:table-cell>
          <table:table-cell table:formula="of:=[.I45]*[.H45]" office:value-type="float" office:value="2510.04" calcext:value-type="float">
            <text:p>2510.04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 Vandagraph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]+[.F46]+[.G46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6]*[.H4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4" xlink:type="simple">7910254</text:a></text:p>
          </table:table-cell>
          <table:table-cell office:value-type="string" calcext:value-type="string">
            <text:p>TEK-OX for Weld Gas - 0.00 UD</text:p>
          </table:table-cell>
          <table:table-cell office:value-type="string" calcext:value-type="string">
            <text:p>Stock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]+[.F47]+[.G47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7]*[.H4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5" xlink:type="simple">7910255</text:a></text:p>
          </table:table-cell>
          <table:table-cell office:value-type="string" calcext:value-type="string">
            <text:p>Weld Gas Analyser-Sarco Stopper 0.00 UD</text:p>
          </table:table-cell>
          <table:table-cell office:value-type="string" calcext:value-type="string">
            <text:p>Stock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8]+[.F48]+[.G48]" office:value-type="float" office:value="48.27" calcext:value-type="float">
            <text:p>48.27</text:p>
          </table:table-cell>
          <table:table-cell office:value-type="float" office:value="120" calcext:value-type="float">
            <text:p>120</text:p>
          </table:table-cell>
          <table:table-cell table:formula="of:=[.I48]*[.H48]" office:value-type="float" office:value="5792.4" calcext:value-type="float">
            <text:p>5792.4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90" xlink:type="simple">7910290</text:a></text:p>
          </table:table-cell>
          <table:table-cell office:value-type="string" calcext:value-type="string">
            <text:p>Derived Argon Analyser - NM-Argon</text:p>
          </table:table-cell>
          <table:table-cell office:value-type="string" calcext:value-type="string">
            <text:p>Stock</text:p>
          </table:table-cell>
          <table:table-cell office:value-type="float" office:value="27.18" calcext:value-type="float">
            <text:p>27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]+[.F49]+[.G49]" office:value-type="float" office:value="27.18" calcext:value-type="float">
            <text:p>27.18</text:p>
          </table:table-cell>
          <table:table-cell office:value-type="float" office:value="3" calcext:value-type="float">
            <text:p>3</text:p>
          </table:table-cell>
          <table:table-cell table:formula="of:=[.I49]*[.H49]" office:value-type="float" office:value="81.54" calcext:value-type="float">
            <text:p>81.54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50]+[.F50]+[.G50]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50]*[.H5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51]+[.F51]+[.G51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1]*[.H5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52]+[.F52]+[.G52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2]*[.H5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+[.F53]+[.G53]" office:value-type="float" office:value="2.45" calcext:value-type="float">
            <text:p>2.45</text:p>
          </table:table-cell>
          <table:table-cell office:value-type="float" office:value="321" calcext:value-type="float">
            <text:p>321</text:p>
          </table:table-cell>
          <table:table-cell table:formula="of:=[.I53]*[.H53]" office:value-type="float" office:value="786.45" calcext:value-type="float">
            <text:p>786.45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+[.F54]+[.G54]" office:value-type="float" office:value="3.38" calcext:value-type="float">
            <text:p>3.38</text:p>
          </table:table-cell>
          <table:table-cell office:value-type="float" office:value="200" calcext:value-type="float">
            <text:p>200</text:p>
          </table:table-cell>
          <table:table-cell table:formula="of:=[.I54]*[.H54]" office:value-type="float" office:value="676" calcext:value-type="float">
            <text:p>676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]+[.F55]+[.G55]" office:value-type="float" office:value="0.21" calcext:value-type="float">
            <text:p>0.21</text:p>
          </table:table-cell>
          <table:table-cell office:value-type="float" office:value="1350" calcext:value-type="float">
            <text:p>1350</text:p>
          </table:table-cell>
          <table:table-cell table:formula="of:=[.I55]*[.H55]" office:value-type="float" office:value="283.5" calcext:value-type="float">
            <text:p>283.5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12" xlink:type="simple">7990112</text:a></text:p>
          </table:table-cell>
          <table:table-cell office:value-type="string" calcext:value-type="string">
            <text:p>Vandagraph Oxygen Sensors Leaflet</text:p>
          </table:table-cell>
          <table:table-cell office:value-type="string" calcext:value-type="string">
            <text:p>Promotional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]+[.F56]+[.G56]" office:value-type="float" office:value="0.35" calcext:value-type="float">
            <text:p>0.35</text:p>
          </table:table-cell>
          <table:table-cell office:value-type="float" office:value="200" calcext:value-type="float">
            <text:p>200</text:p>
          </table:table-cell>
          <table:table-cell table:formula="of:=[.I56]*[.H56]" office:value-type="float" office:value="70" calcext:value-type="float">
            <text:p>7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13" xlink:type="simple">7990113</text:a></text:p>
          </table:table-cell>
          <table:table-cell office:value-type="string" calcext:value-type="string">
            <text:p>Tek-Ox Leaflet</text:p>
          </table:table-cell>
          <table:table-cell office:value-type="string" calcext:value-type="string">
            <text:p>Promotional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]+[.F57]+[.G57]" office:value-type="float" office:value="0.18" calcext:value-type="float">
            <text:p>0.18</text:p>
          </table:table-cell>
          <table:table-cell office:value-type="float" office:value="100" calcext:value-type="float">
            <text:p>100</text:p>
          </table:table-cell>
          <table:table-cell table:formula="of:=[.I57]*[.H57]" office:value-type="float" office:value="18" calcext:value-type="float">
            <text:p>18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14" xlink:type="simple">7990114</text:a></text:p>
          </table:table-cell>
          <table:table-cell office:value-type="string" calcext:value-type="string">
            <text:p>VN202 mkII Leaflet</text:p>
          </table:table-cell>
          <table:table-cell office:value-type="string" calcext:value-type="string">
            <text:p>Promotional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]+[.F58]+[.G58]" office:value-type="float" office:value="0.18" calcext:value-type="float">
            <text:p>0.18</text:p>
          </table:table-cell>
          <table:table-cell office:value-type="float" office:value="100" calcext:value-type="float">
            <text:p>100</text:p>
          </table:table-cell>
          <table:table-cell table:formula="of:=[.I58]*[.H58]" office:value-type="float" office:value="18" calcext:value-type="float">
            <text:p>18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59]+[.F59]+[.G59]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formula="of:=[.I59]*[.H5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4" xlink:type="simple">9070004</text:a></text:p>
          </table:table-cell>
          <table:table-cell office:value-type="string" calcext:value-type="string">
            <text:p>Protective Dry Box</text:p>
          </table:table-cell>
          <table:table-cell office:value-type="string" calcext:value-type="string">
            <text:p>Stock</text:p>
          </table:table-cell>
          <table:table-cell office:value-type="float" office:value="7.24" calcext:value-type="float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+[.F60]+[.G60]" office:value-type="float" office:value="7.24" calcext:value-type="float">
            <text:p>7.24</text:p>
          </table:table-cell>
          <table:table-cell office:value-type="float" office:value="1272" calcext:value-type="float">
            <text:p>1272</text:p>
          </table:table-cell>
          <table:table-cell table:formula="of:=[.I60]*[.H60]" office:value-type="float" office:value="9209.28" calcext:value-type="float">
            <text:p>9209.28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1]+[.F61]+[.G61]"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table:formula="of:=[.I61]*[.H6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2]+[.F62]+[.G62]" office:value-type="float" office:value="0.75" calcext:value-type="float">
            <text:p>0.75</text:p>
          </table:table-cell>
          <table:table-cell office:value-type="float" office:value="22" calcext:value-type="float">
            <text:p>22</text:p>
          </table:table-cell>
          <table:table-cell table:formula="of:=[.I62]*[.H62]" office:value-type="float" office:value="16.5" calcext:value-type="float">
            <text:p>16.5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3]+[.F63]+[.G63]" office:value-type="float" office:value="1.33" calcext:value-type="float">
            <text:p>1.33</text:p>
          </table:table-cell>
          <table:table-cell office:value-type="float" office:value="62" calcext:value-type="float">
            <text:p>62</text:p>
          </table:table-cell>
          <table:table-cell table:formula="of:=[.I63]*[.H63]" office:value-type="float" office:value="82.46" calcext:value-type="float">
            <text:p>82.46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4]+[.F64]+[.G64]" office:value-type="float" office:value="2.92" calcext:value-type="float">
            <text:p>2.92</text:p>
          </table:table-cell>
          <table:table-cell table:style-name="ce3" office:value-type="float" office:value="618" calcext:value-type="float">
            <text:p>618</text:p>
          </table:table-cell>
          <table:table-cell table:formula="of:=[.I64]*[.H64]" office:value-type="float" office:value="1804.56" calcext:value-type="float">
            <text:p>1804.56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5]+[.F65]+[.G65]" office:value-type="float" office:value="0.49" calcext:value-type="float">
            <text:p>0.49</text:p>
          </table:table-cell>
          <table:table-cell office:value-type="float" office:value="20" calcext:value-type="float">
            <text:p>20</text:p>
          </table:table-cell>
          <table:table-cell table:formula="of:=[.I65]*[.H65]" office:value-type="float" office:value="9.8" calcext:value-type="float">
            <text:p>9.8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6]+[.F66]+[.G66]" office:value-type="float" office:value="0.09" calcext:value-type="float">
            <text:p>0.09</text:p>
          </table:table-cell>
          <table:table-cell office:value-type="float" office:value="11" calcext:value-type="float">
            <text:p>11</text:p>
          </table:table-cell>
          <table:table-cell table:formula="of:=[.I66]*[.H66]" office:value-type="float" office:value="0.99" calcext:value-type="float">
            <text:p>0.99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7]+[.F67]+[.G67]" office:value-type="float" office:value="0.2" calcext:value-type="float">
            <text:p>0.2</text:p>
          </table:table-cell>
          <table:table-cell office:value-type="float" office:value="1400" calcext:value-type="float">
            <text:p>1400</text:p>
          </table:table-cell>
          <table:table-cell table:formula="of:=[.I67]*[.H67]" office:value-type="float" office:value="280" calcext:value-type="float">
            <text:p>28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8]+[.F68]+[.G68]" office:value-type="float" office:value="0.1" calcext:value-type="float">
            <text:p>0.1</text:p>
          </table:table-cell>
          <table:table-cell office:value-type="float" office:value="59" calcext:value-type="float">
            <text:p>59</text:p>
          </table:table-cell>
          <table:table-cell table:formula="of:=[.I68]*[.H68]" office:value-type="float" office:value="5.9" calcext:value-type="float">
            <text:p>5.9</text:p>
          </table:table-cell>
          <table:table-cell office:value-type="string" calcext:value-type="string">
            <text:p>Included</text:p>
          </table:table-cell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9]+[.F69]+[.G69]" office:value-type="float" office:value="0.21" calcext:value-type="float">
            <text:p>0.21</text:p>
          </table:table-cell>
          <table:table-cell office:value-type="float" office:value="47" calcext:value-type="float">
            <text:p>47</text:p>
          </table:table-cell>
          <table:table-cell table:formula="of:=[.I69]*[.H69]" office:value-type="float" office:value="9.87" calcext:value-type="float">
            <text:p>9.87</text:p>
          </table:table-cell>
          <table:table-cell office:value-type="string" calcext:value-type="string">
            <text:p>Included</text:p>
          </table:table-cell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0]+[.F70]+[.G70]" office:value-type="float" office:value="0.85" calcext:value-type="float">
            <text:p>0.85</text:p>
          </table:table-cell>
          <table:table-cell office:value-type="float" office:value="42" calcext:value-type="float">
            <text:p>42</text:p>
          </table:table-cell>
          <table:table-cell table:formula="of:=[.I70]*[.H70]" office:value-type="float" office:value="35.7" calcext:value-type="float">
            <text:p>35.7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71]+[.F71]+[.G71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I71]*[.H7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2]+[.F72]+[.G72]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72]*[.H72]" office:value-type="float" office:value="180" calcext:value-type="float">
            <text:p>18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1" xlink:type="simple">9530001</text:a></text:p>
          </table:table-cell>
          <table:table-cell office:value-type="string" calcext:value-type="string">
            <text:p>Label - Tek-Ox Small Round Front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3]+[.F73]+[.G73]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73]*[.H73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4]+[.F74]+[.G74]" office:value-type="float" office:value="0.2" calcext:value-type="float">
            <text:p>0.2</text:p>
          </table:table-cell>
          <table:table-cell office:value-type="float" office:value="1836" calcext:value-type="float">
            <text:p>1836</text:p>
          </table:table-cell>
          <table:table-cell table:formula="of:=[.I74]*[.H74]" office:value-type="float" office:value="367.2" calcext:value-type="float">
            <text:p>367.2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5]+[.F75]+[.G75]" office:value-type="float" office:value="0.73" calcext:value-type="float">
            <text:p>0.73</text:p>
          </table:table-cell>
          <table:table-cell office:value-type="float" office:value="2033" calcext:value-type="float">
            <text:p>2033</text:p>
          </table:table-cell>
          <table:table-cell table:formula="of:=[.I75]*[.H75]" office:value-type="float" office:value="1484.09" calcext:value-type="float">
            <text:p>1484.09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6]+[.F76]+[.G76]" office:value-type="float" office:value="0.34" calcext:value-type="float">
            <text:p>0.34</text:p>
          </table:table-cell>
          <table:table-cell office:value-type="float" office:value="1850" calcext:value-type="float">
            <text:p>1850</text:p>
          </table:table-cell>
          <table:table-cell table:formula="of:=[.I76]*[.H76]" office:value-type="float" office:value="629" calcext:value-type="float">
            <text:p>629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7]+[.F77]+[.G77]" office:value-type="float" office:value="0.32" calcext:value-type="float">
            <text:p>0.32</text:p>
          </table:table-cell>
          <table:table-cell office:value-type="float" office:value="1999" calcext:value-type="float">
            <text:p>1999</text:p>
          </table:table-cell>
          <table:table-cell table:formula="of:=[.I77]*[.H77]" office:value-type="float" office:value="639.68" calcext:value-type="float">
            <text:p>639.68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8]+[.F78]+[.G78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78]*[.H78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9]+[.F79]+[.G79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79]*[.H79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0]+[.F80]+[.G80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80]*[.H80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1]+[.F81]+[.G81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81]*[.H81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9" xlink:type="simple">9530019</text:a></text:p>
          </table:table-cell>
          <table:table-cell office:value-type="string" calcext:value-type="string">
            <text:p>TEK-OX Box - model BP-3003 - Top Label</text:p>
          </table:table-cell>
          <table:table-cell office:value-type="string" calcext:value-type="string">
            <text:p>Stock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2]+[.F82]+[.G82]" office:value-type="float" office:value="0.86" calcext:value-type="float">
            <text:p>0.86</text:p>
          </table:table-cell>
          <table:table-cell office:value-type="float" office:value="770" calcext:value-type="float">
            <text:p>770</text:p>
          </table:table-cell>
          <table:table-cell table:formula="of:=[.I82]*[.H82]" office:value-type="float" office:value="662.2" calcext:value-type="float">
            <text:p>662.2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20" xlink:type="simple">9530020</text:a></text:p>
          </table:table-cell>
          <table:table-cell office:value-type="string" calcext:value-type="string">
            <text:p>Label Cutter - One off Cost</text:p>
          </table:table-cell>
          <table:table-cell office:value-type="string" calcext:value-type="string">
            <text:p>Stock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3]+[.F83]+[.G83]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[.I83]*[.H83]" office:value-type="float" office:value="62" calcext:value-type="float">
            <text:p>62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4]+[.F84]+[.G84]" office:value-type="float" office:value="0.21" calcext:value-type="float">
            <text:p>0.21</text:p>
          </table:table-cell>
          <table:table-cell office:value-type="float" office:value="2441" calcext:value-type="float">
            <text:p>2441</text:p>
          </table:table-cell>
          <table:table-cell table:formula="of:=[.I84]*[.H84]" office:value-type="float" office:value="512.61" calcext:value-type="float">
            <text:p>512.61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5]+[.F85]+[.G85]" office:value-type="float" office:value="0.21" calcext:value-type="float">
            <text:p>0.21</text:p>
          </table:table-cell>
          <table:table-cell office:value-type="float" office:value="1852" calcext:value-type="float">
            <text:p>1852</text:p>
          </table:table-cell>
          <table:table-cell table:formula="of:=[.I85]*[.H85]" office:value-type="float" office:value="388.92" calcext:value-type="float">
            <text:p>388.92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6]+[.F86]+[.G86]" office:value-type="float" office:value="1.45" calcext:value-type="float">
            <text:p>1.45</text:p>
          </table:table-cell>
          <table:table-cell office:value-type="float" office:value="1850" calcext:value-type="float">
            <text:p>1850</text:p>
          </table:table-cell>
          <table:table-cell table:formula="of:=[.I86]*[.H86]" office:value-type="float" office:value="2682.5" calcext:value-type="float">
            <text:p>2682.5</text:p>
          </table:table-cell>
          <table:table-cell office:value-type="string" calcext:value-type="string">
            <text:p>Included</text:p>
          </table:table-cell>
        </table:table-row>
        <table:table-row table:style-name="ro9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87]+[.F87]+[.G8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7]*[.H8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8]+[.F88]+[.G88]"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table:formula="of:=[.I88]*[.H88]" office:value-type="float" office:value="7440" calcext:value-type="float">
            <text:p>744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9]+[.F89]+[.G89]"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table:formula="of:=[.I89]*[.H89]" office:value-type="float" office:value="3770" calcext:value-type="float">
            <text:p>377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0]+[.F90]+[.G90]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I90]*[.H90]" office:value-type="float" office:value="695" calcext:value-type="float">
            <text:p>695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5" xlink:type="simple">9710205</text:a></text:p>
          </table:table-cell>
          <table:table-cell office:value-type="string" calcext:value-type="string">
            <text:p>2 Cavity Injection Mould Tool - Tee Adapter</text:p>
          </table:table-cell>
          <table:table-cell office:value-type="string" calcext:value-type="string">
            <text:p>Stock</text:p>
          </table:table-cell>
          <table:table-cell office:value-type="float" office:value="4060" calcext:value-type="float">
            <text:p>40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1]+[.F91]+[.G91]" office:value-type="float" office:value="4060" calcext:value-type="float">
            <text:p>4060</text:p>
          </table:table-cell>
          <table:table-cell office:value-type="float" office:value="1" calcext:value-type="float">
            <text:p>1</text:p>
          </table:table-cell>
          <table:table-cell table:formula="of:=[.I91]*[.H91]" office:value-type="float" office:value="4060" calcext:value-type="float">
            <text:p>4060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6" xlink:type="simple">9710206</text:a></text:p>
          </table:table-cell>
          <table:table-cell office:value-type="string" calcext:value-type="string">
            <text:p>4 Cavity Injection Mould Tool - Top Wheel for Tee Adapter</text:p>
          </table:table-cell>
          <table:table-cell office:value-type="string" calcext:value-type="string">
            <text:p>Stock</text:p>
          </table:table-cell>
          <table:table-cell office:value-type="float" office:value="2610" calcext:value-type="float">
            <text:p>26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2]+[.F92]+[.G92]" office:value-type="float" office:value="2610" calcext:value-type="float">
            <text:p>2610</text:p>
          </table:table-cell>
          <table:table-cell office:value-type="float" office:value="1" calcext:value-type="float">
            <text:p>1</text:p>
          </table:table-cell>
          <table:table-cell table:formula="of:=[.I92]*[.H92]" office:value-type="float" office:value="2610" calcext:value-type="float">
            <text:p>2610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7" xlink:type="simple">9710207</text:a></text:p>
          </table:table-cell>
          <table:table-cell office:value-type="string" calcext:value-type="string">
            <text:p>4 Cavity Injection Mould Tool - Leaf for Tee Adapter</text:p>
          </table:table-cell>
          <table:table-cell office:value-type="string" calcext:value-type="string">
            <text:p>Stock</text:p>
          </table:table-cell>
          <table:table-cell office:value-type="float" office:value="3620" calcext:value-type="float">
            <text:p>36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3]+[.F93]+[.G93]" office:value-type="float" office:value="3620" calcext:value-type="float">
            <text:p>3620</text:p>
          </table:table-cell>
          <table:table-cell office:value-type="float" office:value="1" calcext:value-type="float">
            <text:p>1</text:p>
          </table:table-cell>
          <table:table-cell table:formula="of:=[.I93]*[.H93]" office:value-type="float" office:value="3620" calcext:value-type="float">
            <text:p>3620</text:p>
          </table:table-cell>
          <table:table-cell office:value-type="string" calcext:value-type="string">
            <text:p>Included</text:p>
          </table:table-cell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4]+[.F94]+[.G94]" office:value-type="float" office:value="0.66" calcext:value-type="float">
            <text:p>0.66</text:p>
          </table:table-cell>
          <table:table-cell office:value-type="float" office:value="3950" calcext:value-type="float">
            <text:p>3950</text:p>
          </table:table-cell>
          <table:table-cell table:formula="of:=[.I94]*[.H94]" office:value-type="float" office:value="2607" calcext:value-type="float">
            <text:p>2607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5]+[.F95]+[.G95]" office:value-type="float" office:value="0.09" calcext:value-type="float">
            <text:p>0.09</text:p>
          </table:table-cell>
          <table:table-cell office:value-type="float" office:value="3950" calcext:value-type="float">
            <text:p>3950</text:p>
          </table:table-cell>
          <table:table-cell table:formula="of:=[.I95]*[.H95]" office:value-type="float" office:value="355.5" calcext:value-type="float">
            <text:p>355.5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2" xlink:type="simple">9711002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_writeoff 20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6]+[.F96]+[.G96]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formula="of:=[.I96]*[.H9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7]+[.F97]+[.G97]" office:value-type="float" office:value="9.6" calcext:value-type="float">
            <text:p>9.6</text:p>
          </table:table-cell>
          <table:table-cell office:value-type="float" office:value="119" calcext:value-type="float">
            <text:p>119</text:p>
          </table:table-cell>
          <table:table-cell table:formula="of:=[.I97]*[.H97]" office:value-type="float" office:value="1142.4" calcext:value-type="float">
            <text:p>1142.4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8]+[.F98]+[.G9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I98]*[.H9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9]+[.F99]+[.G99]" office:value-type="float" office:value="0.01" calcext:value-type="float">
            <text:p>0.01</text:p>
          </table:table-cell>
          <table:table-cell office:value-type="float" office:value="500" calcext:value-type="float">
            <text:p>500</text:p>
          </table:table-cell>
          <table:table-cell table:formula="of:=[.I99]*[.H99]" office:value-type="float" office:value="5" calcext:value-type="float">
            <text:p>5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00]+[.F100]+[.G10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100]*[.H10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01]+[.F101]+[.G101]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formula="of:=[.I101]*[.H10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2]+[.F102]+[.G102]" office:value-type="float" office:value="28.9" calcext:value-type="float">
            <text:p>28.9</text:p>
          </table:table-cell>
          <table:table-cell office:value-type="float" office:value="26" calcext:value-type="float">
            <text:p>26</text:p>
          </table:table-cell>
          <table:table-cell table:formula="of:=[.I102]*[.H102]" office:value-type="float" office:value="751.4" calcext:value-type="float">
            <text:p>751.4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03]+[.F103]+[.G103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3]*[.H10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4]+[.F104]+[.G104]" office:value-type="float" office:value="1.14" calcext:value-type="float">
            <text:p>1.14</text:p>
          </table:table-cell>
          <table:table-cell office:value-type="float" office:value="67" calcext:value-type="float">
            <text:p>67</text:p>
          </table:table-cell>
          <table:table-cell table:formula="of:=[.I104]*[.H104]" office:value-type="float" office:value="76.38" calcext:value-type="float">
            <text:p>76.38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5]+[.F105]+[.G105]" office:value-type="float" office:value="5.59" calcext:value-type="float">
            <text:p>5.59</text:p>
          </table:table-cell>
          <table:table-cell office:value-type="float" office:value="33" calcext:value-type="float">
            <text:p>33</text:p>
          </table:table-cell>
          <table:table-cell table:formula="of:=[.I105]*[.H105]" office:value-type="float" office:value="184.47" calcext:value-type="float">
            <text:p>184.47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2" xlink:type="simple">9711912</text:a></text:p>
          </table:table-cell>
          <table:table-cell office:value-type="string" calcext:value-type="string">
            <text:p>Vandagraph TEE 2 x One Way Valve</text:p>
          </table:table-cell>
          <table:table-cell office:value-type="string" calcext:value-type="string">
            <text:p>Stock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6]+[.F106]+[.G106]" office:value-type="float" office:value="0.93" calcext:value-type="float">
            <text:p>0.93</text:p>
          </table:table-cell>
          <table:table-cell office:value-type="float" office:value="5000" calcext:value-type="float">
            <text:p>5000</text:p>
          </table:table-cell>
          <table:table-cell table:formula="of:=[.I106]*[.H106]" office:value-type="float" office:value="4650" calcext:value-type="float">
            <text:p>465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7]+[.F107]+[.G107]" office:value-type="float" office:value="0.12" calcext:value-type="float">
            <text:p>0.12</text:p>
          </table:table-cell>
          <table:table-cell office:value-type="float" office:value="300" calcext:value-type="float">
            <text:p>300</text:p>
          </table:table-cell>
          <table:table-cell table:formula="of:=[.I107]*[.H107]" office:value-type="float" office:value="36" calcext:value-type="float">
            <text:p>36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8]+[.F108]+[.G108]" office:value-type="float" office:value="6.55" calcext:value-type="float">
            <text:p>6.55</text:p>
          </table:table-cell>
          <table:table-cell office:value-type="float" office:value="2" calcext:value-type="float">
            <text:p>2</text:p>
          </table:table-cell>
          <table:table-cell table:formula="of:=[.I108]*[.H108]" office:value-type="float" office:value="13.1" calcext:value-type="float">
            <text:p>13.1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9]+[.F109]+[.G109]" office:value-type="float" office:value="1.65" calcext:value-type="float">
            <text:p>1.65</text:p>
          </table:table-cell>
          <table:table-cell table:style-name="ce3" office:value-type="float" office:value="865" calcext:value-type="float">
            <text:p>865</text:p>
          </table:table-cell>
          <table:table-cell table:formula="of:=[.I109]*[.H109]" office:value-type="float" office:value="1427.25" calcext:value-type="float">
            <text:p>1427.25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0]+[.F110]+[.G110]" office:value-type="float" office:value="6.4" calcext:value-type="float">
            <text:p>6.4</text:p>
          </table:table-cell>
          <table:table-cell office:value-type="float" office:value="1434" calcext:value-type="float">
            <text:p>1434</text:p>
          </table:table-cell>
          <table:table-cell table:formula="of:=[.I110]*[.H110]" office:value-type="float" office:value="9177.6" calcext:value-type="float">
            <text:p>9177.6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1]+[.F111]+[.G111]" office:value-type="float" office:value="0.09" calcext:value-type="float">
            <text:p>0.09</text:p>
          </table:table-cell>
          <table:table-cell office:value-type="float" office:value="1173" calcext:value-type="float">
            <text:p>1173</text:p>
          </table:table-cell>
          <table:table-cell table:formula="of:=[.I111]*[.H111]" office:value-type="float" office:value="105.57" calcext:value-type="float">
            <text:p>105.57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2]+[.F112]+[.G112]" office:value-type="float" office:value="0.17" calcext:value-type="float">
            <text:p>0.17</text:p>
          </table:table-cell>
          <table:table-cell table:style-name="ce3" office:value-type="float" office:value="1313" calcext:value-type="float">
            <text:p>1313</text:p>
          </table:table-cell>
          <table:table-cell table:formula="of:=[.I112]*[.H112]" office:value-type="float" office:value="223.21" calcext:value-type="float">
            <text:p>223.21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3]+[.F113]+[.G113]" office:value-type="float" office:value="0.17" calcext:value-type="float">
            <text:p>0.17</text:p>
          </table:table-cell>
          <table:table-cell office:value-type="float" office:value="1117" calcext:value-type="float">
            <text:p>1117</text:p>
          </table:table-cell>
          <table:table-cell table:formula="of:=[.I113]*[.H113]" office:value-type="float" office:value="189.89" calcext:value-type="float">
            <text:p>189.89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4]+[.F114]+[.G114]"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[.I114]*[.H11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5]+[.F115]+[.G115]" office:value-type="float" office:value="1.8" calcext:value-type="float">
            <text:p>1.8</text:p>
          </table:table-cell>
          <table:table-cell office:value-type="float" office:value="47" calcext:value-type="float">
            <text:p>47</text:p>
          </table:table-cell>
          <table:table-cell table:formula="of:=[.I115]*[.H115]" office:value-type="float" office:value="84.6" calcext:value-type="float">
            <text:p>84.6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10.51" calcext:value-type="float">
            <text:p>10.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E116]+[.F116]+[.G116]" office:value-type="float" office:value="22.51" calcext:value-type="float">
            <text:p>22.51</text:p>
          </table:table-cell>
          <table:table-cell office:value-type="float" office:value="319" calcext:value-type="float">
            <text:p>319</text:p>
          </table:table-cell>
          <table:table-cell table:formula="of:=[.I116]*[.H116]" office:value-type="float" office:value="7180.69" calcext:value-type="float">
            <text:p>7180.69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7]+[.F117]+[.G117]" office:value-type="float" office:value="0.35" calcext:value-type="float">
            <text:p>0.35</text:p>
          </table:table-cell>
          <table:table-cell office:value-type="float" office:value="48" calcext:value-type="float">
            <text:p>48</text:p>
          </table:table-cell>
          <table:table-cell table:formula="of:=[.I117]*[.H117]" office:value-type="float" office:value="16.8" calcext:value-type="float">
            <text:p>16.8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181" xlink:type="simple">9730181</text:a></text:p>
          </table:table-cell>
          <table:table-cell office:value-type="string" calcext:value-type="string">
            <text:p>R-22AT Adapter Cap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8]+[.F118]+[.G118]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formula="of:=[.I118]*[.H11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9]+[.F119]+[.G119]" office:value-type="float" office:value="0.31" calcext:value-type="float">
            <text:p>0.31</text:p>
          </table:table-cell>
          <table:table-cell office:value-type="float" office:value="2980" calcext:value-type="float">
            <text:p>2980</text:p>
          </table:table-cell>
          <table:table-cell table:formula="of:=[.I119]*[.H119]" office:value-type="float" office:value="923.8" calcext:value-type="float">
            <text:p>923.8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0]+[.F120]+[.G120]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20]*[.H120]" office:value-type="float" office:value="30" calcext:value-type="float">
            <text:p>3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1]+[.F121]+[.G121]" office:value-type="float" office:value="0.34" calcext:value-type="float">
            <text:p>0.34</text:p>
          </table:table-cell>
          <table:table-cell office:value-type="float" office:value="2400" calcext:value-type="float">
            <text:p>2400</text:p>
          </table:table-cell>
          <table:table-cell table:formula="of:=[.I121]*[.H121]" office:value-type="float" office:value="816" calcext:value-type="float">
            <text:p>816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2]+[.F122]+[.G122]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[.I122]*[.H122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23]+[.F123]+[.G12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23]*[.H12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24]+[.F124]+[.G124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I124]*[.H12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9.36" calcext:value-type="float">
            <text:p>59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5]+[.F125]+[.G125]" office:value-type="float" office:value="59.36" calcext:value-type="float">
            <text:p>59.36</text:p>
          </table:table-cell>
          <table:table-cell office:value-type="float" office:value="2" calcext:value-type="float">
            <text:p>2</text:p>
          </table:table-cell>
          <table:table-cell table:formula="of:=[.I125]*[.H125]" office:value-type="float" office:value="118.72" calcext:value-type="float">
            <text:p>118.72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6]+[.F126]+[.G126]" office:value-type="float" office:value="1.69" calcext:value-type="float">
            <text:p>1.69</text:p>
          </table:table-cell>
          <table:table-cell office:value-type="float" office:value="5" calcext:value-type="float">
            <text:p>5</text:p>
          </table:table-cell>
          <table:table-cell table:formula="of:=[.I126]*[.H126]" office:value-type="float" office:value="8.45" calcext:value-type="float">
            <text:p>8.45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7]+[.F127]+[.G127]" office:value-type="float" office:value="14.39" calcext:value-type="float">
            <text:p>14.39</text:p>
          </table:table-cell>
          <table:table-cell office:value-type="float" office:value="15" calcext:value-type="float">
            <text:p>15</text:p>
          </table:table-cell>
          <table:table-cell table:formula="of:=[.I127]*[.H127]" office:value-type="float" office:value="215.85" calcext:value-type="float">
            <text:p>215.85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8]+[.F128]+[.G128]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28]*[.H128]" office:value-type="float" office:value="51.6" calcext:value-type="float">
            <text:p>51.6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9]+[.F129]+[.G129]" office:value-type="float" office:value="0.21" calcext:value-type="float">
            <text:p>0.21</text:p>
          </table:table-cell>
          <table:table-cell office:value-type="float" office:value="330" calcext:value-type="float">
            <text:p>330</text:p>
          </table:table-cell>
          <table:table-cell table:formula="of:=[.I129]*[.H129]" office:value-type="float" office:value="69.3" calcext:value-type="float">
            <text:p>69.3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0" xlink:type="simple">9790040</text:a></text:p>
          </table:table-cell>
          <table:table-cell office:value-type="string" calcext:value-type="string">
            <text:p>Vandagraph Oxygen Sensors Poster</text:p>
          </table:table-cell>
          <table:table-cell office:value-type="string" calcext:value-type="string">
            <text:p>Promotional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0]+[.F130]+[.G130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0]*[.H130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1]+[.F131]+[.G131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1]*[.H131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2" xlink:type="simple">9790042</text:a></text:p>
          </table:table-cell>
          <table:table-cell office:value-type="string" calcext:value-type="string">
            <text:p>VN202 mkII Poster</text:p>
          </table:table-cell>
          <table:table-cell office:value-type="string" calcext:value-type="string">
            <text:p>Promotional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2]+[.F132]+[.G132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2]*[.H132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3" xlink:type="simple">9790043</text:a></text:p>
          </table:table-cell>
          <table:table-cell office:value-type="string" calcext:value-type="string">
            <text:p>Tek-Ox Poster</text:p>
          </table:table-cell>
          <table:table-cell office:value-type="string" calcext:value-type="string">
            <text:p>Promotional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3]+[.F133]+[.G133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3]*[.H133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4]+[.F134]+[.G134]" office:value-type="float" office:value="0.32" calcext:value-type="float">
            <text:p>0.32</text:p>
          </table:table-cell>
          <table:table-cell office:value-type="float" office:value="405" calcext:value-type="float">
            <text:p>405</text:p>
          </table:table-cell>
          <table:table-cell table:formula="of:=[.I134]*[.H134]" office:value-type="float" office:value="129.6" calcext:value-type="float">
            <text:p>129.6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5]+[.F135]+[.G135]" office:value-type="float" office:value="1.15" calcext:value-type="float">
            <text:p>1.15</text:p>
          </table:table-cell>
          <table:table-cell office:value-type="float" office:value="1050" calcext:value-type="float">
            <text:p>1050</text:p>
          </table:table-cell>
          <table:table-cell table:formula="of:=[.I135]*[.H135]" office:value-type="float" office:value="1207.5" calcext:value-type="float">
            <text:p>1207.5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6]+[.F136]+[.G136]" office:value-type="float" office:value="1.18" calcext:value-type="float">
            <text:p>1.18</text:p>
          </table:table-cell>
          <table:table-cell office:value-type="float" office:value="1050" calcext:value-type="float">
            <text:p>1050</text:p>
          </table:table-cell>
          <table:table-cell table:formula="of:=[.I136]*[.H136]" office:value-type="float" office:value="1239" calcext:value-type="float">
            <text:p>1239</text:p>
          </table:table-cell>
          <table:table-cell office:value-type="string" calcext:value-type="string">
            <text:p>Inclu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7]+[.F137]+[.G137]" office:value-type="float" office:value="3.65" calcext:value-type="float">
            <text:p>3.65</text:p>
          </table:table-cell>
          <table:table-cell office:value-type="float" office:value="82" calcext:value-type="float">
            <text:p>82</text:p>
          </table:table-cell>
          <table:table-cell table:formula="of:=[.I137]*[.H137]" office:value-type="float" office:value="299.3" calcext:value-type="float">
            <text:p>299.3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D" xlink:type="simple">PPRD Singles</text:a></text:p>
          </table:table-cell>
          <table:table-cell office:value-type="string" calcext:value-type="string">
            <text:p>Delivery - Royal Mail 1st Class Signed</text:p>
          </table:table-cell>
          <table:table-cell office:value-type="string" calcext:value-type="string">
            <text:p>Delivery Code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8]+[.F138]+[.G138]" office:value-type="float" office:value="0.01" calcext:value-type="float">
            <text:p>0.01</text:p>
          </table:table-cell>
          <table:table-cell table:style-name="ce3"/>
          <table:table-cell table:formula="of:=[.I138]*[.H13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MIS" xlink:type="simple">PPRMIS</text:a></text:p>
          </table:table-cell>
          <table:table-cell office:value-type="string" calcext:value-type="string">
            <text:p>Royal Mail International Signed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9]+[.F139]+[.G13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I139]*[.H13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MIT" xlink:type="simple">PPRMIT</text:a></text:p>
          </table:table-cell>
          <table:table-cell office:value-type="string" calcext:value-type="string">
            <text:p>Royal Mail International Tracked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40]+[.F140]+[.G1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40]*[.H14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MITS" xlink:type="simple">PPRMITS</text:a></text:p>
          </table:table-cell>
          <table:table-cell office:value-type="string" calcext:value-type="string">
            <text:p>Royal Mail International Tracked and Signed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41]+[.F141]+[.G141]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I141]*[.H14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UPS6" xlink:type="simple">PPUPS6 Singles</text:a></text:p>
          </table:table-cell>
          <table:table-cell office:value-type="string" calcext:value-type="string">
            <text:p>UPS Courier delivery - Standard.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42]+[.F142]+[.G142]" office:value-type="float" office:value="0" calcext:value-type="float">
            <text:p>0</text:p>
          </table:table-cell>
          <table:table-cell table:style-name="ce3"/>
          <table:table-cell table:formula="of:=[.I142]*[.H14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</table:table-row>
        <table:table-row table:style-name="ro7" table:number-rows-repeated="2">
          <table:table-cell table:style-name="Default" table:number-columns-repeated="11"/>
        </table:table-row>
        <table:table-row table:style-name="ro10">
          <table:table-cell table:style-name="Default" table:number-columns-repeated="7"/>
          <table:table-cell table:style-name="ce8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1T12:46:23.614035527</meta:creation-date>
    <dc:date>2026-04-08T10:07:00.712000000</dc:date>
    <meta:editing-duration>PT29M6S</meta:editing-duration>
    <meta:editing-cycles>7</meta:editing-cycles>
    <meta:generator>LibreOffice/7.2.7.2$Windows_X86_64 LibreOffice_project/8d71d29d553c0f7dcbfa38fbfda25ee34cce99a2</meta:generator>
    <meta:document-statistic meta:table-count="1" meta:cell-count="1524" meta:object-count="0"/>
  </office:meta>
</office:document-meta>
</file>