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1pt" officeooo:paragraph-rsid="0000f2d5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1pt" officeooo:paragraph-rsid="0001885a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paragraph-rsid="0000f2d5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normal" officeooo:paragraph-rsid="0000f2d5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00f2d5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Arial" fo:font-size="11pt" officeooo:paragraph-rsid="0000f2d5" style:font-size-asian="11pt" style:font-name-complex="Arial" style:font-size-complex="11pt"/>
    </style:style>
    <style:style style:name="P7" style:family="paragraph" style:parent-style-name="Text_20_body">
      <style:paragraph-properties fo:text-align="start" style:justify-single-word="false" style:writing-mode="lr-tb"/>
      <style:text-properties officeooo:paragraph-rsid="0000f2d5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Arial" fo:font-size="11pt" officeooo:paragraph-rsid="0000f2d5" style:font-size-asian="11pt" style:font-name-complex="Arial" style:font-size-complex="11pt"/>
    </style:style>
    <style:style style:name="P9" style:family="paragraph" style:parent-style-name="Text_20_body">
      <style:paragraph-properties fo:text-align="start" style:justify-single-word="false" style:writing-mode="lr-tb"/>
      <style:text-properties style:font-name="Arial" fo:font-size="11pt" officeooo:paragraph-rsid="000d59c8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60ad6" style:font-size-asian="11pt" style:font-name-complex="Arial" style:font-size-complex="11pt"/>
    </style:style>
    <style:style style:name="T3" style:family="text">
      <style:text-properties style:font-name="Arial" fo:font-size="11pt" officeooo:rsid="0001885a" style:font-size-asian="11pt" style:font-name-complex="Arial" style:font-size-complex="11pt"/>
    </style:style>
    <style:style style:name="T4" style:family="text">
      <style:text-properties style:font-name="Arial" fo:font-size="11pt" officeooo:rsid="0006e7ee" style:font-size-asian="11pt" style:font-name-complex="Arial" style:font-size-complex="11pt"/>
    </style:style>
    <style:style style:name="T5" style:family="text">
      <style:text-properties style:font-name="Arial" fo:font-size="11pt" officeooo:rsid="000a21ac" style:font-size-asian="11pt" style:font-name-complex="Arial" style:font-size-complex="11pt"/>
    </style:style>
    <style:style style:name="T6" style:family="text">
      <style:text-properties style:font-name="Arial" fo:font-size="11pt" officeooo:rsid="000c0b26" style:font-size-asian="11pt" style:font-name-complex="Arial" style:font-size-complex="11pt"/>
    </style:style>
    <style:style style:name="T7" style:family="text">
      <style:text-properties style:font-name="Arial" fo:font-size="11pt" officeooo:rsid="000d59c8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1885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060ad6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a21ac" style:font-size-asian="11pt" style:font-weight-asian="bold" style:font-name-complex="Arial" style:font-size-complex="11pt" style:font-weight-complex="bold"/>
    </style:style>
    <style:style style:name="T12" style:family="text">
      <style:text-properties style:text-position="super 58%" style:font-name="Arial" fo:font-size="11pt" officeooo:rsid="0001885a" style:font-size-asian="11pt" style:font-name-complex="Arial" style:font-size-complex="11pt"/>
    </style:style>
    <style:style style:name="T13" style:family="text">
      <style:text-properties officeooo:rsid="0001885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a21ac"/>
    </style:style>
    <style:style style:name="T16" style:family="text">
      <style:text-properties officeooo:rsid="000338e9"/>
    </style:style>
    <style:style style:name="T17" style:family="text">
      <style:text-properties officeooo:rsid="000a21ac"/>
    </style:style>
    <style:style style:name="T18" style:family="text">
      <style:text-properties fo:font-variant="normal" fo:text-transform="none" fo:color="#000000" style:font-name="sans-serif" fo:font-size="11.25pt" fo:letter-spacing="normal" fo:font-style="normal" fo:font-weight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officeooo:rsid="000c0b26"/>
    </style:style>
    <style:style style:name="T25" style:family="text">
      <style:text-properties fo:font-weight="bold" officeooo:rsid="000338e9" style:font-weight-asian="bold" style:font-weight-complex="bold"/>
    </style:style>
    <style:style style:name="T26" style:family="text">
      <style:text-properties fo:font-weight="bold" officeooo:rsid="00060ad6" style:font-weight-asian="bold" style:font-weight-complex="bold"/>
    </style:style>
    <style:style style:name="T27" style:family="text">
      <style:text-properties fo:font-weight="bold" officeooo:rsid="000a21ac" style:font-weight-asian="bold" style:font-weight-complex="bold"/>
    </style:style>
    <style:style style:name="T28" style:family="text">
      <style:text-properties officeooo:rsid="000d5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<text:line-break/>Dave Edmondson</text:p>
      <text:p text:style-name="P2">Royal Preston Hospital</text:p>
      <text:p text:style-name="P2">Medical Engineering</text:p>
      <text:p text:style-name="P2">Sharoe Green Lane</text:p>
      <text:p text:style-name="P2">Fulwood</text:p>
      <text:p text:style-name="P2">Preston</text:p>
      <text:p text:style-name="P2">PR2 9HT<text:line-break/></text:p>
      <text:p text:style-name="P3"/>
      <text:p text:style-name="P4"><text:span text:style-name="T1"><text:tab/><text:tab/><text:tab/><text:tab/><text:tab/><text:tab/><text:tab/><text:tab/><text:tab/><text:tab/></text:span><text:span text:style-name="T6">3</text:span><text:span text:style-name="T2">0</text:span><text:span text:style-name="T12">th</text:span><text:span text:style-name="T3"> </text:span><text:span text:style-name="T6">Marc</text:span><text:span text:style-name="T7">h</text:span><text:span text:style-name="T3"> 202</text:span><text:span text:style-name="T6">6</text:span></text:p>
      <text:p text:style-name="P1"/>
      <text:p text:style-name="P1">Dear <text:span text:style-name="T13">Dave</text:span>,</text:p>
      <text:p text:style-name="P1"/>
      <text:p text:style-name="P5"><text:span text:style-name="T8">Re: </text:span><text:span text:style-name="T9">Blender and </text:span><text:span text:style-name="T8">Tom Thumb service ex</text:span><text:span text:style-name="T9">c</text:span><text:span text:style-name="T8">hange units ref. SOR9</text:span><text:span text:style-name="T10">7</text:span><text:span text:style-name="T11">8</text:span></text:p>
      <text:p text:style-name="P1"/>
      <text:p text:style-name="P5"><text:span text:style-name="T1">Please find enclosed </text:span><text:span text:style-name="T2">a</text:span><text:span text:style-name="T1"> service exchange Tom Thumb</text:span><text:span text:style-name="T5">s</text:span><text:span text:style-name="T1"> </text:span><text:span text:style-name="T5">TT480 </text:span><text:span text:style-name="T3">and low-flow air-oxygen blender</text:span><text:span text:style-name="T5">s</text:span><text:span text:style-name="T3"> </text:span><text:span text:style-name="T1">to allow you to return your devices for service. </text:span></text:p>
      <text:p text:style-name="P6"/>
      <text:p text:style-name="P6"><text:tab/><text:span text:style-name="T14">Serial Number</text:span><text:span text:style-name="T15">s</text:span><text:tab/> <text:s text:c="3"/><text:span text:style-name="T21"><text:s text:c="7"/></text:span><text:span text:style-name="T15">De</text:span><text:span text:style-name="T14">scription</text:span></text:p>
      <text:p text:style-name="P6"><text:tab/>SE00<text:span text:style-name="T17">4-</text:span><text:span text:style-name="T24">SE00</text:span><text:span text:style-name="T17">5</text:span><text:tab/><text:tab/> <text:s text:c="10"/>Tom Thumb Infant Resuscitator TT480</text:p>
      <text:p text:style-name="P6"><text:span text:style-name="T18"><text:s text:c="11"/>836909,836910</text:span> <text:tab/><text:tab/>Low-flow air-oxygen blender</text:p>
      <text:p text:style-name="P7"><text:span text:style-name="T1"><text:line-break/>Please can you send your devices back to us using returns ref SRS6</text:span><text:span text:style-name="T4">9</text:span><text:span text:style-name="T6">398</text:span><text:span text:style-name="T1"> to the following address: <text:line-break/><text:line-break/>Returns Dept – SRS</text:span><text:span text:style-name="T3">6</text:span><text:span text:style-name="T4">9</text:span><text:span text:style-name="T6">398</text:span><text:span text:style-name="T1"><text:line-break/>Viamed Ltd. <text:line-break/>15 Station Road<text:line-break/>Cross Hills<text:line-break/>Keighley<text:line-break/>BD20 7DT</text:span></text:p>
      <text:p text:style-name="P9"><text:line-break/>We will service your units <text:span text:style-name="T16">using ref </text:span><text:span text:style-name="T25">SOR9</text:span><text:span text:style-name="T26">7</text:span><text:span text:style-name="T27">8</text:span><text:span text:style-name="T16"> </text:span>and return them to you as soon as possible.</text:p>
      <text:p text:style-name="P6"/>
      <text:p text:style-name="P6"><text:span text:style-name="T28">Kind r</text:span>egards,</text:p>
      <text:p text:style-name="P6"/>
      <text:p text:style-name="P6"><text:span text:style-name="T24">Kate Griffiths</text:span><text:line-break/><text:span text:style-name="T24">Office Assistant</text:span><text:line-break/>Viamed Lt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12:15:03.541000000</meta:creation-date>
    <dc:date>2026-03-26T12:15:44.315000000</dc:date>
    <meta:editing-duration>PT6H3M56S</meta:editing-duration>
    <meta:editing-cycles>7</meta:editing-cycles>
    <meta:generator>LibreOffice/6.4.3.2$Windows_X86_64 LibreOffice_project/747b5d0ebf89f41c860ec2a39efd7cb15b54f2d8</meta:generator>
    <meta:print-date>2025-04-09T15:59:05.928084100</meta:print-date>
    <meta:document-statistic meta:table-count="0" meta:image-count="0" meta:object-count="0" meta:page-count="1" meta:paragraph-count="18" meta:word-count="119" meta:character-count="807" meta:non-whitespace-character-count="649"/>
  </office:meta>
</office:document-meta>
</file>