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rsid="0003357f" officeooo:paragraph-rsid="0003357f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3357f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4a57e" officeooo:paragraph-rsid="0004a57e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519f2" officeooo:paragraph-rsid="000519f2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officeooo:rsid="000519f2" officeooo:paragraph-rsid="000519f2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rsid="0005d336" officeooo:paragraph-rsid="0005d336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74d4c" officeooo:paragraph-rsid="00074d4c"/>
    </style:style>
    <style:style style:name="T1" style:family="text">
      <style:text-properties officeooo:rsid="0003357f"/>
    </style:style>
    <style:style style:name="T2" style:family="text">
      <style:text-properties officeooo:rsid="000519f2"/>
    </style:style>
    <style:style style:name="T3" style:family="text">
      <style:text-properties officeooo:rsid="0005d3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The Viamed Group of Companies consists of Viamed Ltd, Vandagraph Ltd, Vandagraph Sensor Technologies Ltd <text:span text:style-name="T3">(VST)</text:span>. The below document is a definition list of terms relating to all areas of the companies. </text:p>
      <text:p text:style-name="P4"/>
      <text:p text:style-name="P4"/>
      <text:p text:style-name="P2"/>
      <text:p text:style-name="P2"><text:span text:style-name="T3">SRS – Service Returns Sheet.</text:span><text:line-break/><text:span text:style-name="T3">SRN – Service Returns Number. </text:span><text:line-break/><text:line-break/><text:line-break/><text:span text:style-name="T3">BOX – Supplier Returns Box.</text:span><text:line-break/><text:span text:style-name="T3">RMA – Returns Manufactures Authorisation.</text:span></text:p>
      <text:p text:style-name="P2"/>
      <text:p text:style-name="P2">Process ID <text:span text:style-name="T2">() - Rolling Tasks number for any Company.</text:span></text:p>
      <text:p text:style-name="P2"/>
      <text:p text:style-name="P2"/>
      <text:p text:style-name="P2"/>
      <text:p text:style-name="P4">VOP – Viamed Group of Companies Operating Procedures. </text:p>
      <text:p text:style-name="P4">COP – Company Operating <text:span text:style-name="T3">Process </text:span>Procedures. </text:p>
      <text:p text:style-name="P2"/>
      <text:p text:style-name="P6">The second and third letters denotes the company that the document relates to VM – Viamed, AN – Vandagraph and ST is VST.</text:p>
      <text:p text:style-name="P2"/>
      <text:p text:style-name="P3">PVM – Purchase Order for <text:span text:style-name="T1">Viamed</text:span></text:p>
      <text:p text:style-name="P3">PAN – Purchase Order for <text:span text:style-name="T1">Vandagraph</text:span></text:p>
      <text:p text:style-name="P3">PST – Purchase Order for <text:span text:style-name="T1">VST</text:span></text:p>
      <text:p text:style-name="P2"/>
      <text:p text:style-name="P2"><text:span text:style-name="T1">QVM</text:span> – <text:span text:style-name="T1">Sales Quote for Viamed </text:span></text:p>
      <text:p text:style-name="P1">QAN – Sales Quote for Vandagraph</text:p>
      <text:p text:style-name="P2"><text:span text:style-name="T1">QST – Sales Quote for VST</text:span><text:line-break/><text:span text:style-name="T1">MVM – Proforma for Viamed</text:span></text:p>
      <text:p text:style-name="P2"><text:span text:style-name="T1">MAN – Proforma for Vandagraph</text:span></text:p>
      <text:p text:style-name="P2"><text:span text:style-name="T1">MST – Proforma for VST</text:span><text:line-break/><text:span text:style-name="T1">CVM – Sales Order for Viamed</text:span></text:p>
      <text:p text:style-name="P2"><text:span text:style-name="T1">CAN – Sales Order for Vandagraph</text:span></text:p>
      <text:p text:style-name="P1">CST – Sales Order for VST</text:p>
      <text:p text:style-name="P3">DVM – Sales Delivery note for <text:span text:style-name="T1">Viamed</text:span></text:p>
      <text:p text:style-name="P3">DAN – Sales Delivery note for <text:span text:style-name="T1">Vandagraph</text:span></text:p>
      <text:p text:style-name="P3">DST – Sales Delivery note for <text:span text:style-name="T1">VST</text:span></text:p>
      <text:p text:style-name="P3">SVM – Sales Packing Slip for <text:span text:style-name="T1">Viamed</text:span></text:p>
      <text:p text:style-name="P3">SAN – Sales Packing Slip for <text:span text:style-name="T1">Vandagraph</text:span></text:p>
      <text:p text:style-name="P3">SST – Sales Packing Slip for <text:span text:style-name="T1">VST</text:span></text:p>
      <text:p text:style-name="P3">RVM – Sales Invoice for <text:span text:style-name="T1">Viamed</text:span></text:p>
      <text:p text:style-name="P3">RAN – Sales Invoice for <text:span text:style-name="T1">Vandagraph</text:span></text:p>
      <text:p text:style-name="P3">RST – Sales Invoice for <text:span text:style-name="T1">VST</text:span></text:p>
      <text:p text:style-name="P3">TVM – Sales Credit note for <text:span text:style-name="T1">Viamed</text:span></text:p>
      <text:p text:style-name="P3">TAN – Sales Credit note for <text:span text:style-name="T1">Vandagraph</text:span></text:p>
      <text:p text:style-name="P3">TST – Sales Credit note for <text:span text:style-name="T1">VST</text:span></text:p>
      <text:p text:style-name="P3"/>
      <text:p text:style-name="P7">The delivery notes and Invoices have a dash and a number, the number denotes the number of deliveries. -1 is the first, -2 is a part delivery the second delivery -3 the third delivery etc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2T16:07:54.508000000</meta:creation-date>
    <dc:date>2026-03-02T17:02:55.715000000</dc:date>
    <meta:editing-duration>PT54M58S</meta:editing-duration>
    <meta:editing-cycles>6</meta:editing-cycles>
    <meta:generator>LibreOffice/7.6.2.1$Windows_X86_64 LibreOffice_project/56f7684011345957bbf33a7ee678afaf4d2ba333</meta:generator>
    <meta:print-date>2026-03-02T16:25:57.601000000</meta:print-date>
    <meta:document-statistic meta:table-count="0" meta:image-count="0" meta:object-count="0" meta:page-count="1" meta:paragraph-count="29" meta:word-count="252" meta:character-count="1545" meta:non-whitespace-character-count="1282"/>
  </office:meta>
</office:document-meta>
</file>