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979d"/>
    </style:style>
    <style:style style:name="P2" style:family="paragraph" style:parent-style-name="Standard">
      <style:text-properties officeooo:paragraph-rsid="0010ec7e"/>
    </style:style>
    <style:style style:name="P3" style:family="paragraph" style:parent-style-name="Text_20_body">
      <style:text-properties officeooo:paragraph-rsid="0010ec7e"/>
    </style:style>
    <style:style style:name="T1" style:family="text">
      <style:text-properties officeooo:rsid="000f979d"/>
    </style:style>
    <style:style style:name="T2" style:family="text">
      <style:text-properties officeooo:rsid="00132c93"/>
    </style:style>
    <style:style style:name="T3" style:family="text">
      <style:text-properties officeooo:rsid="0010ae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0.0)<text:tab/>VST Board Directors Meeting<text:tab/></text:p>
      <text:p text:style-name="P1">Objective<text:tab/>Should be held at least yearly or as required</text:p>
      <text:p text:style-name="Standard">(1.0)<text:tab/>Minutes of Last Meeting<text:tab/></text:p>
      <text:p text:style-name="Standard">Objective<text:tab/>produce minutes of previous meeting</text:p>
      <text:p text:style-name="Standard">(2.0)<text:tab/>Matters Arising<text:tab/></text:p>
      <text:p text:style-name="Standard">Objective<text:tab/>To ensure actions of previous meeting have been actioned</text:p>
      <text:p text:style-name="Standard">(2.1)<text:tab/>Follow-up actions from previous reviews</text:p>
      <text:p text:style-name="Standard">Objective<text:tab/>To ensure previous reviews are addressed and resolved </text:p>
      <text:p text:style-name="Standard">(3.0)<text:tab/>Turnover and Predicted for Year<text:tab/></text:p>
      <text:p text:style-name="Standard">Objective<text:tab/>To aim for 650,000 turnover</text:p>
      <text:p text:style-name="Standard">(4.0)<text:tab/><text:span text:style-name="T1">Profitability</text:span><text:tab/></text:p>
      <text:p text:style-name="Standard">Objective<text:tab/>5 Percent Net of Turnover</text:p>
      <text:p text:style-name="Standard">(6.0)<text:tab/>Target for Year</text:p>
      <text:p text:style-name="Standard">Objective<text:tab/>Current projection is 1 million </text:p>
      <text:p text:style-name="Standard">(9.0)<text:tab/>Overdraft<text:tab/></text:p>
      <text:p text:style-name="Standard">Objective<text:tab/>To not require an overdraft</text:p>
      <text:p text:style-name="Standard">(10.0)<text:tab/>Debtors<text:tab/></text:p>
      <text:p text:style-name="Standard">Objective<text:tab/><text:span text:style-name="T1">T</text:span>o limit debtors to approx 15% of turn over maximum</text:p>
      <text:p text:style-name="Standard">(10.1)<text:tab/>Contract review, Picking, Packing and Despatch<text:tab/></text:p>
      <text:p text:style-name="Standard">(11.0)<text:tab/>Creditors<text:tab/></text:p>
      <text:p text:style-name="Standard">Objective<text:tab/>To be <text:span text:style-name="T1">up to</text:span> date with our creditors</text:p>
      <text:p text:style-name="Standard">(11.1)<text:tab/>Purchasing controls</text:p>
      <text:p text:style-name="Standard">Objective<text:tab/>To be up to date with our creditors </text:p>
      <text:p text:style-name="Standard">(12.0)<text:tab/>Loans<text:tab/></text:p>
      <text:p text:style-name="Standard">Objective<text:tab/>To not require any loans</text:p>
      <text:p text:style-name="Standard">(13.0)<text:tab/>Stock Levels<text:tab/></text:p>
      <text:p text:style-name="Standard">Objective<text:tab/>To hold in the region 800<text:span text:style-name="T1"> – </text:span>1200 cables on hand ready to ship.</text:p>
      <text:p text:style-name="Standard">(13.1)<text:tab/>Storage and Stock control<text:tab/></text:p>
      <text:p text:style-name="Standard">Objective<text:tab/>Suitable levels of Stock and Storage space</text:p>
      <text:p text:style-name="Standard">(13.2)<text:tab/>Calibration<text:tab/></text:p>
      <text:p text:style-name="Standard">Objective<text:tab/>Calibration Index up to date</text:p>
      <text:p text:style-name="Standard">(13.3)<text:tab/>Process and product performance</text:p>
      <text:p text:style-name="Standard">Objective<text:tab/>Review Process performance, is everyone happy with this. </text:p>
      <text:p text:style-name="Standard">(14.0)<text:tab/>Back Orders<text:tab/></text:p>
      <text:p text:style-name="Standard">Objective<text:tab/>To have no back orders</text:p>
      <text:p text:style-name="Standard">(15.0)<text:tab/>Customer Complaints<text:tab/>-&gt; Submeeting (637)</text:p>
      <text:p text:style-name="Standard">Objective<text:tab/>To review / close any customer complaints within 30 Days</text:p>
      <text:p text:style-name="Standard">(15.1)<text:tab/>Customer feedback</text:p>
      <text:p text:style-name="Standard">Objective<text:tab/>Review Customer feedback over the last 12 month. Check none should have been a Complaint. </text:p>
      <text:p text:style-name="Standard">(15.2)<text:tab/>Non Conformities Review<text:tab/></text:p>
      <text:p text:style-name="Standard">Objective<text:tab/>To review and action on any non conformances within 30 days</text:p>
      <text:p text:style-name="Standard">(15.3)<text:tab/>Vigilance system</text:p>
      <text:p text:style-name="Standard">Objective<text:tab/>Assess whether any reporting needs to be made that has not already been reported over the last 12 month. Ensure the board is happy with existing vigilance issue for the last 12 months. </text:p>
      <text:p text:style-name="Standard">(15.4)<text:tab/>Preventive and corrective actions</text:p>
      <text:p text:style-name="Standard">Objective<text:tab/>Review Risk Benefit Processes Report. Check any corrective action required. Are there any new risk identified. </text:p>
      <text:p text:style-name="Standard">(16.0)<text:tab/>ISO Issues<text:tab/></text:p>
      <text:p text:style-name="Standard">Objective<text:tab/>Review Notifications, Recalls</text:p>
      <text:p text:style-name="Standard">(16.1)<text:tab/>Audits Closure<text:tab/></text:p>
      <text:p text:style-name="Standard"><text:soft-page-break/>Objective<text:tab/>To agree the current schedule of Top Level audits</text:p>
      <text:p text:style-name="Standard">(16.1)<text:tab/>Results of internal audits / Mini Audits</text:p>
      <text:p text:style-name="Standard">Objective<text:tab/>To review any standards we hold for regulatory changes </text:p>
      <text:p text:style-name="Standard">(16.2)<text:tab/>Documentation and records</text:p>
      <text:p text:style-name="Standard">Objective<text:tab/>Check everyone is happy with current Document Index. Verify new Risk is being assessed in the document update process. </text:p>
      <text:p text:style-name="P2">(16.3)<text:tab/>Quality planning</text:p>
      <text:p text:style-name="P2">Objective<text:tab/>Review Quality planning and ensure everyone is happy to continue with current Quality policy. <text:tab/></text:p>
      <text:p text:style-name="Standard">(16.4)<text:tab/>Achievement of Quality Policy and Objectives. Confirm still suitable<text:tab/></text:p>
      <text:p text:style-name="Standard">Objective<text:tab/>Achievement of Quality Policy and Objectives. Confirm still suitable</text:p>
      <text:p text:style-name="Standard">(16.5)<text:tab/>Changes to the Management system</text:p>
      <text:p text:style-name="Standard">Objective<text:tab/>Review any Changes to the Management system. Ensure everyone is happy with current system. Assess the effectiveness of the system. </text:p>
      <text:p text:style-name="Standard">(16.6)<text:tab/>Design review, Projects and Existing</text:p>
      <text:p text:style-name="Standard">Objective<text:tab/>Review the Design review for projects and existing. </text:p>
      <text:p text:style-name="Standard">(16.7)<text:tab/>External Parties risks and <text:span text:style-name="T1">opportunity</text:span> review<text:tab/></text:p>
      <text:p text:style-name="Standard">Objective<text:tab/>Need to confirm still happy with current document</text:p>
      <text:p text:style-name="Standard">(16.8)<text:tab/>New products</text:p>
      <text:p text:style-name="Standard">Objective<text:tab/>Discuss any possible new products.</text:p>
      <text:p text:style-name="Standard">(16.9)<text:tab/>Advisory notices &amp; recalls</text:p>
      <text:p text:style-name="Standard">Objective<text:tab/>Review any Advisory notices or recalls of our products. </text:p>
      <text:p text:style-name="P2">(16.10)<text:tab/>Possible system changes</text:p>
      <text:p text:style-name="P2">Objective<text:tab/>Review any system changes.</text:p>
      <text:p text:style-name="P2">(16.11)<text:tab/>Recommendations or improvement</text:p>
      <text:p text:style-name="P2">Objective<text:tab/>Review and discuss any Recommendations or improvement</text:p>
      <text:p text:style-name="Standard">(16.12)<text:tab/>Results of internal audits / Mini Audits<text:tab/></text:p>
      <text:p text:style-name="Standard">Objective<text:tab/>Review the results of internal audits / Mini Audits over the last 12 months. Check everyone is happy with the status of the current years Audits. Reviewed Audit scheduled for next year. </text:p>
      <text:p text:style-name="Standard">(16.13)<text:tab/>Audits Meeting Closure<text:tab/></text:p>
      <text:p text:style-name="Standard">Objective<text:tab/>To agree the current schedule of Top Level audits</text:p>
      <text:p text:style-name="Standard">(17.0)<text:tab/>Company Issues</text:p>
      <text:p text:style-name="Standard">Objective<text:tab/>Review Company Issues.</text:p>
      <text:p text:style-name="Standard">(17.1)<text:tab/>GDPR<text:tab/></text:p>
      <text:p text:style-name="Standard">Objective<text:tab/>Are we happy with our compliance</text:p>
      <text:p text:style-name="Standard">(17.2)<text:tab/>Review of responsibilities<text:tab/></text:p>
      <text:p text:style-name="Standard">Objective<text:tab/>check organisation chart is up to date</text:p>
      <text:p text:style-name="Standard">(17.3)<text:tab/>Resources required<text:tab/></text:p>
      <text:p text:style-name="Standard">Objective<text:tab/>Do we need to change any resources</text:p>
      <text:p text:style-name="P2"><text:span text:style-name="T2">(</text:span>17.4<text:span text:style-name="T2">) <text:s/></text:span>Net Zero Carbon Reduction and Climate Charge Requirements</text:p>
      <text:p text:style-name="P2">Objective<text:tab/><text:tab/>To work towards Net zero in the company. To be aware of the steps needed to reach net zero. To look at what our external parties need from us. </text:p>
      <text:p text:style-name="P2">(17.5)<text:tab/>Enviormental and Waste Management</text:p>
      <text:p text:style-name="P2">Objective<text:tab/>To become more aware of the requirements of external parties and our internal requirements. To review this regularly </text:p>
      <text:p text:style-name="Standard">(18.0)<text:tab/>Building fabric Issues</text:p>
      <text:p text:style-name="P3"><text:span text:style-name="T3">Objective<text:tab/>Review Building fabric Issues.<text:line-break/>(19.0)<text:tab/>Responsibilities, Staff, Training Issues<text:line-break/>Objective<text:tab/>Check organisation chart is up to date. Discuss any possible training requirements. Discuss the effectiveness of training is it effective, are the staff competent. is any further training planned. <text:line-break/></text:span><text:soft-page-break/><text:span text:style-name="T3">(19.1)<text:tab/>Staff Appraisals<text:line-break/>Objective<text:tab/>All staff appraisals to be carried out within 18 Months of Last appraisal or first Hiring <text:line-break/>(20.0)<text:tab/>Distributor Issues or OEM Issues<text:tab/><text:line-break/></text:span>Objective<text:tab/>Review Distributor or OEM Issues.<text:line-break/>(21.0)<text:tab/>Supplier Issues and review<text:tab/><text:line-break/>Objective<text:tab/>Supplier reviews up to date<text:line-break/>(21.1)<text:tab/>Supplier / subcontractor performance<text:tab/><text:line-break/><text:span text:style-name="T3">Objective<text:tab/>Review any Supplier / subcontractor performance.</text:span><text:line-break/>(22.0)<text:tab/>Any other Business<text:line-break/>Objective<text:tab/>Make sure everything is covered and reviewed, ask all present to consider if any thing has been misse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27T14:25:56.696000000</meta:creation-date>
    <dc:date>2026-03-30T16:04:26.958000000</dc:date>
    <meta:editing-duration>PT17M45S</meta:editing-duration>
    <meta:editing-cycles>3</meta:editing-cycles>
    <meta:generator>LibreOffice/7.6.2.1$Windows_X86_64 LibreOffice_project/56f7684011345957bbf33a7ee678afaf4d2ba333</meta:generator>
    <meta:document-statistic meta:table-count="0" meta:image-count="0" meta:object-count="0" meta:page-count="3" meta:paragraph-count="89" meta:word-count="797" meta:character-count="5275" meta:non-whitespace-character-count="4517"/>
  </office:meta>
</office:document-meta>
</file>