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BC00000070F7A4E31CE7CB1A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automatic-styles>
    <style:style style:name="P1" style:family="paragraph" style:parent-style-name="Title">
      <style:paragraph-properties fo:text-align="center" style:justify-single-word="false"/>
      <style:text-properties officeooo:paragraph-rsid="001100d4"/>
    </style:style>
    <style:style style:name="P2" style:family="paragraph" style:parent-style-name="Standard">
      <style:text-properties officeooo:rsid="0006cf08" officeooo:paragraph-rsid="0006cf08"/>
    </style:style>
    <style:style style:name="P3" style:family="paragraph" style:parent-style-name="Text_20_body">
      <style:text-properties officeooo:rsid="0010ae71" officeooo:paragraph-rsid="0010ae71"/>
    </style:style>
    <style:style style:name="P4" style:family="paragraph" style:parent-style-name="Text_20_body">
      <style:text-properties officeooo:rsid="0010ae71" officeooo:paragraph-rsid="001f176c"/>
    </style:style>
    <style:style style:name="P5" style:family="paragraph" style:parent-style-name="Text_20_body">
      <style:text-properties officeooo:rsid="0010ae71" officeooo:paragraph-rsid="0020ac22"/>
    </style:style>
    <style:style style:name="P6" style:family="paragraph" style:parent-style-name="Text_20_body">
      <style:text-properties officeooo:rsid="0010ae71" officeooo:paragraph-rsid="0025dc4f"/>
    </style:style>
    <style:style style:name="P7" style:family="paragraph" style:parent-style-name="Text_20_body">
      <style:text-properties officeooo:rsid="0010ae71" officeooo:paragraph-rsid="00455f13"/>
    </style:style>
    <style:style style:name="P8" style:family="paragraph" style:parent-style-name="Text_20_body">
      <style:text-properties officeooo:rsid="0010ae71" officeooo:paragraph-rsid="004bbab5"/>
    </style:style>
    <style:style style:name="P9" style:family="paragraph" style:parent-style-name="Text_20_body">
      <style:text-properties officeooo:rsid="0010ae71" officeooo:paragraph-rsid="004d8a9e"/>
    </style:style>
    <style:style style:name="P10" style:family="paragraph" style:parent-style-name="Text_20_body">
      <style:text-properties officeooo:rsid="0010ae71" officeooo:paragraph-rsid="004f596b"/>
    </style:style>
    <style:style style:name="P11" style:family="paragraph" style:parent-style-name="Text_20_body">
      <style:text-properties officeooo:rsid="0010ae71" officeooo:paragraph-rsid="005235a1"/>
    </style:style>
    <style:style style:name="P12" style:family="paragraph" style:parent-style-name="Text_20_body">
      <style:text-properties officeooo:rsid="0010ae71" officeooo:paragraph-rsid="00538ac1"/>
    </style:style>
    <style:style style:name="P13" style:family="paragraph" style:parent-style-name="Standard">
      <style:text-properties officeooo:rsid="0010ae71" officeooo:paragraph-rsid="00555a92"/>
    </style:style>
    <style:style style:name="P14" style:family="paragraph" style:parent-style-name="Text_20_body">
      <style:text-properties officeooo:rsid="0010ae71" officeooo:paragraph-rsid="0056e1ac"/>
    </style:style>
    <style:style style:name="P15" style:family="paragraph" style:parent-style-name="Text_20_body">
      <style:text-properties officeooo:rsid="0010ae71" officeooo:paragraph-rsid="00588d71"/>
    </style:style>
    <style:style style:name="P16" style:family="paragraph" style:parent-style-name="Text_20_body">
      <style:text-properties officeooo:rsid="0010ae71" officeooo:paragraph-rsid="0059f7b2"/>
    </style:style>
    <style:style style:name="P17" style:family="paragraph" style:parent-style-name="Text_20_body">
      <style:text-properties officeooo:rsid="0010ae71" officeooo:paragraph-rsid="005c914f"/>
    </style:style>
    <style:style style:name="P18" style:family="paragraph" style:parent-style-name="Text_20_body">
      <style:text-properties officeooo:rsid="0010ae71" officeooo:paragraph-rsid="005caaa5"/>
    </style:style>
    <style:style style:name="P19" style:family="paragraph" style:parent-style-name="Text_20_body">
      <style:text-properties officeooo:rsid="0010ae71" officeooo:paragraph-rsid="005e85cf"/>
    </style:style>
    <style:style style:name="P20" style:family="paragraph" style:parent-style-name="Text_20_body">
      <style:text-properties officeooo:rsid="0010ae71" officeooo:paragraph-rsid="005e9049"/>
    </style:style>
    <style:style style:name="P21" style:family="paragraph" style:parent-style-name="Text_20_body">
      <style:text-properties officeooo:rsid="0010ae71" officeooo:paragraph-rsid="005f317f"/>
    </style:style>
    <style:style style:name="P22" style:family="paragraph" style:parent-style-name="Text_20_body">
      <style:text-properties officeooo:rsid="0010ae71" officeooo:paragraph-rsid="006db57f"/>
    </style:style>
    <style:style style:name="P23" style:family="paragraph" style:parent-style-name="Text_20_body">
      <style:text-properties officeooo:rsid="0010ae71" officeooo:paragraph-rsid="00848613"/>
    </style:style>
    <style:style style:name="P24" style:family="paragraph" style:parent-style-name="Text_20_body">
      <style:text-properties officeooo:rsid="0010ae71" officeooo:paragraph-rsid="00613eee"/>
    </style:style>
    <style:style style:name="P25" style:family="paragraph" style:parent-style-name="Text_20_body">
      <style:text-properties officeooo:rsid="0010ae71" officeooo:paragraph-rsid="0088e75d"/>
    </style:style>
    <style:style style:name="P26" style:family="paragraph" style:parent-style-name="Text_20_body">
      <style:text-properties officeooo:rsid="0010ae71" officeooo:paragraph-rsid="008b8fe4"/>
    </style:style>
    <style:style style:name="P27" style:family="paragraph" style:parent-style-name="Text_20_body">
      <style:text-properties officeooo:rsid="0010ae71" officeooo:paragraph-rsid="008cbd39"/>
    </style:style>
    <style:style style:name="P28" style:family="paragraph" style:parent-style-name="Text_20_body">
      <style:text-properties officeooo:rsid="0010ae71" officeooo:paragraph-rsid="00910a9e"/>
    </style:style>
    <style:style style:name="P29" style:family="paragraph" style:parent-style-name="Text_20_body">
      <style:text-properties officeooo:rsid="0010ae71" officeooo:paragraph-rsid="00936d73"/>
    </style:style>
    <style:style style:name="P30" style:family="paragraph" style:parent-style-name="Text_20_body">
      <style:text-properties officeooo:rsid="0010ae71" officeooo:paragraph-rsid="005b5972"/>
    </style:style>
    <style:style style:name="P31" style:family="paragraph" style:parent-style-name="Text_20_body">
      <style:text-properties officeooo:rsid="0010ae71" officeooo:paragraph-rsid="0096d9f6"/>
    </style:style>
    <style:style style:name="P32" style:family="paragraph" style:parent-style-name="Text_20_body">
      <style:text-properties officeooo:rsid="0010ae71" officeooo:paragraph-rsid="006e2cf7"/>
    </style:style>
    <style:style style:name="P33" style:family="paragraph" style:parent-style-name="Text_20_body">
      <style:text-properties officeooo:rsid="0010ae71" officeooo:paragraph-rsid="009ce659"/>
    </style:style>
    <style:style style:name="P34" style:family="paragraph" style:parent-style-name="Text_20_body">
      <style:text-properties fo:font-variant="normal" fo:text-transform="none" fo:color="#000000" loext:opacity="100%" style:font-name="Arial" fo:font-size="14pt" fo:letter-spacing="normal" fo:font-style="normal" fo:font-weight="normal" officeooo:rsid="00918c88" officeooo:paragraph-rsid="00918c88"/>
    </style:style>
    <style:style style:name="P35" style:family="paragraph" style:parent-style-name="Text_20_body">
      <style:text-properties fo:font-variant="normal" fo:text-transform="none" fo:color="#000000" loext:opacity="100%" fo:letter-spacing="normal" fo:font-style="normal" fo:font-weight="normal" officeooo:rsid="00460411"/>
    </style:style>
    <style:style style:name="P36" style:family="paragraph" style:parent-style-name="Text_20_body">
      <style:text-properties fo:font-variant="normal" fo:text-transform="none" fo:color="#000000" loext:opacity="100%" fo:letter-spacing="normal" fo:font-style="normal" fo:font-weight="normal" officeooo:rsid="00460411" officeooo:paragraph-rsid="0094ff7a"/>
    </style:style>
    <style:style style:name="P37" style:family="paragraph" style:parent-style-name="Text_20_body">
      <style:text-properties fo:font-variant="normal" fo:text-transform="none" fo:color="#000000" loext:opacity="100%" fo:letter-spacing="normal" fo:font-style="normal" fo:font-weight="normal" officeooo:rsid="00753d1c" officeooo:paragraph-rsid="00753d1c"/>
    </style:style>
    <style:style style:name="P38" style:family="paragraph" style:parent-style-name="Text_20_body">
      <style:text-properties fo:font-variant="normal" fo:text-transform="none" fo:color="#000000" loext:opacity="100%" style:font-name="Liberation Serif" fo:font-size="12pt" fo:letter-spacing="normal" fo:font-style="normal" fo:font-weight="normal" officeooo:rsid="0090afed" officeooo:paragraph-rsid="0090afed" style:font-size-asian="12pt" style:font-size-complex="12pt"/>
    </style:style>
    <style:style style:name="P39" style:family="paragraph" style:parent-style-name="Text_20_body">
      <style:text-properties fo:font-variant="normal" fo:text-transform="none" fo:color="#000000" loext:opacity="100%" style:font-name="Liberation Serif" fo:font-size="12pt" fo:letter-spacing="normal" fo:font-style="normal" fo:font-weight="normal" officeooo:rsid="0090afed" officeooo:paragraph-rsid="009b2441" style:font-size-asian="12pt" style:font-size-complex="12pt"/>
    </style:style>
    <style:style style:name="P40" style:family="paragraph" style:parent-style-name="Text_20_body">
      <style:text-properties fo:font-variant="normal" fo:text-transform="none" fo:color="#000000" loext:opacity="100%" style:font-name="Liberation Serif" fo:font-size="12pt" fo:letter-spacing="normal" fo:font-style="normal" fo:font-weight="normal" officeooo:rsid="00918c88" officeooo:paragraph-rsid="00918c88" style:font-size-asian="12pt" style:font-size-complex="12pt"/>
    </style:style>
    <style:style style:name="P41"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94ff7a" style:font-size-asian="12pt" style:font-size-complex="12pt"/>
    </style:style>
    <style:style style:name="P42" style:family="paragraph" style:parent-style-name="Text_20_body">
      <style:text-properties fo:font-variant="normal" fo:text-transform="none" fo:color="#000000" loext:opacity="100%" style:font-name="Liberation Serif" fo:font-size="12pt" fo:letter-spacing="normal" fo:font-style="normal" fo:font-weight="normal" officeooo:rsid="00848613" officeooo:paragraph-rsid="00848613" style:font-size-asian="12pt" style:font-size-complex="12pt"/>
    </style:style>
    <style:style style:name="P43" style:family="paragraph" style:parent-style-name="Text_20_body">
      <style:text-properties officeooo:rsid="002d31c3" officeooo:paragraph-rsid="002d31c3"/>
    </style:style>
    <style:style style:name="P44" style:family="paragraph" style:parent-style-name="Text_20_body">
      <style:text-properties officeooo:paragraph-rsid="0010ae71"/>
    </style:style>
    <style:style style:name="P45" style:family="paragraph" style:parent-style-name="Text_20_body">
      <style:text-properties officeooo:paragraph-rsid="0025dc4f"/>
    </style:style>
    <style:style style:name="P46" style:family="paragraph" style:parent-style-name="Text_20_body">
      <style:text-properties officeooo:paragraph-rsid="001a75ce"/>
    </style:style>
    <style:style style:name="P47" style:family="paragraph" style:parent-style-name="Text_20_body">
      <style:text-properties officeooo:paragraph-rsid="00588d71"/>
    </style:style>
    <style:style style:name="P48" style:family="paragraph" style:parent-style-name="Text_20_body">
      <style:text-properties officeooo:paragraph-rsid="005f317f"/>
    </style:style>
    <style:style style:name="P49" style:family="paragraph" style:parent-style-name="Standard">
      <style:text-properties officeooo:rsid="004865d8" officeooo:paragraph-rsid="004865d8"/>
    </style:style>
    <style:style style:name="P50" style:family="paragraph" style:parent-style-name="Standard">
      <style:text-properties officeooo:rsid="004865d8" officeooo:paragraph-rsid="00613eee"/>
    </style:style>
    <style:style style:name="P51" style:family="paragraph" style:parent-style-name="Standard">
      <style:text-properties style:font-name="Liberation Serif" officeooo:rsid="003d37d8" officeooo:paragraph-rsid="004bbab5"/>
    </style:style>
    <style:style style:name="P52" style:family="paragraph" style:parent-style-name="Standard">
      <style:text-properties style:font-name="Liberation Serif" officeooo:rsid="003d03fe" officeooo:paragraph-rsid="004bbab5"/>
    </style:style>
    <style:style style:name="P53" style:family="paragraph" style:parent-style-name="Standard">
      <style:text-properties style:font-name="Liberation Serif" officeooo:rsid="003d03fe" officeooo:paragraph-rsid="004d8a9e"/>
    </style:style>
    <style:style style:name="P54" style:family="paragraph" style:parent-style-name="Standard">
      <style:text-properties style:font-name="Liberation Serif" officeooo:rsid="003d03fe" officeooo:paragraph-rsid="004f596b"/>
    </style:style>
    <style:style style:name="P55" style:family="paragraph" style:parent-style-name="Standard">
      <style:text-properties style:font-name="Liberation Serif" officeooo:rsid="003d03fe" officeooo:paragraph-rsid="00510ecf"/>
    </style:style>
    <style:style style:name="P56" style:family="paragraph" style:parent-style-name="Standard">
      <style:text-properties style:font-name="Liberation Serif" officeooo:rsid="003d03fe" officeooo:paragraph-rsid="0056e1ac"/>
    </style:style>
    <style:style style:name="P57" style:family="paragraph" style:parent-style-name="Standard">
      <style:text-properties style:font-name="Liberation Serif" officeooo:rsid="003d03fe" officeooo:paragraph-rsid="005c914f"/>
    </style:style>
    <style:style style:name="P58" style:family="paragraph" style:parent-style-name="Standard">
      <style:text-properties style:font-name="Liberation Serif" officeooo:rsid="003d03fe" officeooo:paragraph-rsid="005caaa5"/>
    </style:style>
    <style:style style:name="P59" style:family="paragraph" style:parent-style-name="Standard">
      <style:text-properties style:font-name="Liberation Serif" officeooo:rsid="003d03fe" officeooo:paragraph-rsid="005e9049"/>
    </style:style>
    <style:style style:name="P60" style:family="paragraph" style:parent-style-name="Standard">
      <style:text-properties style:font-name="Liberation Serif" officeooo:rsid="003d03fe" officeooo:paragraph-rsid="005f317f"/>
    </style:style>
    <style:style style:name="P61" style:family="paragraph" style:parent-style-name="Text_20_body">
      <style:text-properties style:font-name="Liberation Serif" officeooo:rsid="003d03fe" officeooo:paragraph-rsid="005b5972"/>
    </style:style>
    <style:style style:name="P62" style:family="paragraph" style:parent-style-name="Standard">
      <style:text-properties style:font-name="Liberation Serif" officeooo:rsid="003d03fe" officeooo:paragraph-rsid="00555a92"/>
    </style:style>
    <style:style style:name="P63" style:family="paragraph" style:parent-style-name="Standard">
      <style:text-properties style:font-name="Liberation Serif" officeooo:rsid="0010370e" officeooo:paragraph-rsid="004d8a9e"/>
    </style:style>
    <style:style style:name="P64" style:family="paragraph" style:parent-style-name="Standard">
      <style:text-properties style:font-name="Liberation Serif" officeooo:rsid="0050ce85" officeooo:paragraph-rsid="004d8a9e"/>
    </style:style>
    <style:style style:name="P65" style:family="paragraph" style:parent-style-name="Standard">
      <style:text-properties style:font-name="Liberation Serif" officeooo:rsid="00343b1f" officeooo:paragraph-rsid="004d8a9e"/>
    </style:style>
    <style:style style:name="P66" style:family="paragraph" style:parent-style-name="Standard">
      <style:text-properties style:font-name="Liberation Serif" officeooo:paragraph-rsid="005235a1"/>
    </style:style>
    <style:style style:name="P67" style:family="paragraph" style:parent-style-name="Standard">
      <style:text-properties style:font-name="Liberation Serif" officeooo:paragraph-rsid="00588d71"/>
    </style:style>
    <style:style style:name="P68" style:family="paragraph" style:parent-style-name="Standard">
      <style:text-properties style:font-name="Liberation Serif" officeooo:rsid="005001ee" officeooo:paragraph-rsid="0059f7b2"/>
    </style:style>
    <style:style style:name="P69" style:family="paragraph" style:parent-style-name="Standard">
      <style:text-properties style:font-name="Liberation Serif" officeooo:paragraph-rsid="005c914f"/>
    </style:style>
    <style:style style:name="P70" style:family="paragraph" style:parent-style-name="Standard">
      <style:text-properties style:font-name="Liberation Serif" officeooo:rsid="007ad9b2" officeooo:paragraph-rsid="005c914f"/>
    </style:style>
    <style:style style:name="P71" style:family="paragraph" style:parent-style-name="Standard">
      <style:text-properties style:font-name="Liberation Serif" officeooo:paragraph-rsid="005caaa5"/>
    </style:style>
    <style:style style:name="P72" style:family="paragraph" style:parent-style-name="Standard">
      <style:text-properties style:font-name="Liberation Serif" officeooo:paragraph-rsid="005f317f"/>
    </style:style>
    <style:style style:name="P73" style:family="paragraph" style:parent-style-name="Text_20_body">
      <style:text-properties style:font-name="Liberation Serif" officeooo:paragraph-rsid="005f317f"/>
    </style:style>
    <style:style style:name="P74" style:family="paragraph" style:parent-style-name="Standard">
      <style:text-properties style:font-name="Liberation Serif" officeooo:rsid="006dba68" officeooo:paragraph-rsid="005f317f"/>
    </style:style>
    <style:style style:name="P75" style:family="paragraph" style:parent-style-name="Text_20_body">
      <style:text-properties style:font-name="Liberation Serif" officeooo:rsid="0010ae71" officeooo:paragraph-rsid="004d8a9e"/>
    </style:style>
    <style:style style:name="P76" style:family="paragraph" style:parent-style-name="Text_20_body">
      <style:text-properties style:font-name="Liberation Serif" officeooo:rsid="0010ae71" officeooo:paragraph-rsid="006db57f"/>
    </style:style>
    <style:style style:name="P77" style:family="paragraph" style:parent-style-name="Text_20_body">
      <style:text-properties style:font-name="Liberation Serif" officeooo:rsid="0045403d" officeooo:paragraph-rsid="0056e1ac"/>
    </style:style>
    <style:style style:name="P78" style:family="paragraph" style:parent-style-name="Text_20_body">
      <style:text-properties style:font-name="Liberation Serif" officeooo:rsid="0051bb25" officeooo:paragraph-rsid="005c914f"/>
    </style:style>
    <style:style style:name="P79" style:family="paragraph" style:parent-style-name="Text_20_body">
      <style:text-properties style:font-name="Liberation Serif" officeooo:rsid="007c6591" officeooo:paragraph-rsid="005c914f"/>
    </style:style>
    <style:style style:name="P80" style:family="paragraph" style:parent-style-name="Text_20_body">
      <style:text-properties style:font-name="Liberation Serif" fo:language="en" fo:country="GB" officeooo:rsid="003d03fe" officeooo:paragraph-rsid="005f317f"/>
    </style:style>
    <style:style style:name="P81" style:family="paragraph" style:parent-style-name="Text_20_body">
      <style:text-properties style:font-name="Liberation Serif" officeooo:rsid="003c6808" officeooo:paragraph-rsid="005f317f"/>
    </style:style>
    <style:style style:name="P82" style:family="paragraph" style:parent-style-name="Standard">
      <style:text-properties style:font-name="Liberation Serif" officeooo:rsid="0054391d" officeooo:paragraph-rsid="004bbab5"/>
    </style:style>
    <style:style style:name="P83" style:family="paragraph" style:parent-style-name="Standard">
      <style:text-properties style:font-name="Liberation Serif" officeooo:rsid="00613eee" officeooo:paragraph-rsid="00613eee"/>
    </style:style>
    <style:style style:name="P84" style:family="paragraph" style:parent-style-name="Standard">
      <style:text-properties style:font-name="Liberation Serif" officeooo:rsid="0069d32f" officeooo:paragraph-rsid="0069d32f"/>
    </style:style>
    <style:style style:name="P85" style:family="paragraph" style:parent-style-name="Standard">
      <style:text-properties style:font-name="Liberation Serif" officeooo:rsid="00631f85" officeooo:paragraph-rsid="00631f85"/>
    </style:style>
    <style:style style:name="P86" style:family="paragraph" style:parent-style-name="Standard">
      <style:text-properties style:font-name="Liberation Serif" officeooo:paragraph-rsid="00872168"/>
    </style:style>
    <style:style style:name="P87" style:family="paragraph" style:parent-style-name="Standard">
      <style:text-properties style:font-name="Liberation Serif" officeooo:rsid="0088e75d" officeooo:paragraph-rsid="0088e75d"/>
    </style:style>
    <style:style style:name="P88" style:family="paragraph" style:parent-style-name="Standard">
      <style:text-properties style:font-name="Liberation Serif" officeooo:paragraph-rsid="0094ff7a"/>
    </style:style>
    <style:style style:name="P89" style:family="paragraph" style:parent-style-name="Standard">
      <style:text-properties style:font-name="Liberation Serif" officeooo:rsid="0094ff7a" officeooo:paragraph-rsid="0094ff7a"/>
    </style:style>
    <style:style style:name="P90" style:family="paragraph" style:parent-style-name="Text_20_body">
      <style:text-properties style:font-name="Liberation Serif" fo:font-size="12pt" officeooo:rsid="0010ae71" officeooo:paragraph-rsid="00848613" style:font-size-asian="12pt" style:font-size-complex="12pt"/>
    </style:style>
    <style:style style:name="P91" style:family="paragraph" style:parent-style-name="Text_20_body">
      <style:text-properties style:font-name="Liberation Serif" fo:font-size="12pt" officeooo:rsid="0010ae71" officeooo:paragraph-rsid="001f176c" style:font-size-asian="12pt" style:font-size-complex="12pt"/>
    </style:style>
    <style:style style:name="P92" style:family="paragraph" style:parent-style-name="Text_20_body">
      <style:text-properties style:font-name="Liberation Serif" fo:font-size="12pt" officeooo:paragraph-rsid="0094ff7a" style:font-size-asian="12pt" style:font-size-complex="12pt"/>
    </style:style>
    <style:style style:name="P93" style:family="paragraph" style:parent-style-name="Text_20_body">
      <style:text-properties style:font-name="Liberation Serif"/>
    </style:style>
    <style:style style:name="P94" style:family="paragraph" style:parent-style-name="Standard">
      <style:text-properties style:font-name="Liberation Serif" officeooo:paragraph-rsid="009ce659"/>
    </style:style>
    <style:style style:name="P95" style:family="paragraph" style:parent-style-name="Standard">
      <style:text-properties style:font-name="Liberation Serif" officeooo:rsid="009ce659" officeooo:paragraph-rsid="009ce659"/>
    </style:style>
    <style:style style:name="P96" style:family="paragraph" style:parent-style-name="Text_20_body">
      <style:text-properties style:font-name="Liberation Serif" officeooo:rsid="00848613" officeooo:paragraph-rsid="00848613"/>
    </style:style>
    <style:style style:name="P97" style:family="paragraph" style:parent-style-name="Text_20_body">
      <style:text-properties style:font-name="Liberation Serif" officeooo:rsid="0076d162" officeooo:paragraph-rsid="0076d162"/>
    </style:style>
    <style:style style:name="P98" style:family="paragraph" style:parent-style-name="Standard">
      <style:text-properties fo:color="#000000" loext:opacity="100%" style:font-name="Liberation Serif" officeooo:paragraph-rsid="004d8a9e"/>
    </style:style>
    <style:style style:name="P99" style:family="paragraph" style:parent-style-name="Text_20_body">
      <style:text-properties officeooo:rsid="0049dab9" officeooo:paragraph-rsid="0049dab9"/>
    </style:style>
    <style:style style:name="P100" style:family="paragraph" style:parent-style-name="Text_20_body">
      <style:text-properties officeooo:rsid="0049dab9" officeooo:paragraph-rsid="00848613"/>
    </style:style>
    <style:style style:name="P101" style:family="paragraph" style:parent-style-name="Text_20_body">
      <style:text-properties officeooo:paragraph-rsid="004bbab5"/>
    </style:style>
    <style:style style:name="P102" style:family="paragraph" style:parent-style-name="Text_20_body">
      <style:text-properties officeooo:rsid="002d2bf9" officeooo:paragraph-rsid="004bbab5"/>
    </style:style>
    <style:style style:name="P103" style:family="paragraph" style:parent-style-name="Text_20_body">
      <style:text-properties officeooo:rsid="002d2bf9" officeooo:paragraph-rsid="004d8a9e"/>
    </style:style>
    <style:style style:name="P104" style:family="paragraph" style:parent-style-name="Text_20_body">
      <style:text-properties officeooo:paragraph-rsid="00538ac1"/>
    </style:style>
    <style:style style:name="P105" style:family="paragraph" style:parent-style-name="Text_20_body">
      <style:text-properties officeooo:paragraph-rsid="0056e1ac"/>
    </style:style>
    <style:style style:name="P106" style:family="paragraph" style:parent-style-name="Text_20_body">
      <style:text-properties officeooo:rsid="00556ec5" officeooo:paragraph-rsid="00588d71"/>
    </style:style>
    <style:style style:name="P107" style:family="paragraph" style:parent-style-name="Text_20_body">
      <style:text-properties officeooo:rsid="00559c16" officeooo:paragraph-rsid="0059f7b2"/>
    </style:style>
    <style:style style:name="P108" style:family="paragraph" style:parent-style-name="Text_20_body">
      <style:text-properties officeooo:paragraph-rsid="005b5972"/>
    </style:style>
    <style:style style:name="P109" style:family="paragraph" style:parent-style-name="Text_20_body">
      <style:text-properties officeooo:paragraph-rsid="005c914f"/>
    </style:style>
    <style:style style:name="P110" style:family="paragraph" style:parent-style-name="Text_20_body">
      <style:text-properties officeooo:rsid="005d1a1d" officeooo:paragraph-rsid="005c914f"/>
    </style:style>
    <style:style style:name="P111" style:family="paragraph" style:parent-style-name="Text_20_body">
      <style:text-properties officeooo:rsid="005edc16" officeooo:paragraph-rsid="005c914f"/>
    </style:style>
    <style:style style:name="P112" style:family="paragraph" style:parent-style-name="Text_20_body">
      <style:text-properties officeooo:paragraph-rsid="005caaa5"/>
    </style:style>
    <style:style style:name="P113" style:family="paragraph" style:parent-style-name="Text_20_body">
      <style:text-properties officeooo:rsid="00603e2d" officeooo:paragraph-rsid="005caaa5"/>
    </style:style>
    <style:style style:name="P114" style:family="paragraph" style:parent-style-name="Text_20_body">
      <style:text-properties fo:language="en" fo:country="GB" officeooo:rsid="0010ae71" officeooo:paragraph-rsid="005f317f"/>
    </style:style>
    <style:style style:name="P115" style:family="paragraph" style:parent-style-name="Text_20_body">
      <style:text-properties fo:language="en" fo:country="GB" officeooo:paragraph-rsid="005e85cf"/>
    </style:style>
    <style:style style:name="P116" style:family="paragraph" style:parent-style-name="Text_20_body">
      <style:text-properties fo:language="en" fo:country="GB" officeooo:paragraph-rsid="005f317f"/>
    </style:style>
    <style:style style:name="P117" style:family="paragraph" style:parent-style-name="Text_20_body">
      <style:text-properties officeooo:paragraph-rsid="005e85cf"/>
    </style:style>
    <style:style style:name="P118" style:family="paragraph" style:parent-style-name="Text_20_body">
      <style:text-properties officeooo:paragraph-rsid="005e9049"/>
    </style:style>
    <style:style style:name="P119" style:family="paragraph" style:parent-style-name="Text_20_body">
      <style:text-properties officeooo:rsid="0070c311" officeooo:paragraph-rsid="005f317f"/>
    </style:style>
    <style:style style:name="P120" style:family="paragraph" style:parent-style-name="Text_20_body">
      <style:text-properties officeooo:paragraph-rsid="0017c264"/>
    </style:style>
    <style:style style:name="P121" style:family="paragraph" style:parent-style-name="Text_20_body">
      <style:text-properties officeooo:rsid="00631f85" officeooo:paragraph-rsid="00631f85"/>
    </style:style>
    <style:style style:name="P122" style:family="paragraph" style:parent-style-name="Text_20_body">
      <style:text-properties officeooo:rsid="00636771" officeooo:paragraph-rsid="00793243"/>
    </style:style>
    <style:style style:name="P123" style:family="paragraph" style:parent-style-name="Text_20_body">
      <style:text-properties officeooo:rsid="006db57f" officeooo:paragraph-rsid="006db57f"/>
    </style:style>
    <style:style style:name="P124" style:family="paragraph" style:parent-style-name="Text_20_body">
      <style:text-properties officeooo:paragraph-rsid="006db57f"/>
    </style:style>
    <style:style style:name="P125" style:family="paragraph" style:parent-style-name="Text_20_body">
      <style:text-properties officeooo:rsid="006fdbfd" officeooo:paragraph-rsid="007197af"/>
    </style:style>
    <style:style style:name="P126" style:family="paragraph" style:parent-style-name="Text_20_body">
      <style:text-properties officeooo:rsid="006fdbfd" officeooo:paragraph-rsid="007c7729"/>
    </style:style>
    <style:style style:name="P127" style:family="paragraph" style:parent-style-name="Text_20_body">
      <style:text-properties officeooo:paragraph-rsid="007197af"/>
    </style:style>
    <style:style style:name="P128" style:family="paragraph" style:parent-style-name="Text_20_body">
      <style:text-properties officeooo:paragraph-rsid="00760c87"/>
    </style:style>
    <style:style style:name="P129" style:family="paragraph" style:parent-style-name="Text_20_body">
      <style:text-properties officeooo:rsid="0076d162" officeooo:paragraph-rsid="0076d162"/>
    </style:style>
    <style:style style:name="P130" style:family="paragraph" style:parent-style-name="Text_20_body">
      <style:text-properties officeooo:rsid="0076d162" officeooo:paragraph-rsid="0094ff7a"/>
    </style:style>
    <style:style style:name="P131" style:family="paragraph" style:parent-style-name="Text_20_body">
      <style:text-properties officeooo:rsid="00786d0e" officeooo:paragraph-rsid="00786d0e"/>
    </style:style>
    <style:style style:name="P132" style:family="paragraph" style:parent-style-name="Standard">
      <style:text-properties style:font-name="FreeSans" fo:font-size="12pt" fo:font-weight="normal" officeooo:rsid="00613eee" officeooo:paragraph-rsid="00613eee" style:font-size-asian="12pt" style:font-weight-asian="normal" style:font-weight-complex="normal"/>
    </style:style>
    <style:style style:name="P133" style:family="paragraph" style:parent-style-name="Text_20_body">
      <style:text-properties officeooo:paragraph-rsid="0049dab9"/>
    </style:style>
    <style:style style:name="P134" style:family="paragraph" style:parent-style-name="Contents_20_1">
      <style:paragraph-properties>
        <style:tab-stops>
          <style:tab-stop style:position="17.006cm" style:type="right" style:leader-style="dotted" style:leader-text="."/>
        </style:tab-stops>
      </style:paragraph-properties>
    </style:style>
    <style:style style:name="P135" style:family="paragraph" style:parent-style-name="Contents_20_3">
      <style:paragraph-properties>
        <style:tab-stops>
          <style:tab-stop style:position="16.006cm" style:type="right" style:leader-style="dotted" style:leader-text="."/>
        </style:tab-stops>
      </style:paragraph-properties>
    </style:style>
    <style:style style:name="P136" style:family="paragraph" style:parent-style-name="Text_20_body">
      <style:text-properties officeooo:paragraph-rsid="00455f13"/>
    </style:style>
    <style:style style:name="P137" style:family="paragraph" style:parent-style-name="Text_20_body">
      <style:text-properties officeooo:paragraph-rsid="00848613"/>
    </style:style>
    <style:style style:name="P138" style:family="paragraph" style:parent-style-name="Text_20_body">
      <style:text-properties officeooo:paragraph-rsid="0094ff7a"/>
    </style:style>
    <style:style style:name="P139" style:family="paragraph" style:parent-style-name="Text_20_body">
      <style:text-properties officeooo:paragraph-rsid="001f176c"/>
    </style:style>
    <style:style style:name="P140" style:family="paragraph" style:parent-style-name="Standard">
      <style:text-properties officeooo:paragraph-rsid="000e79e2"/>
    </style:style>
    <style:style style:name="P141" style:family="paragraph" style:parent-style-name="Standard">
      <style:text-properties officeooo:rsid="00872168" officeooo:paragraph-rsid="00872168"/>
    </style:style>
    <style:style style:name="P142" style:family="paragraph" style:parent-style-name="Text_20_body">
      <style:text-properties officeooo:rsid="00872168" officeooo:paragraph-rsid="00872168"/>
    </style:style>
    <style:style style:name="P143" style:family="paragraph" style:parent-style-name="Standard">
      <style:text-properties officeooo:rsid="0088e75d" officeooo:paragraph-rsid="0088e75d"/>
    </style:style>
    <style:style style:name="P144" style:family="paragraph" style:parent-style-name="Text_20_body">
      <style:text-properties officeooo:rsid="0088e75d" officeooo:paragraph-rsid="0088e75d"/>
    </style:style>
    <style:style style:name="P145" style:family="paragraph" style:parent-style-name="Standard">
      <style:text-properties officeooo:rsid="008b8fe4" officeooo:paragraph-rsid="008b8fe4"/>
    </style:style>
    <style:style style:name="P146" style:family="paragraph" style:parent-style-name="Text_20_body">
      <style:text-properties officeooo:rsid="008b8fe4" officeooo:paragraph-rsid="008b8fe4"/>
    </style:style>
    <style:style style:name="P147" style:family="paragraph" style:parent-style-name="Standard">
      <style:text-properties officeooo:rsid="008cbd39" officeooo:paragraph-rsid="008cbd39"/>
    </style:style>
    <style:style style:name="P148" style:family="paragraph" style:parent-style-name="Text_20_body">
      <style:text-properties officeooo:rsid="008cbd39" officeooo:paragraph-rsid="008cbd39"/>
    </style:style>
    <style:style style:name="P149" style:family="paragraph" style:parent-style-name="Standard">
      <style:text-properties officeooo:rsid="008efe91" officeooo:paragraph-rsid="008efe91"/>
    </style:style>
    <style:style style:name="P150" style:family="paragraph" style:parent-style-name="Text_20_body">
      <style:text-properties officeooo:rsid="008efe91" officeooo:paragraph-rsid="008efe91"/>
    </style:style>
    <style:style style:name="P151" style:family="paragraph" style:parent-style-name="Text_20_body">
      <style:text-properties officeooo:rsid="008efe91" officeooo:paragraph-rsid="001f176c"/>
    </style:style>
    <style:style style:name="P152" style:family="paragraph" style:parent-style-name="Text_20_body">
      <style:text-properties officeooo:rsid="00848613" officeooo:paragraph-rsid="00848613"/>
    </style:style>
    <style:style style:name="P153" style:family="paragraph" style:parent-style-name="Text_20_body">
      <style:text-properties officeooo:rsid="00848613" officeooo:paragraph-rsid="009b2441"/>
    </style:style>
    <style:style style:name="P154" style:family="paragraph" style:parent-style-name="Text_20_body">
      <style:text-properties officeooo:rsid="008a9ced" officeooo:paragraph-rsid="008a9ced"/>
    </style:style>
    <style:style style:name="P155" style:family="paragraph" style:parent-style-name="Text_20_body">
      <style:text-properties officeooo:rsid="008a9ced" officeooo:paragraph-rsid="001f176c"/>
    </style:style>
    <style:style style:name="P156" style:family="paragraph" style:parent-style-name="Text_20_body">
      <style:text-properties officeooo:rsid="008b9097" officeooo:paragraph-rsid="008b9097"/>
    </style:style>
    <style:style style:name="P157" style:family="paragraph" style:parent-style-name="Text_20_body">
      <style:text-properties officeooo:rsid="0090afed" officeooo:paragraph-rsid="0090afed"/>
    </style:style>
    <style:style style:name="P158" style:family="paragraph" style:parent-style-name="Text_20_body">
      <style:text-properties officeooo:rsid="0090afed" officeooo:paragraph-rsid="001f176c"/>
    </style:style>
    <style:style style:name="P159" style:family="paragraph" style:parent-style-name="Text_20_body">
      <style:text-properties officeooo:rsid="0094ff7a" officeooo:paragraph-rsid="0094ff7a"/>
    </style:style>
    <style:style style:name="P160" style:family="paragraph" style:parent-style-name="Text_20_body">
      <style:text-properties officeooo:rsid="0096d9f6" officeooo:paragraph-rsid="0096d9f6"/>
    </style:style>
    <style:style style:name="P161" style:family="paragraph" style:parent-style-name="Text_20_body">
      <style:text-properties officeooo:rsid="009832a1" officeooo:paragraph-rsid="009832a1"/>
    </style:style>
    <style:style style:name="P162" style:family="paragraph" style:parent-style-name="Text_20_body">
      <style:text-properties officeooo:rsid="00455f13" officeooo:paragraph-rsid="007c7729"/>
    </style:style>
    <style:style style:name="P163" style:family="paragraph" style:parent-style-name="Standard">
      <style:text-properties officeooo:paragraph-rsid="009b2441"/>
    </style:style>
    <style:style style:name="P164" style:family="paragraph" style:parent-style-name="Text_20_body">
      <style:text-properties officeooo:paragraph-rsid="009b2441"/>
    </style:style>
    <style:style style:name="P165" style:family="paragraph" style:parent-style-name="Text_20_body">
      <style:text-properties officeooo:rsid="00b617c1" officeooo:paragraph-rsid="009b2441"/>
    </style:style>
    <style:style style:name="P166" style:family="paragraph" style:parent-style-name="Text_20_body">
      <style:text-properties style:font-name="Liberation Serif" fo:font-size="12pt" fo:font-style="normal" fo:font-weight="normal" officeooo:rsid="00b617c1" officeooo:paragraph-rsid="009b2441"/>
    </style:style>
    <style:style style:name="P167" style:family="paragraph" style:parent-style-name="Text_20_body">
      <style:text-properties style:font-name="Liberation Serif" fo:font-size="12pt" fo:font-style="normal" fo:font-weight="normal" officeooo:rsid="009b2441" officeooo:paragraph-rsid="009b2441"/>
    </style:style>
    <style:style style:name="P168" style:family="paragraph" style:parent-style-name="Text_20_body">
      <style:text-properties style:font-name="Liberation Serif" fo:font-size="12pt" officeooo:rsid="00b617c1" officeooo:paragraph-rsid="009b2441"/>
    </style:style>
    <style:style style:name="P169" style:family="paragraph" style:parent-style-name="Text_20_body">
      <style:text-properties officeooo:rsid="00848613" officeooo:paragraph-rsid="001f176c"/>
    </style:style>
    <style:style style:name="P170" style:family="paragraph" style:parent-style-name="Text_20_body">
      <style:text-properties fo:font-variant="normal" fo:text-transform="none" fo:color="#000000" loext:opacity="100%" style:font-name="Liberation Serif" fo:font-size="12pt" fo:letter-spacing="normal" fo:font-style="normal" fo:font-weight="normal" officeooo:rsid="0090afed" officeooo:paragraph-rsid="009b2441" style:font-size-asian="12pt" style:font-size-complex="12pt"/>
    </style:style>
    <style:style style:name="P171" style:family="paragraph" style:parent-style-name="Text_20_body">
      <style:text-properties fo:font-variant="normal" fo:text-transform="none" fo:color="#000000" loext:opacity="100%" style:font-name="Liberation Serif" fo:font-size="12pt" fo:letter-spacing="normal" fo:font-style="normal" fo:font-weight="normal" officeooo:rsid="0090afed" officeooo:paragraph-rsid="009ce659" style:font-size-asian="12pt" style:font-size-complex="12pt"/>
    </style:style>
    <style:style style:name="P172" style:family="paragraph" style:parent-style-name="Heading_20_1" style:list-style-name=""/>
    <style:style style:name="P173" style:family="paragraph" style:parent-style-name="Heading_20_1">
      <style:paragraph-properties fo:break-before="page"/>
    </style:style>
    <style:style style:name="P174" style:family="paragraph" style:parent-style-name="Heading_20_1">
      <style:paragraph-properties fo:break-before="page"/>
      <style:text-properties officeooo:paragraph-rsid="00848613"/>
    </style:style>
    <style:style style:name="P175" style:family="paragraph" style:parent-style-name="Heading_20_1">
      <style:text-properties officeooo:paragraph-rsid="00510ecf"/>
    </style:style>
    <style:style style:name="P176" style:family="paragraph" style:parent-style-name="Heading_20_1">
      <style:text-properties officeooo:paragraph-rsid="00918c88"/>
    </style:style>
    <style:style style:name="P177" style:family="paragraph" style:parent-style-name="Heading_20_1">
      <style:paragraph-properties fo:break-before="page"/>
      <style:text-properties officeooo:paragraph-rsid="00588d71"/>
    </style:style>
    <style:style style:name="P178" style:family="paragraph" style:parent-style-name="Heading_20_1">
      <style:paragraph-properties fo:break-before="page"/>
      <style:text-properties officeooo:paragraph-rsid="00455f13"/>
    </style:style>
    <style:style style:name="P179" style:family="paragraph" style:parent-style-name="Heading_20_3">
      <style:text-properties officeooo:paragraph-rsid="0017c264"/>
    </style:style>
    <style:style style:name="P180" style:family="paragraph" style:parent-style-name="Heading_20_3">
      <style:text-properties officeooo:paragraph-rsid="001f176c"/>
    </style:style>
    <style:style style:name="P181" style:family="paragraph" style:parent-style-name="Heading_20_3">
      <style:text-properties officeooo:paragraph-rsid="0064ada2"/>
    </style:style>
    <style:style style:name="P182" style:family="paragraph" style:parent-style-name="Heading_20_3">
      <style:text-properties officeooo:paragraph-rsid="008a9ced"/>
    </style:style>
    <style:style style:name="P183" style:family="paragraph" style:parent-style-name="Heading_20_3">
      <style:text-properties officeooo:paragraph-rsid="0020ac22"/>
    </style:style>
    <style:style style:name="P184" style:family="paragraph" style:parent-style-name="Heading_20_3">
      <style:text-properties officeooo:paragraph-rsid="009832a1"/>
    </style:style>
    <style:style style:name="P185" style:family="paragraph" style:parent-style-name="Heading_20_3">
      <style:text-properties officeooo:paragraph-rsid="00455f13"/>
    </style:style>
    <style:style style:name="P186" style:family="paragraph" style:parent-style-name="Heading_20_3">
      <style:text-properties officeooo:rsid="0010ae71" officeooo:paragraph-rsid="00455f13"/>
    </style:style>
    <style:style style:name="P187" style:family="paragraph" style:parent-style-name="Heading_20_3">
      <style:text-properties officeooo:paragraph-rsid="005f317f"/>
    </style:style>
    <style:style style:name="P188" style:family="paragraph" style:parent-style-name="Heading_20_3">
      <style:text-properties officeooo:paragraph-rsid="009ce659"/>
    </style:style>
    <style:style style:name="P189" style:family="paragraph" style:parent-style-name="Standard">
      <style:text-properties style:font-name="Liberation Serif" officeooo:paragraph-rsid="0094ff7a"/>
    </style:style>
    <style:style style:name="P190" style:family="paragraph" style:parent-style-name="Standard" style:list-style-name="L1">
      <style:text-properties style:font-name="Liberation Serif" officeooo:paragraph-rsid="005caaa5"/>
    </style:style>
    <style:style style:name="P191" style:family="paragraph">
      <style:paragraph-properties fo:text-align="center"/>
    </style:style>
    <style:style style:name="P192" style:family="paragraph">
      <loext:graphic-properties draw:fill="solid" draw:fill-color="#004586"/>
      <style:paragraph-properties fo:text-align="center"/>
      <style:text-properties style:font-name="FreeSans2"/>
    </style:style>
    <style:style style:name="P193"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9b2441"/>
    </style:style>
    <style:style style:name="T3" style:family="text">
      <style:text-properties officeooo:rsid="00286faa"/>
    </style:style>
    <style:style style:name="T4" style:family="text">
      <style:text-properties fo:font-variant="normal" fo:text-transform="none" fo:color="#000000" loext:opacity="100%" style:font-name="Arial" fo:font-size="14pt" fo:letter-spacing="normal" fo:font-style="normal" fo:font-weight="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848613"/>
    </style:style>
    <style:style style:name="T7" style:family="text">
      <style:text-properties fo:font-variant="normal" fo:text-transform="none" fo:color="#000000" loext:opacity="100%" fo:letter-spacing="normal" fo:font-style="normal" fo:font-weight="normal" officeooo:rsid="0010ae71"/>
    </style:style>
    <style:style style:name="T8" style:family="text">
      <style:text-properties fo:font-variant="normal" fo:text-transform="none" fo:color="#000000" loext:opacity="100%" fo:letter-spacing="normal" fo:font-style="normal" fo:font-weight="normal" officeooo:rsid="0094ff7a"/>
    </style:style>
    <style:style style:name="T9" style:family="text">
      <style:text-properties fo:font-variant="normal" fo:text-transform="none" fo:color="#000000" loext:opacity="100%" fo:letter-spacing="normal" fo:font-style="normal" fo:font-weight="normal" officeooo:rsid="006fdbfd"/>
    </style:style>
    <style:style style:name="T10" style:family="text">
      <style:text-properties fo:font-variant="normal" fo:text-transform="none" fo:color="#000000" loext:opacity="100%" fo:letter-spacing="normal" fo:language="en" fo:country="GB" fo:font-style="normal" fo:font-weight="normal" officeooo:rsid="0094ff7a"/>
    </style:style>
    <style:style style:name="T11" style:family="text">
      <style:text-properties fo:font-variant="normal" fo:text-transform="none" fo:color="#000000" loext:opacity="100%" style:font-name="Liberation Serif" fo:font-size="12pt" fo:letter-spacing="normal" fo:font-style="normal" fo:font-weight="normal" officeooo:rsid="0010ae71" style:font-size-asian="12pt" style:font-size-complex="12pt"/>
    </style:style>
    <style:style style:name="T12" style:family="text">
      <style:text-properties fo:font-variant="normal" fo:text-transform="none" fo:color="#000000" loext:opacity="100%" fo:letter-spacing="0.026cm" fo:font-style="normal" fo:font-weight="normal" officeooo:rsid="00250da5"/>
    </style:style>
    <style:style style:name="T13" style:family="text">
      <style:text-properties fo:font-variant="normal" fo:text-transform="none" fo:color="#000000" loext:opacity="100%" fo:letter-spacing="0.026cm" fo:font-style="normal" fo:font-weight="normal" officeooo:rsid="001f8728"/>
    </style:style>
    <style:style style:name="T14" style:family="text">
      <style:text-properties fo:font-variant="normal" fo:text-transform="none" fo:color="#000000" loext:opacity="100%" fo:letter-spacing="0.026cm" fo:font-style="normal" fo:font-weight="normal" officeooo:rsid="009b2441"/>
    </style:style>
    <style:style style:name="T15" style:family="text">
      <style:text-properties fo:font-variant="normal" fo:text-transform="none" fo:letter-spacing="0.026cm" fo:font-style="normal" fo:font-weight="normal"/>
    </style:style>
    <style:style style:name="T16" style:family="text">
      <style:text-properties fo:font-variant="normal" fo:text-transform="none" fo:letter-spacing="0.026cm" fo:font-style="normal" fo:font-weight="normal" officeooo:rsid="002844eb"/>
    </style:style>
    <style:style style:name="T17" style:family="text">
      <style:text-properties fo:font-variant="normal" fo:text-transform="none" fo:letter-spacing="0.026cm" fo:font-style="normal" fo:font-weight="normal" officeooo:rsid="00250da5"/>
    </style:style>
    <style:style style:name="T18" style:family="text">
      <style:text-properties fo:font-variant="normal" fo:text-transform="none" fo:letter-spacing="0.026cm" fo:font-style="normal" fo:font-weight="normal" officeooo:rsid="0060feee"/>
    </style:style>
    <style:style style:name="T19" style:family="text">
      <style:text-properties fo:font-variant="normal" fo:text-transform="none" fo:letter-spacing="0.026cm" fo:font-style="normal" fo:font-weight="normal" officeooo:rsid="0064ada2"/>
    </style:style>
    <style:style style:name="T20" style:family="text">
      <style:text-properties fo:font-variant="normal" fo:text-transform="none" fo:letter-spacing="0.026cm" fo:font-style="normal" fo:font-weight="normal" officeooo:rsid="00753d1c"/>
    </style:style>
    <style:style style:name="T21" style:family="text">
      <style:text-properties fo:font-variant="normal" fo:text-transform="none" fo:letter-spacing="0.026cm" fo:font-style="normal" fo:font-weight="normal" officeooo:rsid="008a9ced"/>
    </style:style>
    <style:style style:name="T22" style:family="text">
      <style:text-properties fo:font-variant="normal" fo:text-transform="none" fo:letter-spacing="0.026cm" fo:font-style="normal" fo:font-weight="normal" officeooo:rsid="0094ff7a"/>
    </style:style>
    <style:style style:name="T23" style:family="text">
      <style:text-properties fo:font-variant="normal" fo:text-transform="none" fo:letter-spacing="0.026cm" fo:font-style="normal" fo:font-weight="normal" officeooo:rsid="00603e2d"/>
    </style:style>
    <style:style style:name="T24" style:family="text">
      <style:text-properties fo:font-variant="normal" fo:text-transform="none" fo:letter-spacing="0.026cm" fo:font-style="normal" fo:font-weight="normal" officeooo:rsid="009b2441"/>
    </style:style>
    <style:style style:name="T25" style:family="text">
      <style:text-properties officeooo:rsid="003eea1a"/>
    </style:style>
    <style:style style:name="T26" style:family="text">
      <style:text-properties officeooo:rsid="0017c264"/>
    </style:style>
    <style:style style:name="T27" style:family="text">
      <style:text-properties officeooo:rsid="004030fd"/>
    </style:style>
    <style:style style:name="T28" style:family="text">
      <style:text-properties officeooo:rsid="0010ae71"/>
    </style:style>
    <style:style style:name="T29" style:family="text">
      <style:text-properties officeooo:rsid="00423e09"/>
    </style:style>
    <style:style style:name="T30" style:family="text">
      <style:text-properties officeooo:rsid="00455f13"/>
    </style:style>
    <style:style style:name="T31" style:family="text">
      <style:text-properties officeooo:rsid="0049dab9"/>
    </style:style>
    <style:style style:name="T32" style:family="text">
      <style:text-properties style:font-name="Liberation Serif"/>
    </style:style>
    <style:style style:name="T33" style:family="text">
      <style:text-properties style:font-name="Liberation Serif" officeooo:rsid="003d03fe"/>
    </style:style>
    <style:style style:name="T34" style:family="text">
      <style:text-properties style:font-name="Liberation Serif" officeooo:rsid="00479569"/>
    </style:style>
    <style:style style:name="T35" style:family="text">
      <style:text-properties style:font-name="Liberation Serif" officeooo:rsid="003f89ea"/>
    </style:style>
    <style:style style:name="T36" style:family="text">
      <style:text-properties style:font-name="Liberation Serif" fo:font-size="12pt" fo:font-style="normal" fo:font-weight="normal" officeooo:rsid="00046dae"/>
    </style:style>
    <style:style style:name="T37" style:family="text">
      <style:text-properties style:font-name="Liberation Serif" fo:font-size="12pt" style:font-size-asian="12pt" style:font-size-complex="12pt"/>
    </style:style>
    <style:style style:name="T38" style:family="text">
      <style:text-properties style:font-name="Liberation Serif" officeooo:rsid="000dc22d"/>
    </style:style>
    <style:style style:name="T39" style:family="text">
      <style:text-properties style:font-name="Liberation Serif" officeooo:rsid="00359b69"/>
    </style:style>
    <style:style style:name="T40" style:family="text">
      <style:text-properties style:font-name="Liberation Serif" officeooo:rsid="000e3d33"/>
    </style:style>
    <style:style style:name="T41" style:family="text">
      <style:text-properties style:font-name="Liberation Serif" officeooo:rsid="0010ae71"/>
    </style:style>
    <style:style style:name="T42" style:family="text">
      <style:text-properties style:font-name="Liberation Serif" officeooo:rsid="004ca4f3"/>
    </style:style>
    <style:style style:name="T43" style:family="text">
      <style:text-properties style:font-name="Liberation Serif" officeooo:rsid="00556ec5"/>
    </style:style>
    <style:style style:name="T44" style:family="text">
      <style:text-properties style:font-name="Liberation Serif" officeooo:rsid="00559c16"/>
    </style:style>
    <style:style style:name="T45" style:family="text">
      <style:text-properties style:font-name="Liberation Serif" officeooo:rsid="005caaa5"/>
    </style:style>
    <style:style style:name="T46" style:family="text">
      <style:text-properties style:font-name="Liberation Serif" officeooo:rsid="0085d983"/>
    </style:style>
    <style:style style:name="T47" style:family="text">
      <style:text-properties style:font-name="Liberation Serif" officeooo:rsid="00631f85"/>
    </style:style>
    <style:style style:name="T48" style:family="text">
      <style:text-properties style:font-name="Liberation Serif" officeooo:rsid="00848613"/>
    </style:style>
    <style:style style:name="T49" style:family="text">
      <style:text-properties style:font-name="Liberation Serif" officeooo:rsid="00872168"/>
    </style:style>
    <style:style style:name="T50" style:family="text">
      <style:text-properties style:font-name="Liberation Serif" officeooo:rsid="008b9097"/>
    </style:style>
    <style:style style:name="T51" style:family="text">
      <style:text-properties style:font-name="Liberation Serif" officeooo:rsid="008d0995"/>
    </style:style>
    <style:style style:name="T52" style:family="text">
      <style:text-properties style:font-name="Liberation Serif" officeooo:rsid="0094ff7a"/>
    </style:style>
    <style:style style:name="T53" style:family="text">
      <style:text-properties style:font-name="Liberation Serif" officeooo:rsid="009b2441"/>
    </style:style>
    <style:style style:name="T54" style:family="text">
      <style:text-properties officeooo:rsid="004163a9"/>
    </style:style>
    <style:style style:name="T55" style:family="text">
      <style:text-properties officeooo:rsid="004bbab5"/>
    </style:style>
    <style:style style:name="T56" style:family="text">
      <style:text-properties fo:language="en" fo:country="GB"/>
    </style:style>
    <style:style style:name="T57" style:family="text">
      <style:text-properties fo:language="en" fo:country="GB" officeooo:rsid="004f5db4"/>
    </style:style>
    <style:style style:name="T58" style:family="text">
      <style:text-properties fo:language="en" fo:country="GB" officeooo:rsid="001f8728"/>
    </style:style>
    <style:style style:name="T59" style:family="text">
      <style:text-properties fo:language="en" fo:country="GB" officeooo:rsid="0069d32f"/>
    </style:style>
    <style:style style:name="T60" style:family="text">
      <style:text-properties fo:language="en" fo:country="GB" officeooo:rsid="008b8fe4"/>
    </style:style>
    <style:style style:name="T61" style:family="text">
      <style:text-properties officeooo:rsid="00418e29"/>
    </style:style>
    <style:style style:name="T62" style:family="text">
      <style:text-properties officeooo:rsid="00427c85"/>
    </style:style>
    <style:style style:name="T63" style:family="text">
      <style:text-properties officeooo:rsid="002fa498"/>
    </style:style>
    <style:style style:name="T64" style:family="text">
      <style:text-properties officeooo:rsid="00438e9a"/>
    </style:style>
    <style:style style:name="T65" style:family="text">
      <style:text-properties officeooo:rsid="004d8a9e"/>
    </style:style>
    <style:style style:name="T66" style:family="text">
      <style:text-properties officeooo:rsid="00553474"/>
    </style:style>
    <style:style style:name="T67" style:family="text">
      <style:text-properties officeooo:rsid="00738388"/>
    </style:style>
    <style:style style:name="T68" style:family="text">
      <style:text-properties fo:font-size="12pt" fo:letter-spacing="0.026cm"/>
    </style:style>
    <style:style style:name="T69" style:family="text">
      <style:text-properties fo:font-size="12pt" fo:letter-spacing="0.026cm" officeooo:rsid="00359b69"/>
    </style:style>
    <style:style style:name="T70" style:family="text">
      <style:text-properties fo:font-size="12pt" fo:letter-spacing="0.026cm" officeooo:rsid="0094ff7a"/>
    </style:style>
    <style:style style:name="T71" style:family="text">
      <style:text-properties fo:font-size="12pt" fo:letter-spacing="0.026cm" officeooo:rsid="009b2441"/>
    </style:style>
    <style:style style:name="T72" style:family="text">
      <style:text-properties officeooo:rsid="00158a4a"/>
    </style:style>
    <style:style style:name="T73" style:family="text">
      <style:text-properties officeooo:rsid="005624cf"/>
    </style:style>
    <style:style style:name="T74" style:family="text">
      <style:text-properties officeooo:rsid="00441afb"/>
    </style:style>
    <style:style style:name="T75" style:family="text">
      <style:text-properties officeooo:rsid="00480863"/>
    </style:style>
    <style:style style:name="T76" style:family="text">
      <style:text-properties officeooo:rsid="004f596b"/>
    </style:style>
    <style:style style:name="T77" style:family="text">
      <style:text-properties officeooo:rsid="004103a2"/>
    </style:style>
    <style:style style:name="T78" style:family="text">
      <style:text-properties officeooo:rsid="0038463b"/>
    </style:style>
    <style:style style:name="T79" style:family="text">
      <style:text-properties officeooo:rsid="0049c5a0"/>
    </style:style>
    <style:style style:name="T80" style:family="text">
      <style:text-properties officeooo:rsid="003b15ea"/>
    </style:style>
    <style:style style:name="T81" style:family="text">
      <style:text-properties officeooo:rsid="001758d7"/>
    </style:style>
    <style:style style:name="T82" style:family="text">
      <style:text-properties officeooo:rsid="00182e32"/>
    </style:style>
    <style:style style:name="T83" style:family="text">
      <style:text-properties officeooo:rsid="00555a92"/>
    </style:style>
    <style:style style:name="T84" style:family="text">
      <style:text-properties officeooo:rsid="004f5db4"/>
    </style:style>
    <style:style style:name="T85" style:family="text">
      <style:text-properties officeooo:rsid="0050ca61"/>
    </style:style>
    <style:style style:name="T86" style:family="text">
      <style:text-properties officeooo:rsid="006fcaf5"/>
    </style:style>
    <style:style style:name="T87" style:family="text">
      <style:text-properties officeooo:rsid="00556ec5"/>
    </style:style>
    <style:style style:name="T88" style:family="text">
      <style:text-properties officeooo:rsid="00559c16"/>
    </style:style>
    <style:style style:name="T89" style:family="text">
      <style:text-properties officeooo:rsid="001be8e2"/>
    </style:style>
    <style:style style:name="T90" style:family="text">
      <style:text-properties officeooo:rsid="00268354"/>
    </style:style>
    <style:style style:name="T91" style:family="text">
      <style:text-properties officeooo:rsid="0057202b"/>
    </style:style>
    <style:style style:name="T92" style:family="text">
      <style:text-properties officeooo:rsid="001dc8e5"/>
    </style:style>
    <style:style style:name="T93" style:family="text">
      <style:text-properties officeooo:rsid="007626a5"/>
    </style:style>
    <style:style style:name="T94" style:family="text">
      <style:text-properties officeooo:rsid="0058a476"/>
    </style:style>
    <style:style style:name="T95" style:family="text">
      <style:text-properties officeooo:rsid="0024e081"/>
    </style:style>
    <style:style style:name="T96" style:family="text">
      <style:text-properties officeooo:rsid="0051bb25"/>
    </style:style>
    <style:style style:name="T97" style:family="text">
      <style:text-properties officeooo:rsid="005a6eb9"/>
    </style:style>
    <style:style style:name="T98" style:family="text">
      <style:text-properties officeooo:rsid="005d1a1d"/>
    </style:style>
    <style:style style:name="T99" style:family="text">
      <style:text-properties officeooo:rsid="003a6dfa"/>
    </style:style>
    <style:style style:name="T100" style:family="text">
      <style:text-properties officeooo:rsid="005edc16"/>
    </style:style>
    <style:style style:name="T101" style:family="text">
      <style:text-properties officeooo:rsid="005fe732"/>
    </style:style>
    <style:style style:name="T102" style:family="text">
      <style:text-properties officeooo:rsid="001f8728"/>
    </style:style>
    <style:style style:name="T103" style:family="text">
      <style:text-properties officeooo:rsid="00603e2d"/>
    </style:style>
    <style:style style:name="T104" style:family="text">
      <style:text-properties officeooo:rsid="005caaa5"/>
    </style:style>
    <style:style style:name="T105" style:family="text">
      <style:text-properties officeooo:rsid="0061446e"/>
    </style:style>
    <style:style style:name="T106" style:family="text">
      <style:text-properties officeooo:rsid="007d403c"/>
    </style:style>
    <style:style style:name="T107" style:family="text">
      <style:text-properties officeooo:rsid="007db750"/>
    </style:style>
    <style:style style:name="T108" style:family="text">
      <style:text-properties officeooo:rsid="00639323"/>
    </style:style>
    <style:style style:name="T109" style:family="text">
      <style:text-properties officeooo:rsid="0065841c"/>
    </style:style>
    <style:style style:name="T110" style:family="text">
      <style:text-properties officeooo:rsid="00280863"/>
    </style:style>
    <style:style style:name="T111" style:family="text">
      <style:text-properties officeooo:rsid="005e85cf"/>
    </style:style>
    <style:style style:name="T112" style:family="text">
      <style:text-properties officeooo:rsid="00203579"/>
    </style:style>
    <style:style style:name="T113" style:family="text">
      <style:text-properties officeooo:rsid="00692baf"/>
    </style:style>
    <style:style style:name="T114" style:family="text">
      <style:text-properties officeooo:rsid="0068e5d2"/>
    </style:style>
    <style:style style:name="T115" style:family="text">
      <style:text-properties officeooo:rsid="002294f3"/>
    </style:style>
    <style:style style:name="T116" style:family="text">
      <style:text-properties officeooo:rsid="006af0dd"/>
    </style:style>
    <style:style style:name="T117" style:family="text">
      <style:text-properties style:text-underline-style="none" fo:font-weight="normal" officeooo:rsid="00096db3" style:font-weight-asian="normal" style:font-weight-complex="normal"/>
    </style:style>
    <style:style style:name="T118" style:family="text">
      <style:text-properties style:text-underline-style="none" fo:font-weight="normal" officeooo:rsid="00692baf" style:font-weight-asian="normal" style:font-weight-complex="normal"/>
    </style:style>
    <style:style style:name="T119" style:family="text">
      <style:text-properties officeooo:rsid="00096db3"/>
    </style:style>
    <style:style style:name="T120" style:family="text">
      <style:text-properties officeooo:rsid="003d03fe"/>
    </style:style>
    <style:style style:name="T121" style:family="text">
      <style:text-properties officeooo:rsid="005f317f"/>
    </style:style>
    <style:style style:name="T122" style:family="text">
      <style:text-properties officeooo:rsid="004abe0b"/>
    </style:style>
    <style:style style:name="T123" style:family="text">
      <style:text-properties officeooo:rsid="0069be00"/>
    </style:style>
    <style:style style:name="T124" style:family="text">
      <style:text-properties officeooo:rsid="006d9aaa"/>
    </style:style>
    <style:style style:name="T125" style:family="text">
      <style:text-properties officeooo:rsid="0023d7a5"/>
    </style:style>
    <style:style style:name="T126" style:family="text">
      <style:text-properties officeooo:rsid="006e1972"/>
    </style:style>
    <style:style style:name="T127" style:family="text">
      <style:text-properties officeooo:rsid="006f534e"/>
    </style:style>
    <style:style style:name="T128" style:family="text">
      <style:text-properties officeooo:rsid="0070c311"/>
    </style:style>
    <style:style style:name="T129" style:family="text">
      <style:text-properties officeooo:rsid="00613eee"/>
    </style:style>
    <style:style style:name="T130" style:family="text">
      <style:text-properties officeooo:rsid="00631f85"/>
    </style:style>
    <style:style style:name="T131" style:family="text">
      <style:text-properties officeooo:rsid="0064ada2"/>
    </style:style>
    <style:style style:name="T132" style:family="text">
      <style:text-properties officeooo:rsid="006db57f"/>
    </style:style>
    <style:style style:name="T133" style:family="text">
      <style:text-properties officeooo:rsid="006fdbfd"/>
    </style:style>
    <style:style style:name="T134" style:family="text">
      <style:text-properties officeooo:rsid="007197af"/>
    </style:style>
    <style:style style:name="T135" style:family="text">
      <style:text-properties officeooo:rsid="00734277"/>
    </style:style>
    <style:style style:name="T136" style:family="text">
      <style:text-properties officeooo:rsid="00753d1c"/>
    </style:style>
    <style:style style:name="T137" style:family="text">
      <style:text-properties officeooo:rsid="00760c87"/>
    </style:style>
    <style:style style:name="T138" style:family="text">
      <style:text-properties officeooo:rsid="00767a6f"/>
    </style:style>
    <style:style style:name="T139" style:family="text">
      <style:text-properties officeooo:rsid="0076d162"/>
    </style:style>
    <style:style style:name="T140" style:family="text">
      <style:text-properties officeooo:rsid="007a9999"/>
    </style:style>
    <style:style style:name="T141" style:family="text">
      <style:text-properties officeooo:rsid="007de20d"/>
    </style:style>
    <style:style style:name="T142" style:family="text">
      <style:text-properties officeooo:rsid="007f5a29"/>
    </style:style>
    <style:style style:name="T143" style:family="text">
      <style:text-properties style:font-name="FreeSans2" officeooo:rsid="001100d4"/>
    </style:style>
    <style:style style:name="T144" style:family="text">
      <style:text-properties style:font-name="FreeSans2" officeooo:rsid="000e79e2"/>
    </style:style>
    <style:style style:name="T145" style:family="text">
      <style:text-properties style:text-position="super 58%" officeooo:rsid="009b2441"/>
    </style:style>
    <style:style style:name="T146" style:family="text">
      <style:text-properties fo:color="#ffffff" loext:opacity="100%" style:font-name="Comfortaa" fo:font-style="normal" style:text-underline-style="none" officeooo:rsid="001100d4" style:font-style-asian="normal" style:font-style-complex="normal"/>
    </style:style>
    <style:style style:name="T147" style:family="text">
      <style:text-properties fo:color="#ffffff" loext:opacity="100%" style:font-name="Comfortaa" fo:font-style="normal" style:text-underline-style="none" officeooo:rsid="00832118" style:font-style-asian="normal" style:font-style-complex="normal"/>
    </style:style>
    <style:style style:name="T148" style:family="text">
      <style:text-properties officeooo:rsid="00832118"/>
    </style:style>
    <style:style style:name="T149" style:family="text">
      <style:text-properties officeooo:rsid="00848613"/>
    </style:style>
    <style:style style:name="T150" style:family="text">
      <style:text-properties officeooo:rsid="00872168"/>
    </style:style>
    <style:style style:name="T151" style:family="text">
      <style:text-properties officeooo:rsid="0088e75d"/>
    </style:style>
    <style:style style:name="T152" style:family="text">
      <style:text-properties officeooo:rsid="0089cb03"/>
    </style:style>
    <style:style style:name="T153" style:family="text">
      <style:text-properties officeooo:rsid="008a9ced"/>
    </style:style>
    <style:style style:name="T154" style:family="text">
      <style:text-properties officeooo:rsid="008b8fe4"/>
    </style:style>
    <style:style style:name="T155" style:family="text">
      <style:text-properties officeooo:rsid="008b9097"/>
    </style:style>
    <style:style style:name="T156" style:family="text">
      <style:text-properties officeooo:rsid="008cbd39"/>
    </style:style>
    <style:style style:name="T157" style:family="text">
      <style:text-properties officeooo:rsid="00910a9e"/>
    </style:style>
    <style:style style:name="T158" style:family="text">
      <style:text-properties officeooo:rsid="00918c88"/>
    </style:style>
    <style:style style:name="T159" style:family="text">
      <style:text-properties officeooo:rsid="0094ff7a"/>
    </style:style>
    <style:style style:name="T160" style:family="text">
      <style:text-properties officeooo:rsid="00958b47"/>
    </style:style>
    <style:style style:name="T161" style:family="text">
      <style:text-properties officeooo:rsid="0096d9f6"/>
    </style:style>
    <style:style style:name="T162" style:family="text">
      <style:text-properties officeooo:rsid="009832a1"/>
    </style:style>
    <style:style style:name="T163" style:family="text">
      <style:text-properties officeooo:rsid="0099d52d"/>
    </style:style>
    <style:style style:name="T164" style:family="text">
      <style:text-properties officeooo:rsid="009b2441"/>
    </style:style>
    <style:style style:name="T165" style:family="text">
      <style:text-properties officeooo:rsid="00124c52"/>
    </style:style>
    <style:style style:name="T166" style:family="text">
      <style:text-properties officeooo:rsid="00132c93"/>
    </style:style>
    <style:style style:name="T167" style:family="text">
      <style:text-properties officeooo:rsid="009f4de7"/>
    </style:style>
    <style:style style:name="T168" style:family="text">
      <style:text-properties style:font-name="FreeSans2"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0.591cm" svg:y="0.064cm" svg:width="18.643cm" svg:height="3.367cm" draw:z-index="2"><draw:image xlink:href="Pictures/10000001000003BC00000070F7A4E31CE7CB1A04.png" xlink:type="simple" xlink:show="embed" xlink:actuate="onLoad" draw:mime-type="image/png"/></draw:frame></text:p>
      <text:p text:style-name="Standard"/>
      <text:p text:style-name="Standard"/>
      <text:p text:style-name="Standard"/>
      <text:p text:style-name="Standard"/>
      <text:p text:style-name="P1"><draw:rect text:anchor-type="paragraph" draw:z-index="0" draw:name="Shape2" draw:style-name="gr4" draw:text-style-name="P193" svg:width="20.991cm" svg:height="3.102cm" svg:x="-4.662cm" svg:y="0.023cm"><text:p text:style-name="P191"/></draw:rect><draw:rect text:anchor-type="paragraph" draw:z-index="3" draw:name="Shape3" draw:style-name="gr2" draw:text-style-name="P191" svg:width="0.163cm" svg:height="0.003cm" svg:x="0.123cm" svg:y="1.55cm"><text:p/></draw:rect><text:span text:style-name="T146">VST Management Review 202</text:span></text:p>
      <text:p text:style-name="Standard"/>
      <text:p text:style-name="Standard"/>
      <text:p text:style-name="Standard"/>
      <text:p text:style-name="Standard"/>
      <text:p text:style-name="Standard"/>
      <text:p text:style-name="Standard"/>
      <text:p text:style-name="P140"><draw:rect text:anchor-type="paragraph" draw:z-index="1" draw:name="Shape4" draw:style-name="gr3" draw:text-style-name="P192" svg:width="17.687cm" svg:height="1.833cm" svg:x="-0.12cm" svg:y="0.434cm"><text:p><text:span text:style-name="T168">Derek Lamb Director</text:span></text:p><text:p><text:span text:style-name="T168"/></text:p><text:p><text:span text:style-name="T168">Minutes By Helen lamb DATE ****</text:span></text:p></draw:rect><text:span text:style-name="T143">Written by</text:span><text:span text:style-name="T144">:</text:span></text:p>
      <text:p text:style-name="Standard"/>
      <text:p text:style-name="Standard"/>
      <text:p text:style-name="Standard"/>
      <text:p text:style-name="Standard"/>
      <text:p text:style-name="Standard"/>
      <text:p text:style-name="Standard"/>
      <text:p text:style-name="P50">Meeting held </text:p>
      <text:p text:style-name="P132">DL, SN, GGL and HL present</text:p>
      <text:p text:style-name="P132">Meeting started at 10.<text:span text:style-name="T148">0</text:span>0am.</text:p>
      <text:p text:style-name="P49"/>
      <text:p text:style-name="Standard"/>
      <text:h text:style-name="P179" text:outline-level="3"><text:bookmark-start text:name="__RefHeading___Toc1298_2022634989"/><text:span text:style-name="T26">Period </text:span><text:span text:style-name="T27">January</text:span><text:span text:style-name="T26"> 202</text:span><text:span text:style-name="T167">*</text:span><text:span text:style-name="T26">– </text:span><text:span text:style-name="T25">December </text:span><text:span text:style-name="T26">202</text:span><text:span text:style-name="T167">*</text:span><text:span text:style-name="T26"><text:line-break/></text:span><text:span text:style-name="T3">Primary Issue # </text:span><text:span text:style-name="T167">********</text:span><text:bookmark-end text:name="__RefHeading___Toc1298_2022634989"/></text:h>
      <text:p text:style-name="P120"><text:span text:style-name="T4"/></text:p>
      <text:p text:style-name="P120"><text:span text:style-name="T4"/></text:p>
      <text:p text:style-name="P120"><text:span text:style-name="T4"/></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5"><text:a xlink:type="simple" xlink:href="#__RefHeading___Toc1298_2022634989" text:style-name="Index_20_Link" text:visited-style-name="Index_20_Link">Period January 2025– December 2025 Primary Issue #<text:tab/>1</text:a></text:p>
          <text:p text:style-name="P134"><text:a xlink:type="simple" xlink:href="#__RefHeading___Toc1300_2022634989" text:style-name="Index_20_Link" text:visited-style-name="Index_20_Link"><text:soft-page-break/>(0.0) VST Board ISO Review Directors Meeting<text:tab/>8</text:a></text:p>
          <text:p text:style-name="P135"><text:a xlink:type="simple" xlink:href="#__RefHeading___Toc1412_2022634989" text:style-name="Index_20_Link" text:visited-style-name="Index_20_Link">Report References<text:tab/>8</text:a></text:p>
          <text:p text:style-name="P135"><text:a xlink:type="simple" xlink:href="#__RefHeading___Toc3721_3898211290" text:style-name="Index_20_Link" text:visited-style-name="Index_20_Link">Notes<text:tab/>8</text:a></text:p>
          <text:p text:style-name="P135"><text:a xlink:type="simple" xlink:href="#__RefHeading___Toc7196_3746494500" text:style-name="Index_20_Link" text:visited-style-name="Index_20_Link">Discussion:<text:tab/>8</text:a></text:p>
          <text:p text:style-name="P135"><text:a xlink:type="simple" xlink:href="#__RefHeading___Toc7198_3746494500" text:style-name="Index_20_Link" text:visited-style-name="Index_20_Link">Action Items<text:tab/>8</text:a></text:p>
          <text:p text:style-name="P135"><text:a xlink:type="simple" xlink:href="#__RefHeading___Toc7200_3746494500" text:style-name="Index_20_Link" text:visited-style-name="Index_20_Link"><text:tab/>8</text:a></text:p>
          <text:p text:style-name="P135"><text:a xlink:type="simple" xlink:href="#__RefHeading___Toc1414_2022634989" text:style-name="Index_20_Link" text:visited-style-name="Index_20_Link">Follow on Issues<text:tab/>8</text:a></text:p>
          <text:p text:style-name="P135"><text:a xlink:type="simple" xlink:href="#__RefHeading___Toc7202_3746494500" text:style-name="Index_20_Link" text:visited-style-name="Index_20_Link">Conclusion<text:tab/>8</text:a></text:p>
          <text:p text:style-name="P134"><text:a xlink:type="simple" xlink:href="#__RefHeading___Toc1302_2022634989" text:style-name="Index_20_Link" text:visited-style-name="Index_20_Link">(1.0) Minutes of Last Meeting<text:tab/>8</text:a></text:p>
          <text:p text:style-name="P135"><text:a xlink:type="simple" xlink:href="#__RefHeading___Toc1412_2022634989%20Copy%201" text:style-name="Index_20_Link" text:visited-style-name="Index_20_Link">Report References<text:tab/>9</text:a></text:p>
          <text:p text:style-name="P135"><text:a xlink:type="simple" xlink:href="#__RefHeading___Toc3723_3898211290" text:style-name="Index_20_Link" text:visited-style-name="Index_20_Link">Notes<text:tab/>9</text:a></text:p>
          <text:p text:style-name="P135"><text:a xlink:type="simple" xlink:href="#__RefHeading___Toc1414_2022634989%20Copy%201" text:style-name="Index_20_Link" text:visited-style-name="Index_20_Link">Follow on Issues<text:tab/>9</text:a></text:p>
          <text:p text:style-name="P135"><text:a xlink:type="simple" xlink:href="#__RefHeading___Toc1416_2022634989%20Copy%201" text:style-name="Index_20_Link" text:visited-style-name="Index_20_Link">Conclusion<text:tab/>9</text:a></text:p>
          <text:p text:style-name="P134"><text:a xlink:type="simple" xlink:href="#__RefHeading___Toc1304_2022634989" text:style-name="Index_20_Link" text:visited-style-name="Index_20_Link">(2.0) Matters Arising<text:tab/>9</text:a></text:p>
          <text:p text:style-name="P135"><text:a xlink:type="simple" xlink:href="#__RefHeading___Toc1412_2022634989%20Copy%202" text:style-name="Index_20_Link" text:visited-style-name="Index_20_Link">Report References<text:tab/>9</text:a></text:p>
          <text:p text:style-name="P135"><text:a xlink:type="simple" xlink:href="#__RefHeading___Toc3725_3898211290" text:style-name="Index_20_Link" text:visited-style-name="Index_20_Link">Notes<text:tab/>10</text:a></text:p>
          <text:p text:style-name="P135"><text:a xlink:type="simple" xlink:href="#__RefHeading___Toc1414_2022634989%20Copy%202" text:style-name="Index_20_Link" text:visited-style-name="Index_20_Link">Follow on Issues<text:tab/>10</text:a></text:p>
          <text:p text:style-name="P135"><text:a xlink:type="simple" xlink:href="#__RefHeading___Toc1416_2022634989%20Copy%202" text:style-name="Index_20_Link" text:visited-style-name="Index_20_Link">Conclusion<text:tab/>10</text:a></text:p>
          <text:p text:style-name="P134"><text:a xlink:type="simple" xlink:href="#__RefHeading___Toc1306_2022634989" text:style-name="Index_20_Link" text:visited-style-name="Index_20_Link">(2.1) Follow-up actions from previous reviews<text:tab/>11</text:a></text:p>
          <text:p text:style-name="P135"><text:a xlink:type="simple" xlink:href="#__RefHeading___Toc1412_2022634989%20Copy%203" text:style-name="Index_20_Link" text:visited-style-name="Index_20_Link">Report References<text:tab/>11</text:a></text:p>
          <text:p text:style-name="P135"><text:a xlink:type="simple" xlink:href="#__RefHeading___Toc3727_3898211290" text:style-name="Index_20_Link" text:visited-style-name="Index_20_Link">Notes<text:tab/>11</text:a></text:p>
          <text:p text:style-name="P135"><text:a xlink:type="simple" xlink:href="#__RefHeading___Toc1414_2022634989%20Copy%203" text:style-name="Index_20_Link" text:visited-style-name="Index_20_Link">Follow on Issues<text:tab/>11</text:a></text:p>
          <text:p text:style-name="P135"><text:a xlink:type="simple" xlink:href="#__RefHeading___Toc1416_2022634989%20Copy%203" text:style-name="Index_20_Link" text:visited-style-name="Index_20_Link">Conclusion<text:tab/>11</text:a></text:p>
          <text:p text:style-name="P134"><text:a xlink:type="simple" xlink:href="#__RefHeading___Toc1308_2022634989" text:style-name="Index_20_Link" text:visited-style-name="Index_20_Link">(3.0) Turnover and Predicted for Year<text:tab/>12</text:a></text:p>
          <text:p text:style-name="P135"><text:a xlink:type="simple" xlink:href="#__RefHeading___Toc1412_2022634989%20Copy%204" text:style-name="Index_20_Link" text:visited-style-name="Index_20_Link">Report References<text:tab/>12</text:a></text:p>
          <text:p text:style-name="P135"><text:a xlink:type="simple" xlink:href="#__RefHeading___Toc3729_3898211290" text:style-name="Index_20_Link" text:visited-style-name="Index_20_Link">Notes<text:tab/>12</text:a></text:p>
          <text:p text:style-name="P135"><text:a xlink:type="simple" xlink:href="#__RefHeading___Toc1414_2022634989%20Copy%204" text:style-name="Index_20_Link" text:visited-style-name="Index_20_Link">Follow on Issues<text:tab/>12</text:a></text:p>
          <text:p text:style-name="P135"><text:a xlink:type="simple" xlink:href="#__RefHeading___Toc1416_2022634989%20Copy%204" text:style-name="Index_20_Link" text:visited-style-name="Index_20_Link">Conclusion<text:tab/>12</text:a></text:p>
          <text:p text:style-name="P135"><text:a xlink:type="simple" xlink:href="#__RefHeading___Toc1412_2022634989%20Copy%205" text:style-name="Index_20_Link" text:visited-style-name="Index_20_Link">Report References<text:tab/>12</text:a></text:p>
          <text:p text:style-name="P135"><text:a xlink:type="simple" xlink:href="#__RefHeading___Toc3731_3898211290" text:style-name="Index_20_Link" text:visited-style-name="Index_20_Link">Notes<text:tab/>12</text:a></text:p>
          <text:p text:style-name="P135"><text:a xlink:type="simple" xlink:href="#__RefHeading___Toc1414_2022634989%20Copy%205" text:style-name="Index_20_Link" text:visited-style-name="Index_20_Link">Follow on Issues<text:tab/>13</text:a></text:p>
          <text:p text:style-name="P135"><text:a xlink:type="simple" xlink:href="#__RefHeading___Toc1416_2022634989%20Copy%205" text:style-name="Index_20_Link" text:visited-style-name="Index_20_Link">Conclusion<text:tab/>13</text:a></text:p>
          <text:p text:style-name="P134"><text:a xlink:type="simple" xlink:href="#__RefHeading___Toc1312_2022634989" text:style-name="Index_20_Link" text:visited-style-name="Index_20_Link">(6.0) Target for Year<text:tab/>14</text:a></text:p>
          <text:p text:style-name="P135"><text:a xlink:type="simple" xlink:href="#__RefHeading___Toc1412_2022634989%20Copy%206" text:style-name="Index_20_Link" text:visited-style-name="Index_20_Link">Report References<text:tab/>14</text:a></text:p>
          <text:p text:style-name="P135"><text:a xlink:type="simple" xlink:href="#__RefHeading___Toc3733_3898211290" text:style-name="Index_20_Link" text:visited-style-name="Index_20_Link">Notes<text:tab/>14</text:a></text:p>
          <text:p text:style-name="P135"><text:a xlink:type="simple" xlink:href="#__RefHeading___Toc1414_2022634989%20Copy%206" text:style-name="Index_20_Link" text:visited-style-name="Index_20_Link">Follow on Issues<text:tab/>14</text:a></text:p>
          <text:p text:style-name="P135"><text:a xlink:type="simple" xlink:href="#__RefHeading___Toc1416_2022634989%20Copy%206" text:style-name="Index_20_Link" text:visited-style-name="Index_20_Link">Conclusion<text:tab/>14</text:a></text:p>
          <text:p text:style-name="P134"><text:a xlink:type="simple" xlink:href="#__RefHeading___Toc1314_2022634989" text:style-name="Index_20_Link" text:visited-style-name="Index_20_Link">(9.0) Overdraft<text:tab/>15</text:a></text:p>
          <text:p text:style-name="P135"><text:a xlink:type="simple" xlink:href="#__RefHeading___Toc1412_2022634989%20Copy%207" text:style-name="Index_20_Link" text:visited-style-name="Index_20_Link">Report References<text:tab/>15</text:a></text:p>
          <text:p text:style-name="P135"><text:a xlink:type="simple" xlink:href="#__RefHeading___Toc3735_3898211290" text:style-name="Index_20_Link" text:visited-style-name="Index_20_Link">Notes<text:tab/>15</text:a></text:p>
          <text:p text:style-name="P135"><text:a xlink:type="simple" xlink:href="#__RefHeading___Toc1414_2022634989%20Copy%207" text:style-name="Index_20_Link" text:visited-style-name="Index_20_Link">Follow on Issues<text:tab/>15</text:a></text:p>
          <text:p text:style-name="P135"><text:a xlink:type="simple" xlink:href="#__RefHeading___Toc1416_2022634989%20Copy%207" text:style-name="Index_20_Link" text:visited-style-name="Index_20_Link">Conclusion<text:tab/>15</text:a></text:p>
          <text:p text:style-name="P134"><text:a xlink:type="simple" xlink:href="#__RefHeading___Toc1316_2022634989" text:style-name="Index_20_Link" text:visited-style-name="Index_20_Link">(10.0) Debtors<text:tab/>16</text:a></text:p>
          <text:p text:style-name="P135"><text:a xlink:type="simple" xlink:href="#__RefHeading___Toc1412_2022634989%20Copy%208" text:style-name="Index_20_Link" text:visited-style-name="Index_20_Link">Report References<text:tab/>16</text:a></text:p>
          <text:p text:style-name="P135"><text:a xlink:type="simple" xlink:href="#__RefHeading___Toc3737_3898211290" text:style-name="Index_20_Link" text:visited-style-name="Index_20_Link">Notes<text:tab/>16</text:a></text:p>
          <text:p text:style-name="P135"><text:a xlink:type="simple" xlink:href="#__RefHeading___Toc1414_2022634989%20Copy%208" text:style-name="Index_20_Link" text:visited-style-name="Index_20_Link">Follow on Issues<text:tab/>16</text:a></text:p>
          <text:p text:style-name="P135"><text:a xlink:type="simple" xlink:href="#__RefHeading___Toc1416_2022634989%20Copy%208" text:style-name="Index_20_Link" text:visited-style-name="Index_20_Link">Conclusion<text:tab/>16</text:a></text:p>
          <text:p text:style-name="P135"><text:a xlink:type="simple" xlink:href="#__RefHeading___Toc1412_2022634989%20Copy%209" text:style-name="Index_20_Link" text:visited-style-name="Index_20_Link"><text:soft-page-break/>Report References<text:tab/>16</text:a></text:p>
          <text:p text:style-name="P135"><text:a xlink:type="simple" xlink:href="#__RefHeading___Toc3739_3898211290" text:style-name="Index_20_Link" text:visited-style-name="Index_20_Link">Notes<text:tab/>16</text:a></text:p>
          <text:p text:style-name="P135"><text:a xlink:type="simple" xlink:href="#__RefHeading___Toc1414_2022634989%20Copy%209" text:style-name="Index_20_Link" text:visited-style-name="Index_20_Link">Follow on Issues<text:tab/>17</text:a></text:p>
          <text:p text:style-name="P135"><text:a xlink:type="simple" xlink:href="#__RefHeading___Toc1416_2022634989%20Copy%209" text:style-name="Index_20_Link" text:visited-style-name="Index_20_Link">Conclusion<text:tab/>17</text:a></text:p>
          <text:p text:style-name="P135"><text:a xlink:type="simple" xlink:href="#__RefHeading___Toc1412_2022634989%20Copy%2010" text:style-name="Index_20_Link" text:visited-style-name="Index_20_Link">Report References<text:tab/>17</text:a></text:p>
          <text:p text:style-name="P135"><text:a xlink:type="simple" xlink:href="#__RefHeading___Toc3741_3898211290" text:style-name="Index_20_Link" text:visited-style-name="Index_20_Link">Notes<text:tab/>17</text:a></text:p>
          <text:p text:style-name="P135"><text:a xlink:type="simple" xlink:href="#__RefHeading___Toc1414_2022634989%20Copy%2010" text:style-name="Index_20_Link" text:visited-style-name="Index_20_Link">Follow on Issues<text:tab/>18</text:a></text:p>
          <text:p text:style-name="P135"><text:a xlink:type="simple" xlink:href="#__RefHeading___Toc1416_2022634989%20Copy%2010" text:style-name="Index_20_Link" text:visited-style-name="Index_20_Link">Conclusion<text:tab/>18</text:a></text:p>
          <text:p text:style-name="P134"><text:a xlink:type="simple" xlink:href="#__RefHeading___Toc1322_2022634989" text:style-name="Index_20_Link" text:visited-style-name="Index_20_Link">(11.1) Purchasing controls<text:tab/>19</text:a></text:p>
          <text:p text:style-name="P135"><text:a xlink:type="simple" xlink:href="#__RefHeading___Toc1412_2022634989%20Copy%2011" text:style-name="Index_20_Link" text:visited-style-name="Index_20_Link">Report References<text:tab/>19</text:a></text:p>
          <text:p text:style-name="P135"><text:a xlink:type="simple" xlink:href="#__RefHeading___Toc3743_3898211290" text:style-name="Index_20_Link" text:visited-style-name="Index_20_Link">Notes<text:tab/>19</text:a></text:p>
          <text:p text:style-name="P135"><text:a xlink:type="simple" xlink:href="#__RefHeading___Toc1414_2022634989%20Copy%2011" text:style-name="Index_20_Link" text:visited-style-name="Index_20_Link">Follow on Issues<text:tab/>19</text:a></text:p>
          <text:p text:style-name="P135"><text:a xlink:type="simple" xlink:href="#__RefHeading___Toc1416_2022634989%20Copy%2011" text:style-name="Index_20_Link" text:visited-style-name="Index_20_Link">Conclusion<text:tab/>19</text:a></text:p>
          <text:p text:style-name="P135"><text:a xlink:type="simple" xlink:href="#__RefHeading___Toc1412_2022634989%20Copy%2012" text:style-name="Index_20_Link" text:visited-style-name="Index_20_Link">Report References<text:tab/>20</text:a></text:p>
          <text:p text:style-name="P135"><text:a xlink:type="simple" xlink:href="#__RefHeading___Toc3745_3898211290" text:style-name="Index_20_Link" text:visited-style-name="Index_20_Link">Notes<text:tab/>20</text:a></text:p>
          <text:p text:style-name="P135"><text:a xlink:type="simple" xlink:href="#__RefHeading___Toc1414_2022634989%20Copy%2012" text:style-name="Index_20_Link" text:visited-style-name="Index_20_Link">Follow on Issues<text:tab/>20</text:a></text:p>
          <text:p text:style-name="P135"><text:a xlink:type="simple" xlink:href="#__RefHeading___Toc1416_2022634989%20Copy%2012" text:style-name="Index_20_Link" text:visited-style-name="Index_20_Link">Conclusion<text:tab/>20</text:a></text:p>
          <text:p text:style-name="P134"><text:a xlink:type="simple" xlink:href="#__RefHeading___Toc1326_2022634989" text:style-name="Index_20_Link" text:visited-style-name="Index_20_Link">(13.0) Stock Levels and product performance<text:tab/>21</text:a></text:p>
          <text:p text:style-name="P135"><text:a xlink:type="simple" xlink:href="#__RefHeading___Toc1412_2022634989%20Copy%2013" text:style-name="Index_20_Link" text:visited-style-name="Index_20_Link">Report References<text:tab/>21</text:a></text:p>
          <text:p text:style-name="P135"><text:a xlink:type="simple" xlink:href="#__RefHeading___Toc3747_3898211290" text:style-name="Index_20_Link" text:visited-style-name="Index_20_Link">Notes<text:tab/>21</text:a></text:p>
          <text:p text:style-name="P135"><text:a xlink:type="simple" xlink:href="#__RefHeading___Toc1414_2022634989%20Copy%2013" text:style-name="Index_20_Link" text:visited-style-name="Index_20_Link">Follow on Issues<text:tab/>21</text:a></text:p>
          <text:p text:style-name="P135"><text:a xlink:type="simple" xlink:href="#__RefHeading___Toc1416_2022634989%20Copy%2013" text:style-name="Index_20_Link" text:visited-style-name="Index_20_Link">Conclusion<text:tab/>21</text:a></text:p>
          <text:p text:style-name="P134"><text:a xlink:type="simple" xlink:href="#__RefHeading___Toc1328_2022634989" text:style-name="Index_20_Link" text:visited-style-name="Index_20_Link">(13.1) Storage and Stock Control<text:tab/>22</text:a></text:p>
          <text:p text:style-name="P135"><text:a xlink:type="simple" xlink:href="#__RefHeading___Toc1412_2022634989%20Copy%2014" text:style-name="Index_20_Link" text:visited-style-name="Index_20_Link">Report References<text:tab/>22</text:a></text:p>
          <text:p text:style-name="P135"><text:a xlink:type="simple" xlink:href="#__RefHeading___Toc3749_3898211290" text:style-name="Index_20_Link" text:visited-style-name="Index_20_Link">Notes<text:tab/>22</text:a></text:p>
          <text:p text:style-name="P135"><text:a xlink:type="simple" xlink:href="#__RefHeading___Toc1414_2022634989%20Copy%2014" text:style-name="Index_20_Link" text:visited-style-name="Index_20_Link">Follow on Issues<text:tab/>22</text:a></text:p>
          <text:p text:style-name="P135"><text:a xlink:type="simple" xlink:href="#__RefHeading___Toc1416_2022634989%20Copy%2014" text:style-name="Index_20_Link" text:visited-style-name="Index_20_Link">Conclusion<text:tab/>22</text:a></text:p>
          <text:p text:style-name="P134"><text:a xlink:type="simple" xlink:href="#__RefHeading___Toc7204_3746494500" text:style-name="Index_20_Link" text:visited-style-name="Index_20_Link">(13.2) Calibration Index Review<text:tab/>23</text:a></text:p>
          <text:p text:style-name="P135"><text:a xlink:type="simple" xlink:href="#__RefHeading___Toc1412_2022634989%20Copy%2015" text:style-name="Index_20_Link" text:visited-style-name="Index_20_Link">Report References<text:tab/>23</text:a></text:p>
          <text:p text:style-name="P135"><text:a xlink:type="simple" xlink:href="#__RefHeading___Toc3751_3898211290" text:style-name="Index_20_Link" text:visited-style-name="Index_20_Link">Notes<text:tab/>23</text:a></text:p>
          <text:p text:style-name="P135"><text:a xlink:type="simple" xlink:href="#__RefHeading___Toc1414_2022634989%20Copy%2015" text:style-name="Index_20_Link" text:visited-style-name="Index_20_Link">Follow on Issues<text:tab/>23</text:a></text:p>
          <text:p text:style-name="P135"><text:a xlink:type="simple" xlink:href="#__RefHeading___Toc1416_2022634989%20Copy%2015" text:style-name="Index_20_Link" text:visited-style-name="Index_20_Link">Conclusion<text:tab/>23</text:a></text:p>
          <text:p text:style-name="P134"><text:a xlink:type="simple" xlink:href="#__RefHeading___Toc1332_2022634989" text:style-name="Index_20_Link" text:visited-style-name="Index_20_Link">(13.3) Process performance<text:tab/>24</text:a></text:p>
          <text:p text:style-name="P135"><text:a xlink:type="simple" xlink:href="#__RefHeading___Toc1412_2022634989%20Copy%2016" text:style-name="Index_20_Link" text:visited-style-name="Index_20_Link">Report References<text:tab/>24</text:a></text:p>
          <text:p text:style-name="P135"><text:a xlink:type="simple" xlink:href="#__RefHeading___Toc3753_3898211290" text:style-name="Index_20_Link" text:visited-style-name="Index_20_Link">Notes<text:tab/>24</text:a></text:p>
          <text:p text:style-name="P135"><text:a xlink:type="simple" xlink:href="#__RefHeading___Toc1414_2022634989%20Copy%2016" text:style-name="Index_20_Link" text:visited-style-name="Index_20_Link">Follow on Issues<text:tab/>24</text:a></text:p>
          <text:p text:style-name="P135"><text:a xlink:type="simple" xlink:href="#__RefHeading___Toc1416_2022634989%20Copy%2016" text:style-name="Index_20_Link" text:visited-style-name="Index_20_Link">Conclusion<text:tab/>24</text:a></text:p>
          <text:p text:style-name="P134"><text:a xlink:type="simple" xlink:href="#__RefHeading___Toc3755_3898211290" text:style-name="Index_20_Link" text:visited-style-name="Index_20_Link"><text:s/>(14.0) Back Orders<text:tab/>24</text:a></text:p>
          <text:p text:style-name="P135"><text:a xlink:type="simple" xlink:href="#__RefHeading___Toc1412_2022634989%20Copy%2017" text:style-name="Index_20_Link" text:visited-style-name="Index_20_Link">Report References<text:tab/>24</text:a></text:p>
          <text:p text:style-name="P135"><text:a xlink:type="simple" xlink:href="#__RefHeading___Toc3757_3898211290" text:style-name="Index_20_Link" text:visited-style-name="Index_20_Link">Notes<text:tab/>24</text:a></text:p>
          <text:p text:style-name="P135"><text:a xlink:type="simple" xlink:href="#__RefHeading___Toc1414_2022634989%20Copy%2017" text:style-name="Index_20_Link" text:visited-style-name="Index_20_Link">Follow on Issues<text:tab/>25</text:a></text:p>
          <text:p text:style-name="P135"><text:a xlink:type="simple" xlink:href="#__RefHeading___Toc1416_2022634989%20Copy%2017" text:style-name="Index_20_Link" text:visited-style-name="Index_20_Link">Conclusion<text:tab/>25</text:a></text:p>
          <text:p text:style-name="P134"><text:a xlink:type="simple" xlink:href="#__RefHeading___Toc1336_2022634989" text:style-name="Index_20_Link" text:visited-style-name="Index_20_Link">(15.0) Customer Complaints<text:tab/>26</text:a></text:p>
          <text:p text:style-name="P135"><text:a xlink:type="simple" xlink:href="#__RefHeading___Toc1412_2022634989%20Copy%2018" text:style-name="Index_20_Link" text:visited-style-name="Index_20_Link">Report References<text:tab/>26</text:a></text:p>
          <text:p text:style-name="P135"><text:a xlink:type="simple" xlink:href="#__RefHeading___Toc3759_3898211290" text:style-name="Index_20_Link" text:visited-style-name="Index_20_Link">Notes<text:tab/>26</text:a></text:p>
          <text:p text:style-name="P135"><text:a xlink:type="simple" xlink:href="#__RefHeading___Toc1414_2022634989%20Copy%2018" text:style-name="Index_20_Link" text:visited-style-name="Index_20_Link">Follow on Issues<text:tab/>26</text:a></text:p>
          <text:p text:style-name="P135"><text:a xlink:type="simple" xlink:href="#__RefHeading___Toc1416_2022634989%20Copy%2018" text:style-name="Index_20_Link" text:visited-style-name="Index_20_Link">Conclusion<text:tab/>26</text:a></text:p>
          <text:p text:style-name="P134"><text:a xlink:type="simple" xlink:href="#__RefHeading___Toc1338_2022634989" text:style-name="Index_20_Link" text:visited-style-name="Index_20_Link"><text:soft-page-break/>(15.1) Customer and product feedback<text:tab/>27</text:a></text:p>
          <text:p text:style-name="P135"><text:a xlink:type="simple" xlink:href="#__RefHeading___Toc1412_2022634989%20Copy%2019" text:style-name="Index_20_Link" text:visited-style-name="Index_20_Link">Report References<text:tab/>27</text:a></text:p>
          <text:p text:style-name="P135"><text:a xlink:type="simple" xlink:href="#__RefHeading___Toc3761_3898211290" text:style-name="Index_20_Link" text:visited-style-name="Index_20_Link">Notes<text:tab/>27</text:a></text:p>
          <text:p text:style-name="P135"><text:a xlink:type="simple" xlink:href="#__RefHeading___Toc1414_2022634989%20Copy%2019" text:style-name="Index_20_Link" text:visited-style-name="Index_20_Link">Follow on Issues<text:tab/>27</text:a></text:p>
          <text:p text:style-name="P135"><text:a xlink:type="simple" xlink:href="#__RefHeading___Toc1416_2022634989%20Copy%2019" text:style-name="Index_20_Link" text:visited-style-name="Index_20_Link">Conclusion<text:tab/>27</text:a></text:p>
          <text:p text:style-name="P134"><text:a xlink:type="simple" xlink:href="#__RefHeading___Toc1340_2022634989" text:style-name="Index_20_Link" text:visited-style-name="Index_20_Link">(15.2) Non Conformities Review<text:tab/>28</text:a></text:p>
          <text:p text:style-name="P135"><text:a xlink:type="simple" xlink:href="#__RefHeading___Toc1412_2022634989%20Copy%2020" text:style-name="Index_20_Link" text:visited-style-name="Index_20_Link">Report References<text:tab/>28</text:a></text:p>
          <text:p text:style-name="P135"><text:a xlink:type="simple" xlink:href="#__RefHeading___Toc3763_3898211290" text:style-name="Index_20_Link" text:visited-style-name="Index_20_Link">Notes<text:tab/>28</text:a></text:p>
          <text:p text:style-name="P135"><text:a xlink:type="simple" xlink:href="#__RefHeading___Toc7206_3746494500" text:style-name="Index_20_Link" text:visited-style-name="Index_20_Link"><text:s/>Follow on Issues<text:tab/>28</text:a></text:p>
          <text:p text:style-name="P135"><text:a xlink:type="simple" xlink:href="#__RefHeading___Toc1416_2022634989%20Copy%2020" text:style-name="Index_20_Link" text:visited-style-name="Index_20_Link">Conclusion<text:tab/>28</text:a></text:p>
          <text:p text:style-name="P134"><text:a xlink:type="simple" xlink:href="#__RefHeading___Toc1342_2022634989" text:style-name="Index_20_Link" text:visited-style-name="Index_20_Link">(15.3) Vigilance System<text:tab/>29</text:a></text:p>
          <text:p text:style-name="P135"><text:a xlink:type="simple" xlink:href="#__RefHeading___Toc1412_2022634989%20Copy%2021" text:style-name="Index_20_Link" text:visited-style-name="Index_20_Link">Report References<text:tab/>29</text:a></text:p>
          <text:p text:style-name="P135"><text:a xlink:type="simple" xlink:href="#__RefHeading___Toc3765_3898211290" text:style-name="Index_20_Link" text:visited-style-name="Index_20_Link">Notes<text:tab/>29</text:a></text:p>
          <text:p text:style-name="P135"><text:a xlink:type="simple" xlink:href="#__RefHeading___Toc1414_2022634989%20Copy%2021" text:style-name="Index_20_Link" text:visited-style-name="Index_20_Link">Follow on Issues<text:tab/>29</text:a></text:p>
          <text:p text:style-name="P135"><text:a xlink:type="simple" xlink:href="#__RefHeading___Toc1416_2022634989%20Copy%2021" text:style-name="Index_20_Link" text:visited-style-name="Index_20_Link">Conclusion<text:tab/>29</text:a></text:p>
          <text:p text:style-name="P134"><text:a xlink:type="simple" xlink:href="#__RefHeading___Toc1344_2022634989" text:style-name="Index_20_Link" text:visited-style-name="Index_20_Link">(15.4) Preventive and corrective actions<text:tab/>30</text:a></text:p>
          <text:p text:style-name="P135"><text:a xlink:type="simple" xlink:href="#__RefHeading___Toc1412_2022634989%20Copy%2022" text:style-name="Index_20_Link" text:visited-style-name="Index_20_Link">Report References<text:tab/>30</text:a></text:p>
          <text:p text:style-name="P135"><text:a xlink:type="simple" xlink:href="#__RefHeading___Toc3767_3898211290" text:style-name="Index_20_Link" text:visited-style-name="Index_20_Link">Notes<text:tab/>30</text:a></text:p>
          <text:p text:style-name="P135"><text:a xlink:type="simple" xlink:href="#__RefHeading___Toc7208_3746494500" text:style-name="Index_20_Link" text:visited-style-name="Index_20_Link">Follow on Issues<text:tab/>30</text:a></text:p>
          <text:p text:style-name="P135"><text:a xlink:type="simple" xlink:href="#__RefHeading___Toc1416_2022634989%20Copy%2022" text:style-name="Index_20_Link" text:visited-style-name="Index_20_Link">Conclusion<text:tab/>30</text:a></text:p>
          <text:p text:style-name="P134"><text:a xlink:type="simple" xlink:href="#__RefHeading___Toc1346_2022634989" text:style-name="Index_20_Link" text:visited-style-name="Index_20_Link">(16.0) ISO Issues<text:tab/>31</text:a></text:p>
          <text:p text:style-name="P135"><text:a xlink:type="simple" xlink:href="#__RefHeading___Toc1412_2022634989%20Copy%2023" text:style-name="Index_20_Link" text:visited-style-name="Index_20_Link">Report References<text:tab/>31</text:a></text:p>
          <text:p text:style-name="P135"><text:a xlink:type="simple" xlink:href="#__RefHeading___Toc3769_3898211290" text:style-name="Index_20_Link" text:visited-style-name="Index_20_Link">Notes<text:tab/>31</text:a></text:p>
          <text:p text:style-name="P135"><text:a xlink:type="simple" xlink:href="#__RefHeading___Toc1414_2022634989%20Copy%2023" text:style-name="Index_20_Link" text:visited-style-name="Index_20_Link">Follow on Issues<text:tab/>31</text:a></text:p>
          <text:p text:style-name="P135"><text:a xlink:type="simple" xlink:href="#__RefHeading___Toc1416_2022634989%20Copy%2023" text:style-name="Index_20_Link" text:visited-style-name="Index_20_Link">Conclusion<text:tab/>31</text:a></text:p>
          <text:p text:style-name="P134"><text:a xlink:type="simple" xlink:href="#__RefHeading___Toc1348_2022634989" text:style-name="Index_20_Link" text:visited-style-name="Index_20_Link">(16.1) Regulatory Changes<text:tab/>32</text:a></text:p>
          <text:p text:style-name="P135"><text:a xlink:type="simple" xlink:href="#__RefHeading___Toc1412_2022634989%20Copy%2024" text:style-name="Index_20_Link" text:visited-style-name="Index_20_Link">Report References<text:tab/>32</text:a></text:p>
          <text:p text:style-name="P135"><text:a xlink:type="simple" xlink:href="#__RefHeading___Toc3771_3898211290" text:style-name="Index_20_Link" text:visited-style-name="Index_20_Link">Notes<text:tab/>32</text:a></text:p>
          <text:p text:style-name="P135"><text:a xlink:type="simple" xlink:href="#__RefHeading___Toc1414_2022634989%20Copy%2024" text:style-name="Index_20_Link" text:visited-style-name="Index_20_Link">Follow on Issues<text:tab/>32</text:a></text:p>
          <text:p text:style-name="P135"><text:a xlink:type="simple" xlink:href="#__RefHeading___Toc1416_2022634989%20Copy%2024" text:style-name="Index_20_Link" text:visited-style-name="Index_20_Link">Conclusion<text:tab/>32</text:a></text:p>
          <text:p text:style-name="P134"><text:a xlink:type="simple" xlink:href="#__RefHeading___Toc1350_2022634989" text:style-name="Index_20_Link" text:visited-style-name="Index_20_Link">(16.2) Documentation and records<text:tab/>33</text:a></text:p>
          <text:p text:style-name="P135"><text:a xlink:type="simple" xlink:href="#__RefHeading___Toc1412_2022634989%20Copy%2025" text:style-name="Index_20_Link" text:visited-style-name="Index_20_Link">Report References<text:tab/>33</text:a></text:p>
          <text:p text:style-name="P135"><text:a xlink:type="simple" xlink:href="#__RefHeading___Toc3773_3898211290" text:style-name="Index_20_Link" text:visited-style-name="Index_20_Link">Notes<text:tab/>33</text:a></text:p>
          <text:p text:style-name="P135"><text:a xlink:type="simple" xlink:href="#__RefHeading___Toc1414_2022634989%20Copy%2025" text:style-name="Index_20_Link" text:visited-style-name="Index_20_Link">Follow on Issues<text:tab/>33</text:a></text:p>
          <text:p text:style-name="P135"><text:a xlink:type="simple" xlink:href="#__RefHeading___Toc1416_2022634989%20Copy%2025" text:style-name="Index_20_Link" text:visited-style-name="Index_20_Link">Conclusion<text:tab/>33</text:a></text:p>
          <text:p text:style-name="P134"><text:a xlink:type="simple" xlink:href="#__RefHeading___Toc1352_2022634989" text:style-name="Index_20_Link" text:visited-style-name="Index_20_Link">(16.3) Quality planning<text:tab/>34</text:a></text:p>
          <text:p text:style-name="P135"><text:a xlink:type="simple" xlink:href="#__RefHeading___Toc1412_2022634989%20Copy%2026" text:style-name="Index_20_Link" text:visited-style-name="Index_20_Link">Report References<text:tab/>34</text:a></text:p>
          <text:p text:style-name="P135"><text:a xlink:type="simple" xlink:href="#__RefHeading___Toc3775_3898211290" text:style-name="Index_20_Link" text:visited-style-name="Index_20_Link">Notes<text:tab/>34</text:a></text:p>
          <text:p text:style-name="P135"><text:a xlink:type="simple" xlink:href="#__RefHeading___Toc1414_2022634989%20Copy%2026" text:style-name="Index_20_Link" text:visited-style-name="Index_20_Link">Follow on Issues<text:tab/>35</text:a></text:p>
          <text:p text:style-name="P135"><text:a xlink:type="simple" xlink:href="#__RefHeading___Toc1416_2022634989%20Copy%2026" text:style-name="Index_20_Link" text:visited-style-name="Index_20_Link">Conclusion<text:tab/>35</text:a></text:p>
          <text:p text:style-name="P134"><text:a xlink:type="simple" xlink:href="#__RefHeading___Toc1354_2022634989" text:style-name="Index_20_Link" text:visited-style-name="Index_20_Link">(16.4) Achievement of Quality Policy and Objectives.<text:tab/>35</text:a></text:p>
          <text:p text:style-name="P135"><text:a xlink:type="simple" xlink:href="#__RefHeading___Toc1412_2022634989%20Copy%2026%20Copy%201" text:style-name="Index_20_Link" text:visited-style-name="Index_20_Link">Report References<text:tab/>35</text:a></text:p>
          <text:p text:style-name="P135"><text:a xlink:type="simple" xlink:href="#__RefHeading___Toc3777_3898211290" text:style-name="Index_20_Link" text:visited-style-name="Index_20_Link">Notes<text:tab/>35</text:a></text:p>
          <text:p text:style-name="P135"><text:a xlink:type="simple" xlink:href="#__RefHeading___Toc1414_2022634989%20Copy%2026%20Copy%201" text:style-name="Index_20_Link" text:visited-style-name="Index_20_Link">Follow on Issues<text:tab/>35</text:a></text:p>
          <text:p text:style-name="P135"><text:a xlink:type="simple" xlink:href="#__RefHeading___Toc1416_2022634989%20Copy%2026%20Copy%201" text:style-name="Index_20_Link" text:visited-style-name="Index_20_Link">Conclusion<text:tab/>35</text:a></text:p>
          <text:p text:style-name="P134"><text:a xlink:type="simple" xlink:href="#__RefHeading___Toc1356_2022634989" text:style-name="Index_20_Link" text:visited-style-name="Index_20_Link">(16.5) Changes to the Management system<text:tab/>36</text:a></text:p>
          <text:p text:style-name="P135"><text:a xlink:type="simple" xlink:href="#__RefHeading___Toc1412_2022634989%20Copy%2026%20Copy%202" text:style-name="Index_20_Link" text:visited-style-name="Index_20_Link">Report References<text:tab/>36</text:a></text:p>
          <text:p text:style-name="P135"><text:a xlink:type="simple" xlink:href="#__RefHeading___Toc3779_3898211290" text:style-name="Index_20_Link" text:visited-style-name="Index_20_Link"><text:soft-page-break/>Notes<text:tab/>36</text:a></text:p>
          <text:p text:style-name="P135"><text:a xlink:type="simple" xlink:href="#__RefHeading___Toc1414_2022634989%20Copy%2026%20Copy%202" text:style-name="Index_20_Link" text:visited-style-name="Index_20_Link">Follow on Issues<text:tab/>36</text:a></text:p>
          <text:p text:style-name="P135"><text:a xlink:type="simple" xlink:href="#__RefHeading___Toc1416_2022634989%20Copy%2026%20Copy%202" text:style-name="Index_20_Link" text:visited-style-name="Index_20_Link">Conclusion<text:tab/>36</text:a></text:p>
          <text:p text:style-name="P134"><text:a xlink:type="simple" xlink:href="#__RefHeading___Toc1358_2022634989" text:style-name="Index_20_Link" text:visited-style-name="Index_20_Link">(16.6) Design review, Projects and Existing<text:tab/>37</text:a></text:p>
          <text:p text:style-name="P135"><text:a xlink:type="simple" xlink:href="#__RefHeading___Toc1412_2022634989%20Copy%2026%20Copy%203" text:style-name="Index_20_Link" text:visited-style-name="Index_20_Link">Report References<text:tab/>37</text:a></text:p>
          <text:p text:style-name="P135"><text:a xlink:type="simple" xlink:href="#__RefHeading___Toc3781_3898211290" text:style-name="Index_20_Link" text:visited-style-name="Index_20_Link">Notes<text:tab/>37</text:a></text:p>
          <text:p text:style-name="P135"><text:a xlink:type="simple" xlink:href="#__RefHeading___Toc1414_2022634989%20Copy%2026%20Copy%203" text:style-name="Index_20_Link" text:visited-style-name="Index_20_Link">Follow on Issues<text:tab/>37</text:a></text:p>
          <text:p text:style-name="P135"><text:a xlink:type="simple" xlink:href="#__RefHeading___Toc1416_2022634989%20Copy%2026%20Copy%203" text:style-name="Index_20_Link" text:visited-style-name="Index_20_Link">Conclusion<text:tab/>37</text:a></text:p>
          <text:p text:style-name="P134"><text:a xlink:type="simple" xlink:href="#__RefHeading___Toc1360_2022634989" text:style-name="Index_20_Link" text:visited-style-name="Index_20_Link">(16.7) External Parties risks and opportunities review<text:tab/>38</text:a></text:p>
          <text:p text:style-name="P135"><text:a xlink:type="simple" xlink:href="#__RefHeading___Toc1412_2022634989%20Copy%2026%20Copy%204" text:style-name="Index_20_Link" text:visited-style-name="Index_20_Link">Report References<text:tab/>38</text:a></text:p>
          <text:p text:style-name="P135"><text:a xlink:type="simple" xlink:href="#__RefHeading___Toc3783_3898211290" text:style-name="Index_20_Link" text:visited-style-name="Index_20_Link">Notes<text:tab/>38</text:a></text:p>
          <text:p text:style-name="P135"><text:a xlink:type="simple" xlink:href="#__RefHeading___Toc1414_2022634989%20Copy%2026%20Copy%204" text:style-name="Index_20_Link" text:visited-style-name="Index_20_Link">Follow on Issues<text:tab/>38</text:a></text:p>
          <text:p text:style-name="P135"><text:a xlink:type="simple" xlink:href="#__RefHeading___Toc1416_2022634989%20Copy%2026%20Copy%204" text:style-name="Index_20_Link" text:visited-style-name="Index_20_Link">Conclusion<text:tab/>38</text:a></text:p>
          <text:p text:style-name="P134"><text:a xlink:type="simple" xlink:href="#__RefHeading___Toc1362_2022634989" text:style-name="Index_20_Link" text:visited-style-name="Index_20_Link">(16.8) New products<text:tab/>39</text:a></text:p>
          <text:p text:style-name="P135"><text:a xlink:type="simple" xlink:href="#__RefHeading___Toc1412_2022634989%20Copy%2026%20Copy%205" text:style-name="Index_20_Link" text:visited-style-name="Index_20_Link">Report References<text:tab/>39</text:a></text:p>
          <text:p text:style-name="P135"><text:a xlink:type="simple" xlink:href="#__RefHeading___Toc3785_3898211290" text:style-name="Index_20_Link" text:visited-style-name="Index_20_Link">Notes<text:tab/>39</text:a></text:p>
          <text:p text:style-name="P135"><text:a xlink:type="simple" xlink:href="#__RefHeading___Toc1414_2022634989%20Copy%2026%20Copy%205" text:style-name="Index_20_Link" text:visited-style-name="Index_20_Link">Follow on Issues<text:tab/>39</text:a></text:p>
          <text:p text:style-name="P135"><text:a xlink:type="simple" xlink:href="#__RefHeading___Toc1416_2022634989%20Copy%2026%20Copy%205" text:style-name="Index_20_Link" text:visited-style-name="Index_20_Link">Conclusion<text:tab/>39</text:a></text:p>
          <text:p text:style-name="P134"><text:a xlink:type="simple" xlink:href="#__RefHeading___Toc1364_2022634989" text:style-name="Index_20_Link" text:visited-style-name="Index_20_Link">(16.9) Advisory notices &amp; recalls<text:tab/>40</text:a></text:p>
          <text:p text:style-name="P135"><text:a xlink:type="simple" xlink:href="#__RefHeading___Toc1412_2022634989%20Copy%2026%20Copy%206" text:style-name="Index_20_Link" text:visited-style-name="Index_20_Link">Report References<text:tab/>40</text:a></text:p>
          <text:p text:style-name="P135"><text:a xlink:type="simple" xlink:href="#__RefHeading___Toc3787_3898211290" text:style-name="Index_20_Link" text:visited-style-name="Index_20_Link">Notes<text:tab/>40</text:a></text:p>
          <text:p text:style-name="P135"><text:a xlink:type="simple" xlink:href="#__RefHeading___Toc1414_2022634989%20Copy%2026%20Copy%206" text:style-name="Index_20_Link" text:visited-style-name="Index_20_Link">Follow on Issues<text:tab/>40</text:a></text:p>
          <text:p text:style-name="P135"><text:a xlink:type="simple" xlink:href="#__RefHeading___Toc1416_2022634989%20Copy%2026%20Copy%206" text:style-name="Index_20_Link" text:visited-style-name="Index_20_Link">Conclusion<text:tab/>40</text:a></text:p>
          <text:p text:style-name="P134"><text:a xlink:type="simple" xlink:href="#__RefHeading___Toc1366_2022634989" text:style-name="Index_20_Link" text:visited-style-name="Index_20_Link">(16.10) Possible system changes<text:tab/>41</text:a></text:p>
          <text:p text:style-name="P135"><text:a xlink:type="simple" xlink:href="#__RefHeading___Toc1412_2022634989%20Copy%2026%20Copy%207" text:style-name="Index_20_Link" text:visited-style-name="Index_20_Link">Report References<text:tab/>41</text:a></text:p>
          <text:p text:style-name="P135"><text:a xlink:type="simple" xlink:href="#__RefHeading___Toc3789_3898211290" text:style-name="Index_20_Link" text:visited-style-name="Index_20_Link">Notes<text:tab/>41</text:a></text:p>
          <text:p text:style-name="P135"><text:a xlink:type="simple" xlink:href="#__RefHeading___Toc1414_2022634989%20Copy%2026%20Copy%207" text:style-name="Index_20_Link" text:visited-style-name="Index_20_Link">Follow on Issues<text:tab/>41</text:a></text:p>
          <text:p text:style-name="P135"><text:a xlink:type="simple" xlink:href="#__RefHeading___Toc1416_2022634989%20Copy%2026%20Copy%207" text:style-name="Index_20_Link" text:visited-style-name="Index_20_Link">Conclusion<text:tab/>41</text:a></text:p>
          <text:p text:style-name="P134"><text:a xlink:type="simple" xlink:href="#__RefHeading___Toc1368_2022634989" text:style-name="Index_20_Link" text:visited-style-name="Index_20_Link">(16.11) Recommendations or improvement<text:tab/>42</text:a></text:p>
          <text:p text:style-name="P135"><text:a xlink:type="simple" xlink:href="#__RefHeading___Toc1412_2022634989%20Copy%2026%20Copy%208" text:style-name="Index_20_Link" text:visited-style-name="Index_20_Link">Report References<text:tab/>42</text:a></text:p>
          <text:p text:style-name="P135"><text:a xlink:type="simple" xlink:href="#__RefHeading___Toc3791_3898211290" text:style-name="Index_20_Link" text:visited-style-name="Index_20_Link">Notes<text:tab/>42</text:a></text:p>
          <text:p text:style-name="P135"><text:a xlink:type="simple" xlink:href="#__RefHeading___Toc1414_2022634989%20Copy%2026%20Copy%208" text:style-name="Index_20_Link" text:visited-style-name="Index_20_Link">Follow on Issues<text:tab/>42</text:a></text:p>
          <text:p text:style-name="P135"><text:a xlink:type="simple" xlink:href="#__RefHeading___Toc1416_2022634989%20Copy%2026%20Copy%208" text:style-name="Index_20_Link" text:visited-style-name="Index_20_Link">Conclusion<text:tab/>42</text:a></text:p>
          <text:p text:style-name="P134"><text:a xlink:type="simple" xlink:href="#__RefHeading___Toc1370_2022634989" text:style-name="Index_20_Link" text:visited-style-name="Index_20_Link">(16.12) Results of internal audits / Mini Audits<text:tab/>43</text:a></text:p>
          <text:p text:style-name="P135"><text:a xlink:type="simple" xlink:href="#__RefHeading___Toc1412_2022634989%20Copy%2026%20Copy%209" text:style-name="Index_20_Link" text:visited-style-name="Index_20_Link">Report References<text:tab/>43</text:a></text:p>
          <text:p text:style-name="P135"><text:a xlink:type="simple" xlink:href="#__RefHeading___Toc3793_3898211290" text:style-name="Index_20_Link" text:visited-style-name="Index_20_Link">Notes<text:tab/>43</text:a></text:p>
          <text:p text:style-name="P135"><text:a xlink:type="simple" xlink:href="#__RefHeading___Toc7210_3746494500" text:style-name="Index_20_Link" text:visited-style-name="Index_20_Link"><text:s/>Follow on Issues<text:tab/>43</text:a></text:p>
          <text:p text:style-name="P135"><text:a xlink:type="simple" xlink:href="#__RefHeading___Toc1416_2022634989%20Copy%2026%20Copy%209" text:style-name="Index_20_Link" text:visited-style-name="Index_20_Link">Conclusion<text:tab/>44</text:a></text:p>
          <text:p text:style-name="P134"><text:a xlink:type="simple" xlink:href="#__RefHeading___Toc1372_2022634989" text:style-name="Index_20_Link" text:visited-style-name="Index_20_Link">(16.13) Audits Meeting Closure<text:tab/>45</text:a></text:p>
          <text:p text:style-name="P135"><text:a xlink:type="simple" xlink:href="#__RefHeading___Toc1412_2022634989%20Copy%2026%20Copy%2010" text:style-name="Index_20_Link" text:visited-style-name="Index_20_Link">Report References<text:tab/>45</text:a></text:p>
          <text:p text:style-name="P135"><text:a xlink:type="simple" xlink:href="#__RefHeading___Toc3795_3898211290" text:style-name="Index_20_Link" text:visited-style-name="Index_20_Link">Notes<text:tab/>45</text:a></text:p>
          <text:p text:style-name="P135"><text:a xlink:type="simple" xlink:href="#__RefHeading___Toc1414_2022634989%20Copy%2026%20Copy%2010" text:style-name="Index_20_Link" text:visited-style-name="Index_20_Link">Follow on Issues<text:tab/>45</text:a></text:p>
          <text:p text:style-name="P135"><text:a xlink:type="simple" xlink:href="#__RefHeading___Toc1416_2022634989%20Copy%2026%20Copy%2010" text:style-name="Index_20_Link" text:visited-style-name="Index_20_Link">Conclusion<text:tab/>45</text:a></text:p>
          <text:p text:style-name="P134"><text:a xlink:type="simple" xlink:href="#__RefHeading___Toc1374_2022634989" text:style-name="Index_20_Link" text:visited-style-name="Index_20_Link">(17.0) Company Issues<text:tab/>46</text:a></text:p>
          <text:p text:style-name="P135"><text:a xlink:type="simple" xlink:href="#__RefHeading___Toc1412_2022634989%20Copy%2026%20Copy%2011" text:style-name="Index_20_Link" text:visited-style-name="Index_20_Link">Report References<text:tab/>46</text:a></text:p>
          <text:p text:style-name="P135"><text:a xlink:type="simple" xlink:href="#__RefHeading___Toc3797_3898211290" text:style-name="Index_20_Link" text:visited-style-name="Index_20_Link">Notes<text:tab/>46</text:a></text:p>
          <text:p text:style-name="P135"><text:a xlink:type="simple" xlink:href="#__RefHeading___Toc1414_2022634989%20Copy%2026%20Copy%2011" text:style-name="Index_20_Link" text:visited-style-name="Index_20_Link">Follow on Issues<text:tab/>46</text:a></text:p>
          <text:p text:style-name="P135"><text:a xlink:type="simple" xlink:href="#__RefHeading___Toc1416_2022634989%20Copy%2026%20Copy%2011" text:style-name="Index_20_Link" text:visited-style-name="Index_20_Link"><text:soft-page-break/>Conclusion<text:tab/>46</text:a></text:p>
          <text:p text:style-name="P134"><text:a xlink:type="simple" xlink:href="#__RefHeading___Toc1376_2022634989" text:style-name="Index_20_Link" text:visited-style-name="Index_20_Link">(17.1) GDPR<text:tab/>47</text:a></text:p>
          <text:p text:style-name="P135"><text:a xlink:type="simple" xlink:href="#__RefHeading___Toc1412_2022634989%20Copy%2026%20Copy%2012" text:style-name="Index_20_Link" text:visited-style-name="Index_20_Link">Report References<text:tab/>47</text:a></text:p>
          <text:p text:style-name="P135"><text:a xlink:type="simple" xlink:href="#__RefHeading___Toc3799_3898211290" text:style-name="Index_20_Link" text:visited-style-name="Index_20_Link">Notes<text:tab/>47</text:a></text:p>
          <text:p text:style-name="P135"><text:a xlink:type="simple" xlink:href="#__RefHeading___Toc1414_2022634989%20Copy%2026%20Copy%2012" text:style-name="Index_20_Link" text:visited-style-name="Index_20_Link">Follow on Issues<text:tab/>47</text:a></text:p>
          <text:p text:style-name="P135"><text:a xlink:type="simple" xlink:href="#__RefHeading___Toc1416_2022634989%20Copy%2026%20Copy%2012" text:style-name="Index_20_Link" text:visited-style-name="Index_20_Link">Conclusion<text:tab/>47</text:a></text:p>
          <text:p text:style-name="P134"><text:a xlink:type="simple" xlink:href="#__RefHeading___Toc1378_2022634989" text:style-name="Index_20_Link" text:visited-style-name="Index_20_Link">(17.2) Review of responsibilities<text:tab/>48</text:a></text:p>
          <text:p text:style-name="P135"><text:a xlink:type="simple" xlink:href="#__RefHeading___Toc1412_2022634989%20Copy%2026%20Copy%2013" text:style-name="Index_20_Link" text:visited-style-name="Index_20_Link">Report References<text:tab/>48</text:a></text:p>
          <text:p text:style-name="P135"><text:a xlink:type="simple" xlink:href="#__RefHeading___Toc3801_3898211290" text:style-name="Index_20_Link" text:visited-style-name="Index_20_Link">Notes<text:tab/>48</text:a></text:p>
          <text:p text:style-name="P135"><text:a xlink:type="simple" xlink:href="#__RefHeading___Toc1414_2022634989%20Copy%2026%20Copy%2013" text:style-name="Index_20_Link" text:visited-style-name="Index_20_Link">Follow on Issues<text:tab/>48</text:a></text:p>
          <text:p text:style-name="P135"><text:a xlink:type="simple" xlink:href="#__RefHeading___Toc1416_2022634989%20Copy%2026%20Copy%2013" text:style-name="Index_20_Link" text:visited-style-name="Index_20_Link">Conclusion<text:tab/>48</text:a></text:p>
          <text:p text:style-name="P134"><text:a xlink:type="simple" xlink:href="#__RefHeading___Toc1380_2022634989" text:style-name="Index_20_Link" text:visited-style-name="Index_20_Link">(17.3) Resources required<text:tab/>49</text:a></text:p>
          <text:p text:style-name="P135"><text:a xlink:type="simple" xlink:href="#__RefHeading___Toc1412_2022634989%20Copy%2026%20Copy%2014" text:style-name="Index_20_Link" text:visited-style-name="Index_20_Link">Report References<text:tab/>49</text:a></text:p>
          <text:p text:style-name="P135"><text:a xlink:type="simple" xlink:href="#__RefHeading___Toc3803_3898211290" text:style-name="Index_20_Link" text:visited-style-name="Index_20_Link">Notes<text:tab/>49</text:a></text:p>
          <text:p text:style-name="P135"><text:a xlink:type="simple" xlink:href="#__RefHeading___Toc1414_2022634989%20Copy%2026%20Copy%2014" text:style-name="Index_20_Link" text:visited-style-name="Index_20_Link">Follow on Issues<text:tab/>49</text:a></text:p>
          <text:p text:style-name="P135"><text:a xlink:type="simple" xlink:href="#__RefHeading___Toc1416_2022634989%20Copy%2026%20Copy%2014" text:style-name="Index_20_Link" text:visited-style-name="Index_20_Link">Conclusion<text:tab/>49</text:a></text:p>
          <text:p text:style-name="P134"><text:a xlink:type="simple" xlink:href="#__RefHeading___Toc1380_20226349891" text:style-name="Index_20_Link" text:visited-style-name="Index_20_Link">17.4 Net Zero Carbon Reduction and Climate Charge Requirements<text:tab/>50</text:a></text:p>
          <text:p text:style-name="P135"><text:a xlink:type="simple" xlink:href="#__RefHeading___Toc1412_2022634989%20Copy%2026%20Copy%20141" text:style-name="Index_20_Link" text:visited-style-name="Index_20_Link">Report References<text:tab/>50</text:a></text:p>
          <text:p text:style-name="P135"><text:a xlink:type="simple" xlink:href="#__RefHeading___Toc3803_38982112901" text:style-name="Index_20_Link" text:visited-style-name="Index_20_Link">Notes<text:tab/>50</text:a></text:p>
          <text:p text:style-name="P135"><text:a xlink:type="simple" xlink:href="#__RefHeading___Toc1414_2022634989%20Copy%2026%20Copy%20141" text:style-name="Index_20_Link" text:visited-style-name="Index_20_Link">Follow on Issues<text:tab/>50</text:a></text:p>
          <text:p text:style-name="P135"><text:a xlink:type="simple" xlink:href="#__RefHeading___Toc1416_2022634989%20Copy%2026%20Copy%20141" text:style-name="Index_20_Link" text:visited-style-name="Index_20_Link">Conclusion<text:tab/>50</text:a></text:p>
          <text:p text:style-name="P134"><text:a xlink:type="simple" xlink:href="#__RefHeading___Toc1380_202263498911" text:style-name="Index_20_Link" text:visited-style-name="Index_20_Link">(17.5) Enviormental and Waste Management<text:tab/>51</text:a></text:p>
          <text:p text:style-name="P135"><text:a xlink:type="simple" xlink:href="#__RefHeading___Toc1412_2022634989%20Copy%2026%20Copy%201411" text:style-name="Index_20_Link" text:visited-style-name="Index_20_Link">Report References<text:tab/>51</text:a></text:p>
          <text:p text:style-name="P135"><text:a xlink:type="simple" xlink:href="#__RefHeading___Toc3803_389821129011" text:style-name="Index_20_Link" text:visited-style-name="Index_20_Link">Notes<text:tab/>51</text:a></text:p>
          <text:p text:style-name="P135"><text:a xlink:type="simple" xlink:href="#__RefHeading___Toc1414_2022634989%20Copy%2026%20Copy%201411" text:style-name="Index_20_Link" text:visited-style-name="Index_20_Link">Follow on Issues<text:tab/>51</text:a></text:p>
          <text:p text:style-name="P135"><text:a xlink:type="simple" xlink:href="#__RefHeading___Toc1416_2022634989%20Copy%2026%20Copy%201411" text:style-name="Index_20_Link" text:visited-style-name="Index_20_Link">Conclusion<text:tab/>51</text:a></text:p>
          <text:p text:style-name="P134"><text:a xlink:type="simple" xlink:href="#__RefHeading___Toc1382_2022634989" text:style-name="Index_20_Link" text:visited-style-name="Index_20_Link">(18.0) Building fabric Issues<text:tab/>52</text:a></text:p>
          <text:p text:style-name="P135"><text:a xlink:type="simple" xlink:href="#__RefHeading___Toc1412_2022634989%20Copy%2026%20Copy%2015" text:style-name="Index_20_Link" text:visited-style-name="Index_20_Link">Report References<text:tab/>52</text:a></text:p>
          <text:p text:style-name="P135"><text:a xlink:type="simple" xlink:href="#__RefHeading___Toc3805_3898211290" text:style-name="Index_20_Link" text:visited-style-name="Index_20_Link">Notes<text:tab/>52</text:a></text:p>
          <text:p text:style-name="P135"><text:a xlink:type="simple" xlink:href="#__RefHeading___Toc1414_2022634989%20Copy%2026%20Copy%2015" text:style-name="Index_20_Link" text:visited-style-name="Index_20_Link">Follow on Issues<text:tab/>52</text:a></text:p>
          <text:p text:style-name="P135"><text:a xlink:type="simple" xlink:href="#__RefHeading___Toc1416_2022634989%20Copy%2026%20Copy%2015" text:style-name="Index_20_Link" text:visited-style-name="Index_20_Link">Conclusion<text:tab/>52</text:a></text:p>
          <text:p text:style-name="P134"><text:a xlink:type="simple" xlink:href="#__RefHeading___Toc1384_2022634989" text:style-name="Index_20_Link" text:visited-style-name="Index_20_Link">(19.0) Responsibilities, Staff, Training Issues<text:tab/>53</text:a></text:p>
          <text:p text:style-name="P135"><text:a xlink:type="simple" xlink:href="#__RefHeading___Toc1412_2022634989%20Copy%2026%20Copy%2016" text:style-name="Index_20_Link" text:visited-style-name="Index_20_Link">Report References<text:tab/>53</text:a></text:p>
          <text:p text:style-name="P135"><text:a xlink:type="simple" xlink:href="#__RefHeading___Toc3807_3898211290" text:style-name="Index_20_Link" text:visited-style-name="Index_20_Link">Notes<text:tab/>53</text:a></text:p>
          <text:p text:style-name="P135"><text:a xlink:type="simple" xlink:href="#__RefHeading___Toc1414_2022634989%20Copy%2026%20Copy%2016" text:style-name="Index_20_Link" text:visited-style-name="Index_20_Link">Follow on Issues<text:tab/>53</text:a></text:p>
          <text:p text:style-name="P135"><text:a xlink:type="simple" xlink:href="#__RefHeading___Toc1416_2022634989%20Copy%2026%20Copy%2016" text:style-name="Index_20_Link" text:visited-style-name="Index_20_Link">Conclusion<text:tab/>53</text:a></text:p>
          <text:p text:style-name="P134"><text:a xlink:type="simple" xlink:href="#__RefHeading___Toc1386_2022634989" text:style-name="Index_20_Link" text:visited-style-name="Index_20_Link">(19.1) Staff Appraisals<text:tab/>54</text:a></text:p>
          <text:p text:style-name="P135"><text:a xlink:type="simple" xlink:href="#__RefHeading___Toc1412_2022634989%20Copy%2026%20Copy%2017" text:style-name="Index_20_Link" text:visited-style-name="Index_20_Link">Report References<text:tab/>54</text:a></text:p>
          <text:p text:style-name="P135"><text:a xlink:type="simple" xlink:href="#__RefHeading___Toc3809_3898211290" text:style-name="Index_20_Link" text:visited-style-name="Index_20_Link">Notes<text:tab/>54</text:a></text:p>
          <text:p text:style-name="P135"><text:a xlink:type="simple" xlink:href="#__RefHeading___Toc1414_2022634989%20Copy%2026%20Copy%2017" text:style-name="Index_20_Link" text:visited-style-name="Index_20_Link">Follow on Issues<text:tab/>54</text:a></text:p>
          <text:p text:style-name="P135"><text:a xlink:type="simple" xlink:href="#__RefHeading___Toc1416_2022634989%20Copy%2026%20Copy%2017" text:style-name="Index_20_Link" text:visited-style-name="Index_20_Link">Conclusion<text:tab/>54</text:a></text:p>
          <text:p text:style-name="P134"><text:a xlink:type="simple" xlink:href="#__RefHeading___Toc1388_2022634989" text:style-name="Index_20_Link" text:visited-style-name="Index_20_Link">(20.0) Distributor Issues or OEM Issues<text:tab/>55</text:a></text:p>
          <text:p text:style-name="P135"><text:a xlink:type="simple" xlink:href="#__RefHeading___Toc1412_2022634989%20Copy%2026%20Copy%2018" text:style-name="Index_20_Link" text:visited-style-name="Index_20_Link">Report References<text:tab/>55</text:a></text:p>
          <text:p text:style-name="P135"><text:a xlink:type="simple" xlink:href="#__RefHeading___Toc3811_3898211290" text:style-name="Index_20_Link" text:visited-style-name="Index_20_Link">Notes<text:tab/>55</text:a></text:p>
          <text:p text:style-name="P135"><text:a xlink:type="simple" xlink:href="#__RefHeading___Toc1414_2022634989%20Copy%2026%20Copy%2018" text:style-name="Index_20_Link" text:visited-style-name="Index_20_Link">Follow on Issues<text:tab/>55</text:a></text:p>
          <text:p text:style-name="P135"><text:a xlink:type="simple" xlink:href="#__RefHeading___Toc1416_2022634989%20Copy%2026%20Copy%2018" text:style-name="Index_20_Link" text:visited-style-name="Index_20_Link">Conclusion<text:tab/>55</text:a></text:p>
          <text:p text:style-name="P134"><text:a xlink:type="simple" xlink:href="#__RefHeading___Toc1390_2022634989" text:style-name="Index_20_Link" text:visited-style-name="Index_20_Link">(21.0) Supplier Issues and review<text:tab/>56</text:a></text:p>
          <text:p text:style-name="P135"><text:a xlink:type="simple" xlink:href="#__RefHeading___Toc1412_2022634989%20Copy%2026%20Copy%2019" text:style-name="Index_20_Link" text:visited-style-name="Index_20_Link"><text:soft-page-break/>Report References<text:tab/>56</text:a></text:p>
          <text:p text:style-name="P135"><text:a xlink:type="simple" xlink:href="#__RefHeading___Toc3813_3898211290" text:style-name="Index_20_Link" text:visited-style-name="Index_20_Link">Notes<text:tab/>56</text:a></text:p>
          <text:p text:style-name="P135"><text:a xlink:type="simple" xlink:href="#__RefHeading___Toc1414_2022634989%20Copy%2026%20Copy%2019" text:style-name="Index_20_Link" text:visited-style-name="Index_20_Link">Follow on Issues<text:tab/>56</text:a></text:p>
          <text:p text:style-name="P135"><text:a xlink:type="simple" xlink:href="#__RefHeading___Toc1416_2022634989%20Copy%2026%20Copy%2019" text:style-name="Index_20_Link" text:visited-style-name="Index_20_Link">Conclusion<text:tab/>56</text:a></text:p>
          <text:p text:style-name="P134"><text:a xlink:type="simple" xlink:href="#__RefHeading___Toc1392_2022634989" text:style-name="Index_20_Link" text:visited-style-name="Index_20_Link">(21.1) Supplier / subcontractor performance<text:tab/>57</text:a></text:p>
          <text:p text:style-name="P135"><text:a xlink:type="simple" xlink:href="#__RefHeading___Toc1412_2022634989%20Copy%2026%20Copy%2020" text:style-name="Index_20_Link" text:visited-style-name="Index_20_Link">Report References<text:tab/>57</text:a></text:p>
          <text:p text:style-name="P135"><text:a xlink:type="simple" xlink:href="#__RefHeading___Toc3815_3898211290" text:style-name="Index_20_Link" text:visited-style-name="Index_20_Link">Notes<text:tab/>57</text:a></text:p>
          <text:p text:style-name="P135"><text:a xlink:type="simple" xlink:href="#__RefHeading___Toc1414_2022634989%20Copy%2026%20Copy%2020" text:style-name="Index_20_Link" text:visited-style-name="Index_20_Link">Follow on Issues<text:tab/>57</text:a></text:p>
          <text:p text:style-name="P135"><text:a xlink:type="simple" xlink:href="#__RefHeading___Toc1416_2022634989%20Copy%2026%20Copy%2020" text:style-name="Index_20_Link" text:visited-style-name="Index_20_Link">Conclusion<text:tab/>57</text:a></text:p>
          <text:p text:style-name="P134"><text:a xlink:type="simple" xlink:href="#__RefHeading___Toc1394_2022634989" text:style-name="Index_20_Link" text:visited-style-name="Index_20_Link">(22.0) Any other Business<text:tab/>58</text:a></text:p>
          <text:p text:style-name="P135"><text:a xlink:type="simple" xlink:href="#__RefHeading___Toc1412_2022634989%20Copy%2026%20Copy%2021" text:style-name="Index_20_Link" text:visited-style-name="Index_20_Link">Report References<text:tab/>58</text:a></text:p>
          <text:p text:style-name="P135"><text:a xlink:type="simple" xlink:href="#__RefHeading___Toc3817_3898211290" text:style-name="Index_20_Link" text:visited-style-name="Index_20_Link">Notes<text:tab/>58</text:a></text:p>
          <text:p text:style-name="P135"><text:a xlink:type="simple" xlink:href="#__RefHeading___Toc1414_2022634989%20Copy%2026%20Copy%2021" text:style-name="Index_20_Link" text:visited-style-name="Index_20_Link">Follow on Issues<text:tab/>58</text:a></text:p>
          <text:p text:style-name="P135"><text:a xlink:type="simple" xlink:href="#__RefHeading___Toc1416_2022634989%20Copy%2026%20Copy%2021" text:style-name="Index_20_Link" text:visited-style-name="Index_20_Link">Conclusion<text:tab/>58</text:a></text:p>
          <text:p text:style-name="P134"><text:a xlink:type="simple" xlink:href="#__RefHeading___Toc1396_2022634989" text:style-name="Index_20_Link" text:visited-style-name="Index_20_Link">(22.1) Review Management Meeting Headers<text:tab/>59</text:a></text:p>
          <text:p text:style-name="P135"><text:a xlink:type="simple" xlink:href="#__RefHeading___Toc1412_2022634989%20Copy%2026%20Copy%2022" text:style-name="Index_20_Link" text:visited-style-name="Index_20_Link">Report References<text:tab/>59</text:a></text:p>
          <text:p text:style-name="P135"><text:a xlink:type="simple" xlink:href="#__RefHeading___Toc3819_3898211290" text:style-name="Index_20_Link" text:visited-style-name="Index_20_Link">Notes<text:tab/>59</text:a></text:p>
          <text:p text:style-name="P135"><text:a xlink:type="simple" xlink:href="#__RefHeading___Toc1414_2022634989%20Copy%2026%20Copy%2022" text:style-name="Index_20_Link" text:visited-style-name="Index_20_Link">Follow on Issues<text:tab/>59</text:a></text:p>
          <text:p text:style-name="P135"><text:a xlink:type="simple" xlink:href="#__RefHeading___Toc1416_2022634989%20Copy%2026%20Copy%2022" text:style-name="Index_20_Link" text:visited-style-name="Index_20_Link">Conclusion<text:tab/>59</text:a></text:p>
        </text:index-body>
      </text:table-of-content>
      <text:h text:style-name="P172" text:outline-level="1"/>
      <text:h text:style-name="P173" text:outline-level="1"><text:bookmark-start text:name="__RefHeading___Toc1300_2022634989"/>(0.0)<text:tab/>VST Board ISO Review Directors Meeting<text:tab/><text:bookmark-end text:name="__RefHeading___Toc1300_2022634989"/></text:h>
      <text:p text:style-name="P44"><text:span text:style-name="T28">Objective<text:tab/></text:span>Should be held at least yearly or as required </text:p>
      <text:h text:style-name="Heading_20_3" text:outline-level="3"><text:bookmark-start text:name="__RefHeading___Toc1412_2022634989"/>Report References<text:tab/> <text:bookmark-end text:name="__RefHeading___Toc1412_2022634989"/></text:h>
      <text:p text:style-name="P165">Reports reviewed in live system</text:p>
      <text:p text:style-name="P133"><text:span text:style-name="T54">Primary issue </text:span><text:span text:style-name="T164">***</text:span><text:span text:style-name="T54"> </text:span><text:span text:style-name="T31">for 202</text:span><text:span text:style-name="T164">*</text:span><text:span text:style-name="T31"> Management review</text:span></text:p>
      <text:p text:style-name="P3"><text:s/></text:p>
      <text:h text:style-name="Heading_20_3" text:outline-level="3"><text:bookmark-start text:name="__RefHeading___Toc3721_3898211290"/>Notes<text:tab/> <text:bookmark-end text:name="__RefHeading___Toc3721_3898211290"/></text:h>
      <text:p text:style-name="P3">Agenda Item: Annual Management Meeting Schedule</text:p>
      <text:p text:style-name="P3"/>
      <text:h text:style-name="Heading_20_3" text:outline-level="3"><text:bookmark-start text:name="__RefHeading___Toc7196_3746494500"/>Discussion:<text:bookmark-end text:name="__RefHeading___Toc7196_3746494500"/></text:h>
      <text:p text:style-name="P99">Last held <text:span text:style-name="T164">****</text:span><text:span text:style-name="T149">, minutes produced. </text:span></text:p>
      <text:p text:style-name="P3"/>
      <text:h text:style-name="Heading_20_3" text:outline-level="3"><text:bookmark-start text:name="__RefHeading___Toc7198_3746494500"/>Action Items<text:bookmark-end text:name="__RefHeading___Toc7198_3746494500"/></text:h>
      <text:h text:style-name="Heading_20_3" text:outline-level="3"><text:bookmark-start text:name="__RefHeading___Toc7200_3746494500"/><text:s/><text:bookmark-end text:name="__RefHeading___Toc7200_3746494500"/></text:h>
      <text:p text:style-name="P3"><text:s/></text:p>
      <text:h text:style-name="Heading_20_3" text:outline-level="3"><text:bookmark-start text:name="__RefHeading___Toc1414_2022634989"/>Follow on Issues<text:tab/> <text:bookmark-end text:name="__RefHeading___Toc1414_2022634989"/></text:h>
      <text:p text:style-name="P3"/>
      <text:h text:style-name="Heading_20_3" text:outline-level="3"><text:bookmark-start text:name="__RefHeading___Toc7202_3746494500"/>Conclusion<text:bookmark-end text:name="__RefHeading___Toc7202_3746494500"/></text:h>
      <text:p text:style-name="P100">Meeting held <text:span text:style-name="T164">**</text:span><text:span text:style-name="T142"> </text:span>Vandagraph <text:span text:style-name="T129">Sensor Technologies </text:span>Management review. <text:span text:style-name="T34">SN, </text:span><text:span text:style-name="T35">GGL</text:span><text:span text:style-name="T34">, HL, DL present. </text:span></text:p>
      <text:p text:style-name="P100"><text:span text:style-name="T34"/></text:p>
      <text:p text:style-name="P152"><text:span text:style-name="T32"/></text:p>
      <text:p text:style-name="P3"/>
      <text:p text:style-name="P3"><text:s/></text:p>
      <text:p text:style-name="P3"/>
      <text:p text:style-name="P3"/>
      <text:h text:style-name="Heading_20_1" text:outline-level="1"><text:bookmark-start text:name="__RefHeading___Toc1302_2022634989"/><text:soft-page-break/>(1.0)<text:tab/>Minutes of Last Meeting<text:tab/><text:bookmark-end text:name="__RefHeading___Toc1302_2022634989"/></text:h>
      <text:p text:style-name="P44"><text:span text:style-name="T28">Objective<text:tab/></text:span>Produce minutes of previous meeting, is everyone happy with them. </text:p>
      <text:h text:style-name="P180" text:outline-level="3"><text:bookmark-start text:name="__RefHeading___Toc1412_2022634989 Copy 1"/>Report References<text:tab/> <text:bookmark-end text:name="__RefHeading___Toc1412_2022634989 Copy 1"/></text:h>
      <text:p text:style-name="P4"><text:s/></text:p>
      <text:h text:style-name="Heading_20_3" text:outline-level="3"><text:bookmark-start text:name="__RefHeading___Toc3723_3898211290"/>Notes<text:tab/> <text:bookmark-end text:name="__RefHeading___Toc3723_3898211290"/></text:h>
      <text:p text:style-name="P166">Reports reviewed in live system</text:p>
      <text:p text:style-name="P167">Minutes from last meeting</text:p>
      <text:p text:style-name="P8"/>
      <text:p text:style-name="P4"/>
      <text:p text:style-name="P4"><text:s/></text:p>
      <text:h text:style-name="P180" text:outline-level="3"><text:bookmark-start text:name="__RefHeading___Toc1414_2022634989 Copy 1"/>Follow on Issues<text:tab/> <text:bookmark-end text:name="__RefHeading___Toc1414_2022634989 Copy 1"/></text:h>
      <text:p text:style-name="P4"/>
      <text:p text:style-name="P152">No follow on issues.</text:p>
      <text:p text:style-name="P4"><text:s/></text:p>
      <text:h text:style-name="P180" text:outline-level="3"><text:bookmark-start text:name="__RefHeading___Toc1416_2022634989 Copy 1"/>Conclusion<text:tab/> <text:bookmark-end text:name="__RefHeading___Toc1416_2022634989 Copy 1"/></text:h>
      <text:p text:style-name="P101">The minutes have been produced <text:span text:style-name="T54">from the</text:span><text:span text:style-name="T36"> last board meeting</text:span> and <text:span text:style-name="T54">have been agreed and </text:span>signed off. Everyone agreed happy with them. No other issues. </text:p>
      <text:p text:style-name="P4"/>
      <text:p text:style-name="P4"><text:s/></text:p>
      <text:p text:style-name="P4"><text:s/></text:p>
      <text:p text:style-name="P3"/>
      <text:p text:style-name="P3"/>
      <text:p text:style-name="P3"><text:s/></text:p>
      <text:h text:style-name="Heading_20_1" text:outline-level="1"/>
      <text:p text:style-name="Text_20_body"/>
      <text:h text:style-name="Heading_20_1" text:outline-level="1"><text:bookmark-start text:name="__RefHeading___Toc1304_2022634989"/><text:soft-page-break/>(2.0)<text:tab/>Matters Arising<text:tab/><text:bookmark-end text:name="__RefHeading___Toc1304_2022634989"/></text:h>
      <text:p text:style-name="P44"><text:span text:style-name="T28">Objective<text:tab/></text:span>To ensure actions of previous meeting have been actioned </text:p>
      <text:h text:style-name="P180" text:outline-level="3"><text:bookmark-start text:name="__RefHeading___Toc1412_2022634989 Copy 2"/>Report References<text:tab/> <text:bookmark-end text:name="__RefHeading___Toc1412_2022634989 Copy 2"/></text:h>
      <text:p text:style-name="P166">Reports reviewed in live system</text:p>
      <text:p text:style-name="P4"/>
      <text:p text:style-name="P4"><text:s/></text:p>
      <text:h text:style-name="Heading_20_3" text:outline-level="3"><text:bookmark-start text:name="__RefHeading___Toc3725_3898211290"/>Notes<text:tab/> <text:bookmark-end text:name="__RefHeading___Toc3725_3898211290"/></text:h>
      <text:p text:style-name="P152"><text:line-break/><text:line-break/><text:line-break/><text:span text:style-name="T28"> </text:span></text:p>
      <text:h text:style-name="P180" text:outline-level="3"><text:bookmark-start text:name="__RefHeading___Toc1414_2022634989 Copy 2"/>Follow on Issues<text:tab/> <text:bookmark-end text:name="__RefHeading___Toc1414_2022634989 Copy 2"/></text:h>
      <text:p text:style-name="P4"/>
      <text:p text:style-name="P152"/>
      <text:p text:style-name="P4"><text:s/></text:p>
      <text:h text:style-name="P180" text:outline-level="3"><text:bookmark-start text:name="__RefHeading___Toc1416_2022634989 Copy 2"/>Conclusion<text:tab/> <text:bookmark-end text:name="__RefHeading___Toc1416_2022634989 Copy 2"/></text:h>
      <text:p text:style-name="P152">No follow on issues outstanding. All happy with matters arising. </text:p>
      <text:p text:style-name="P4"><text:s/></text:p>
      <text:p text:style-name="P4"><text:tab/> </text:p>
      <text:p text:style-name="P3"/>
      <text:p text:style-name="P3"/>
      <text:p text:style-name="P3"><text:s/></text:p>
      <text:h text:style-name="P174" text:outline-level="1"><text:bookmark-start text:name="__RefHeading___Toc1306_2022634989"/>(2.1)<text:tab/>Follow-up actions from previous reviews<text:tab/><text:bookmark-end text:name="__RefHeading___Toc1306_2022634989"/></text:h>
      <text:p text:style-name="P44"><text:span text:style-name="T28">Objective<text:tab/></text:span>To ensure previous reviews are addressed and resolved </text:p>
      <text:h text:style-name="P180" text:outline-level="3"><text:bookmark-start text:name="__RefHeading___Toc1412_2022634989 Copy 3"/>Report References<text:tab/> <text:bookmark-end text:name="__RefHeading___Toc1412_2022634989 Copy 3"/></text:h>
      <text:p text:style-name="P166">Reports reviewed in live system</text:p>
      <text:p text:style-name="P4"/>
      <text:p text:style-name="P4"><text:s/></text:p>
      <text:h text:style-name="Heading_20_3" text:outline-level="3"><text:bookmark-start text:name="__RefHeading___Toc3727_3898211290"/>Notes<text:tab/> <text:bookmark-end text:name="__RefHeading___Toc3727_3898211290"/></text:h>
      <text:p text:style-name="P169">Nothing, all up to date</text:p>
      <text:p text:style-name="P4"/>
      <text:p text:style-name="P4"><text:s/></text:p>
      <text:h text:style-name="P180" text:outline-level="3"><text:bookmark-start text:name="__RefHeading___Toc1414_2022634989 Copy 3"/>Follow on Issues<text:tab/> <text:bookmark-end text:name="__RefHeading___Toc1414_2022634989 Copy 3"/></text:h>
      <text:p text:style-name="P4"/>
      <text:p text:style-name="P4"/>
      <text:p text:style-name="P4"><text:s/></text:p>
      <text:h text:style-name="P180" text:outline-level="3"><text:bookmark-start text:name="__RefHeading___Toc1416_2022634989 Copy 3"/>Conclusion<text:tab/> <text:bookmark-end text:name="__RefHeading___Toc1416_2022634989 Copy 3"/></text:h>
      <text:p text:style-name="P8">No follow up actions. <text:s/>All previous issues addressed and reviewed. </text:p>
      <text:p text:style-name="P8"><text:span text:style-name="T61">A</text:span>ll happy. </text:p>
      <text:p text:style-name="P4"/>
      <text:p text:style-name="P4"><text:s/></text:p>
      <text:p text:style-name="P4"><text:tab/> </text:p>
      <text:p text:style-name="P3"/>
      <text:p text:style-name="P3"/>
      <text:p text:style-name="P3"><text:s/></text:p>
      <text:p text:style-name="P3"/>
      <text:h text:style-name="P173" text:outline-level="1"><text:bookmark-start text:name="__RefHeading___Toc1308_2022634989"/>(3.0)<text:tab/>Turnover and Predicted for Year<text:tab/><text:bookmark-end text:name="__RefHeading___Toc1308_2022634989"/></text:h>
      <text:p text:style-name="P6">Objective<text:tab/>To aim for 1,000,000 turnover</text:p>
      <text:h text:style-name="P180" text:outline-level="3"><text:bookmark-start text:name="__RefHeading___Toc1412_2022634989 Copy 4"/>Report References<text:tab/> <text:bookmark-end text:name="__RefHeading___Toc1412_2022634989 Copy 4"/></text:h>
      <text:p text:style-name="P168">Reports reviewed in live system</text:p>
      <text:p text:style-name="P169">Turnover report</text:p>
      <text:h text:style-name="Heading_20_3" text:outline-level="3"><text:bookmark-start text:name="__RefHeading___Toc3729_3898211290"/>Notes<text:tab/> <text:bookmark-end text:name="__RefHeading___Toc3729_3898211290"/></text:h>
      <text:p text:style-name="P42">Turnover report reviewed. Turnover for 202<text:span text:style-name="T164">*</text:span> is at £<text:span text:style-name="T164">**.</text:span> Just below £1,000,000. This is due to supplier delay.</text:p>
      <text:p text:style-name="P90"><text:span text:style-name="T6"/></text:p>
      <text:p text:style-name="P42">2026<text:span text:style-name="T164">*</text:span>expected to be over objective. We have had supplier issues we believe are now in progress of getting sorted. We have a couple of new customers. </text:p>
      <text:p text:style-name="P90"><text:span text:style-name="T6"/></text:p>
      <text:p text:style-name="P90"><text:span text:style-name="T6"/></text:p>
      <text:h text:style-name="P180" text:outline-level="3"><text:bookmark-start text:name="__RefHeading___Toc1414_2022634989 Copy 4"/>Follow on Issues<text:tab/> <text:bookmark-end text:name="__RefHeading___Toc1414_2022634989 Copy 4"/></text:h>
      <text:p text:style-name="P4"/>
      <text:p text:style-name="P4"/>
      <text:p text:style-name="P4"><text:s/></text:p>
      <text:h text:style-name="P180" text:outline-level="3"><text:bookmark-start text:name="__RefHeading___Toc1416_2022634989 Copy 4"/>Conclusion<text:tab/> <text:bookmark-end text:name="__RefHeading___Toc1416_2022634989 Copy 4"/></text:h>
      <text:p text:style-name="P82">The target for turnover is now <text:span text:style-name="T129">£1 Million</text:span><text:span text:style-name="T55">. </text:span><text:span text:style-name="T149">Almost there. </text:span></text:p>
      <text:p text:style-name="P83"/>
      <text:p text:style-name="P51">All going well no issues. </text:p>
      <text:p text:style-name="P4"/>
      <text:p text:style-name="P4"><text:s/></text:p>
      <text:p text:style-name="Contents_20_Heading"><text:soft-page-break/></text:p>
      <text:p text:style-name="Contents_20_Heading"/>
      <text:p text:style-name="Contents_20_Heading">(4.0)<text:tab/>Profitability<text:tab/></text:p>
      <text:p text:style-name="P44"><text:span text:style-name="T28">Objective<text:tab/></text:span>25 Percent Net of Turnover </text:p>
      <text:h text:style-name="P180" text:outline-level="3"><text:bookmark-start text:name="__RefHeading___Toc1412_2022634989 Copy 5"/>Report References<text:tab/> <text:bookmark-end text:name="__RefHeading___Toc1412_2022634989 Copy 5"/></text:h>
      <text:p text:style-name="P152">Reviewed in the live system. </text:p>
      <text:p text:style-name="P152"><text:line-break/>Xero - Profit and Loss Report.</text:p>
      <text:p text:style-name="P152"/>
      <text:h text:style-name="Heading_20_3" text:outline-level="3"><text:bookmark-start text:name="__RefHeading___Toc3731_3898211290"/>Notes<text:tab/> <text:bookmark-end text:name="__RefHeading___Toc3731_3898211290"/></text:h>
      <text:p text:style-name="P152">Turnover at £<text:span text:style-name="T164">**</text:span> profit is £<text:span text:style-name="T164">*</text:span> so </text:p>
      <text:p text:style-name="P102"><text:span text:style-name="T62">We </text:span><text:span text:style-name="T149">at</text:span><text:span text:style-name="T129"> </text:span>2<text:span text:style-name="T164">**</text:span>% <text:span text:style-name="T129">o</text:span>f net turnover for profitability. <text:span text:style-name="T149">Exceeds objective, so all happy. </text:span></text:p>
      <text:p text:style-name="P4"/>
      <text:p text:style-name="P4"><text:s/></text:p>
      <text:h text:style-name="P180" text:outline-level="3"><text:bookmark-start text:name="__RefHeading___Toc1414_2022634989 Copy 5"/>Follow on Issues<text:tab/> <text:bookmark-end text:name="__RefHeading___Toc1414_2022634989 Copy 5"/></text:h>
      <text:p text:style-name="P24"/>
      <text:p text:style-name="P4"><text:s/></text:p>
      <text:h text:style-name="P180" text:outline-level="3"><text:bookmark-start text:name="__RefHeading___Toc1416_2022634989 Copy 5"/>Conclusion<text:tab/> <text:bookmark-end text:name="__RefHeading___Toc1416_2022634989 Copy 5"/></text:h>
      <text:p text:style-name="P52"><text:span text:style-name="T62">All happy with the </text:span><text:span text:style-name="T63">objective </text:span><text:span text:style-name="T62">of </text:span><text:span text:style-name="T63">25% </text:span><text:span text:style-name="T28">Net of Turnover</text:span><text:span text:style-name="T63">. </text:span><text:span text:style-name="T62">We are profitable and all agree happy with current.</text:span></text:p>
      <text:p text:style-name="P8"/>
      <text:p text:style-name="P4"/>
      <text:p text:style-name="P4"><text:s/></text:p>
      <text:p text:style-name="P4"><text:tab/> </text:p>
      <text:p text:style-name="P3"/>
      <text:p text:style-name="P3"/>
      <text:p text:style-name="P3"><text:s/></text:p>
      <text:h text:style-name="Heading_20_1" text:outline-level="1"><text:bookmark-start text:name="__RefHeading___Toc1312_2022634989"/><text:soft-page-break/>(6.0)<text:tab/>Target for Year<text:tab/><text:bookmark-end text:name="__RefHeading___Toc1312_2022634989"/></text:h>
      <text:p text:style-name="P44"><text:span text:style-name="T28">Objective<text:tab/></text:span>Current projection is 1 million </text:p>
      <text:h text:style-name="P180" text:outline-level="3"><text:bookmark-start text:name="__RefHeading___Toc1412_2022634989 Copy 6"/>Report References<text:tab/> <text:bookmark-end text:name="__RefHeading___Toc1412_2022634989 Copy 6"/></text:h>
      <text:p text:style-name="P4"/>
      <text:p text:style-name="P121"/>
      <text:p text:style-name="P4"><text:s/></text:p>
      <text:h text:style-name="Heading_20_3" text:outline-level="3"><text:bookmark-start text:name="__RefHeading___Toc3733_3898211290"/>Notes<text:tab/> <text:bookmark-end text:name="__RefHeading___Toc3733_3898211290"/></text:h>
      <text:p text:style-name="P121">Already reviewed turnover, all happy. </text:p>
      <text:p text:style-name="P9"><text:span text:style-name="T64">We are All happy with this year's target of £</text:span><text:span text:style-name="T65">1,00</text:span><text:span text:style-name="T64">0,000. <text:s text:c="2"/></text:span></text:p>
      <text:p text:style-name="P4"/>
      <text:p text:style-name="P4"><text:s/></text:p>
      <text:h text:style-name="P180" text:outline-level="3"><text:bookmark-start text:name="__RefHeading___Toc1414_2022634989 Copy 6"/>Follow on Issues<text:tab/> <text:bookmark-end text:name="__RefHeading___Toc1414_2022634989 Copy 6"/></text:h>
      <text:p text:style-name="P4"/>
      <text:p text:style-name="P4"/>
      <text:p text:style-name="P4"><text:s/></text:p>
      <text:h text:style-name="P180" text:outline-level="3"><text:bookmark-start text:name="__RefHeading___Toc1416_2022634989 Copy 6"/>Conclusion<text:tab/> <text:bookmark-end text:name="__RefHeading___Toc1416_2022634989 Copy 6"/></text:h>
      <text:p text:style-name="P9">Happy with target. <text:s/>Happy on target. </text:p>
      <text:p text:style-name="P4"/>
      <text:p text:style-name="P4"><text:s/></text:p>
      <text:p text:style-name="P4"><text:s/></text:p>
      <text:p text:style-name="P3"/>
      <text:p text:style-name="P3"/>
      <text:p text:style-name="P3"><text:s/></text:p>
      <text:p text:style-name="P3"/>
      <text:h text:style-name="P173" text:outline-level="1"><text:bookmark-start text:name="__RefHeading___Toc1314_2022634989"/>(9.0)<text:tab/>Overdraft<text:tab/><text:bookmark-end text:name="__RefHeading___Toc1314_2022634989"/></text:h>
      <text:p text:style-name="P44"><text:span text:style-name="T28">Objective<text:tab/></text:span>To not require an overdraft </text:p>
      <text:h text:style-name="P180" text:outline-level="3"><text:bookmark-start text:name="__RefHeading___Toc1412_2022634989 Copy 7"/>Report References<text:tab/> <text:bookmark-end text:name="__RefHeading___Toc1412_2022634989 Copy 7"/></text:h>
      <text:p text:style-name="P103">No overdraft facilities</text:p>
      <text:p text:style-name="P4"/>
      <text:p text:style-name="P4"><text:s/></text:p>
      <text:h text:style-name="Heading_20_3" text:outline-level="3"><text:bookmark-start text:name="__RefHeading___Toc3735_3898211290"/>Notes<text:tab/> <text:bookmark-end text:name="__RefHeading___Toc3735_3898211290"/></text:h>
      <text:p text:style-name="P63">VST has no overdraft facilities.</text:p>
      <text:p text:style-name="P4"/>
      <text:p text:style-name="P4"><text:s/></text:p>
      <text:h text:style-name="P180" text:outline-level="3"><text:bookmark-start text:name="__RefHeading___Toc1414_2022634989 Copy 7"/>Follow on Issues<text:tab/> <text:bookmark-end text:name="__RefHeading___Toc1414_2022634989 Copy 7"/></text:h>
      <text:p text:style-name="P4"/>
      <text:p text:style-name="P4"/>
      <text:p text:style-name="P4"><text:s/></text:p>
      <text:h text:style-name="P180" text:outline-level="3"><text:bookmark-start text:name="__RefHeading___Toc1416_2022634989 Copy 7"/>Conclusion<text:tab/> <text:bookmark-end text:name="__RefHeading___Toc1416_2022634989 Copy 7"/></text:h>
      <text:p text:style-name="P64">On target <text:span text:style-name="T66">not using </text:span><text:span text:style-name="T67">o</text:span><text:span text:style-name="T66">verdraft.</text:span></text:p>
      <text:p text:style-name="P4"/>
      <text:p text:style-name="P4"><text:s/></text:p>
      <text:p text:style-name="P4"><text:s/></text:p>
      <text:p text:style-name="P3"/>
      <text:p text:style-name="P3"/>
      <text:p text:style-name="P3"><text:s/></text:p>
      <text:p text:style-name="P3"/>
      <text:h text:style-name="P173" text:outline-level="1"><text:bookmark-start text:name="__RefHeading___Toc1316_2022634989"/>(10.0)<text:tab/>Debtors<text:tab/><text:bookmark-end text:name="__RefHeading___Toc1316_2022634989"/></text:h>
      <text:p text:style-name="P44"><text:span text:style-name="T28">Objective<text:tab/></text:span>To limit debtors to approx 15% of turnover maximum </text:p>
      <text:h text:style-name="P180" text:outline-level="3"><text:bookmark-start text:name="__RefHeading___Toc1412_2022634989 Copy 8"/>Report References<text:tab/> <text:bookmark-end text:name="__RefHeading___Toc1412_2022634989 Copy 8"/></text:h>
      <text:p text:style-name="P152">Reviewed report in live system</text:p>
      <text:p text:style-name="P152">Xero – Debtors report</text:p>
      <text:h text:style-name="Heading_20_3" text:outline-level="3"><text:bookmark-start text:name="__RefHeading___Toc3737_3898211290"/>Notes<text:tab/> <text:bookmark-end text:name="__RefHeading___Toc3737_3898211290"/></text:h>
      <text:p text:style-name="P152"><text:span text:style-name="T32">Debtors as of now is at </text:span><text:span text:style-name="T38">£</text:span><text:span text:style-name="T32">6</text:span><text:span text:style-name="T53">**</text:span><text:span text:style-name="T32">. £</text:span><text:span text:style-name="T53">**</text:span><text:span text:style-name="T32"> out of terms only a week out. No problems with debtors. </text:span></text:p>
      <text:p text:style-name="P96">Debtors are 6.4% of turnover. Well within target</text:p>
      <text:p text:style-name="P152"><text:span text:style-name="T32"/></text:p>
      <text:p text:style-name="P152"><text:span text:style-name="T32"/></text:p>
      <text:p text:style-name="P9"><text:span text:style-name="T38"/></text:p>
      <text:p text:style-name="P9"><text:span text:style-name="T38"/></text:p>
      <text:h text:style-name="P180" text:outline-level="3"><text:bookmark-start text:name="__RefHeading___Toc1414_2022634989 Copy 8"/>Follow on Issues<text:tab/> <text:bookmark-end text:name="__RefHeading___Toc1414_2022634989 Copy 8"/></text:h>
      <text:p text:style-name="P4"/>
      <text:p text:style-name="P4"/>
      <text:p text:style-name="P4"><text:s/></text:p>
      <text:h text:style-name="P180" text:outline-level="3"><text:bookmark-start text:name="__RefHeading___Toc1416_2022634989 Copy 8"/>Conclusion<text:tab/> <text:bookmark-end text:name="__RefHeading___Toc1416_2022634989 Copy 8"/></text:h>
      <text:p text:style-name="P65">No Issues with debtors. On target <text:span text:style-name="T66">we are </text:span><text:span text:style-name="T149">well </text:span><text:span text:style-name="T28">below 15 Percent of turnover.</text:span></text:p>
      <text:p text:style-name="P4"/>
      <text:p text:style-name="P4"><text:s/></text:p>
      <text:p text:style-name="P4"/>
      <text:p text:style-name="P3"/>
      <text:p text:style-name="P3"/>
      <text:p text:style-name="Contents_20_Heading"><text:span text:style-name="T28"><text:s/></text:span>(10.1)<text:tab/>Contract review, Picking, Packing and Dispatch<text:tab/></text:p>
      <text:p text:style-name="P44"><text:span text:style-name="T28">Objective<text:tab/></text:span>Review Contract review, Picking, Packing and Dispatch </text:p>
      <text:h text:style-name="P180" text:outline-level="3"><text:bookmark-start text:name="__RefHeading___Toc1412_2022634989 Copy 9"/><text:soft-page-break/>Report References<text:tab/> <text:bookmark-end text:name="__RefHeading___Toc1412_2022634989 Copy 9"/></text:h>
      <text:p text:style-name="P153">Reviewed report in live system</text:p>
      <text:p text:style-name="P23"><text:span text:style-name="T48">O</text:span><text:span text:style-name="T32">rders opened for editing.<text:line-break/></text:span><text:span text:style-name="T47">Number of shipments per month.<text:line-break/>D</text:span><text:span text:style-name="T48">ays to fulfill orders, as per due date.<text:line-break/></text:span><text:span text:style-name="T40">Invoices per day report<text:line-break/></text:span><text:span text:style-name="T49">Shipper statistics</text:span></text:p>
      <text:p text:style-name="P23"><text:s/></text:p>
      <text:h text:style-name="Heading_20_3" text:outline-level="3"><text:bookmark-start text:name="__RefHeading___Toc3739_3898211290"/>Notes<text:tab/> <text:bookmark-end text:name="__RefHeading___Toc3739_3898211290"/></text:h>
      <text:p text:style-name="P137"><text:span text:style-name="T41">Re</text:span><text:span text:style-name="T39">vi</text:span><text:span text:style-name="T41">ewed orders opened for editing. </text:span><text:span text:style-name="T48">Only due date updates and very few of them. </text:span><text:span text:style-name="T41">No issues arising </text:span><text:span text:style-name="T40">and</text:span><text:span text:style-name="T41"> no problems with effectiveness.</text:span></text:p>
      <text:p text:style-name="P137"><text:span text:style-name="T32">Re</text:span><text:span text:style-name="T40">vi</text:span><text:span text:style-name="T32">ewed </text:span><text:span text:style-name="T40">Invoices per day report and no issue. </text:span><text:span text:style-name="T48">Less then one, no issues. </text:span><text:span text:style-name="T49">We do not ship VST orders on a Friday so they don’t get lost and Robert does not work on a Friday. </text:span></text:p>
      <text:p text:style-name="P85">Number of shipments per month. No problems</text:p>
      <text:p text:style-name="P85"/>
      <text:p text:style-name="P23"><text:span text:style-name="T130">D</text:span><text:span text:style-name="T149">ays to fulfill orders, as per due date. Report one third week longer than due date. SN noted customer and we move the due date. 13 orders a month. </text:span></text:p>
      <text:p text:style-name="P86"><text:span text:style-name="T150">Shipper statistics, </text:span>No issues, <text:span text:style-name="T65">t</text:span>here is limited data due to the nature of the business. Using UPS and FEDEX. </text:p>
      <text:p text:style-name="P86"/>
      <text:p text:style-name="P98">No <text:span text:style-name="T72">other </text:span>reported problems.</text:p>
      <text:p text:style-name="P75">No issues found, all happy. </text:p>
      <text:p text:style-name="P9">All customer contracts up to date. </text:p>
      <text:p text:style-name="P4"><text:s/></text:p>
      <text:h text:style-name="P180" text:outline-level="3"><text:bookmark-start text:name="__RefHeading___Toc1414_2022634989 Copy 9"/>Follow on Issues<text:tab/> <text:bookmark-end text:name="__RefHeading___Toc1414_2022634989 Copy 9"/></text:h>
      <text:p text:style-name="P4"/>
      <text:p text:style-name="P4"/>
      <text:h text:style-name="P180" text:outline-level="3"><text:bookmark-start text:name="__RefHeading___Toc1416_2022634989 Copy 9"/>Conclusion<text:tab/> <text:bookmark-end text:name="__RefHeading___Toc1416_2022634989 Copy 9"/></text:h>
      <text:p text:style-name="P53"><text:span text:style-name="T73">We have reviewed Contract review, Picking, Packing and Dispatch. All agreed happy with current. No </text:span><text:span text:style-name="T74">other</text:span><text:span text:style-name="T73"> issues. </text:span></text:p>
      <text:p text:style-name="P9"/>
      <text:p text:style-name="P4"/>
      <text:p text:style-name="P4"><text:s/></text:p>
      <text:p text:style-name="Contents_20_Heading"><text:soft-page-break/><text:span text:style-name="T28"><text:s/></text:span>(11.0)<text:tab/>Creditors<text:tab/></text:p>
      <text:p text:style-name="P44"><text:span text:style-name="T28">Objective<text:tab/></text:span>To be up to date with our creditors </text:p>
      <text:h text:style-name="P180" text:outline-level="3"><text:bookmark-start text:name="__RefHeading___Toc1412_2022634989 Copy 10"/>Report References<text:tab/> <text:bookmark-end text:name="__RefHeading___Toc1412_2022634989 Copy 10"/></text:h>
      <text:p text:style-name="P142">Reviewed Report in the system</text:p>
      <text:p text:style-name="P142">Creditors</text:p>
      <text:h text:style-name="Heading_20_3" text:outline-level="3"><text:bookmark-start text:name="__RefHeading___Toc3741_3898211290"/>Notes<text:tab/> <text:bookmark-end text:name="__RefHeading___Toc3741_3898211290"/></text:h>
      <text:p text:style-name="P141">£<text:span text:style-name="T164">*</text:span> at present. £2<text:span text:style-name="T164">* </text:span>overdue<text:span text:style-name="T28"> </text:span>which is UPS. No problems. </text:p>
      <text:p text:style-name="P141"/>
      <text:p text:style-name="P141"><text:span text:style-name="T75">We </text:span><text:span text:style-name="T142">were</text:span><text:span text:style-name="T75"> going to increase the stock of cables. <text:line-break/></text:span></text:p>
      <text:p text:style-name="P4"/>
      <text:p text:style-name="P4"><text:s/></text:p>
      <text:h text:style-name="P180" text:outline-level="3"><text:bookmark-start text:name="__RefHeading___Toc1414_2022634989 Copy 10"/>Follow on Issues<text:tab/> <text:bookmark-end text:name="__RefHeading___Toc1414_2022634989 Copy 10"/></text:h>
      <text:p text:style-name="P4"/>
      <text:p text:style-name="P4"/>
      <text:p text:style-name="P4"><text:s/></text:p>
      <text:h text:style-name="P180" text:outline-level="3"><text:bookmark-start text:name="__RefHeading___Toc1416_2022634989 Copy 10"/>Conclusion<text:tab/> <text:bookmark-end text:name="__RefHeading___Toc1416_2022634989 Copy 10"/></text:h>
      <text:p text:style-name="P54"><text:span text:style-name="T66">We </text:span><text:span text:style-name="T150">are v</text:span><text:span text:style-name="T151">e</text:span><text:span text:style-name="T150">ry happy with current</text:span><text:span text:style-name="T66"> creditors. </text:span><text:span text:style-name="T77">No issues.</text:span></text:p>
      <text:p text:style-name="P4"/>
      <text:p text:style-name="P4"><text:s/></text:p>
      <text:p text:style-name="P4"><text:tab/> </text:p>
      <text:p text:style-name="P3"/>
      <text:p text:style-name="P3"/>
      <text:p text:style-name="P3"><text:s/></text:p>
      <text:p text:style-name="P3"/>
      <text:h text:style-name="P173" text:outline-level="1"><text:bookmark-start text:name="__RefHeading___Toc1322_2022634989"/>(11.1)<text:tab/>Purchasing controls<text:tab/><text:bookmark-end text:name="__RefHeading___Toc1322_2022634989"/></text:h>
      <text:p text:style-name="P44"><text:span text:style-name="T28">Objective<text:tab/></text:span>Review Purchasing controls, is everyone happy with this. </text:p>
      <text:h text:style-name="P180" text:outline-level="3"><text:bookmark-start text:name="__RefHeading___Toc1412_2022634989 Copy 11"/>Report References<text:tab/> <text:bookmark-end text:name="__RefHeading___Toc1412_2022634989 Copy 11"/></text:h>
      <text:p text:style-name="P153">Reviewed report in live system</text:p>
      <text:p text:style-name="P4"><text:s/></text:p>
      <text:h text:style-name="P181" text:outline-level="3"><text:bookmark-start text:name="__RefHeading___Toc3743_3898211290"/>Notes<text:tab/><text:bookmark-end text:name="__RefHeading___Toc3743_3898211290"/></text:h>
      <text:p text:style-name="P144">Purchase from Honeywell and Viamed. We have no problems with purchasing controls from either of the suppliers. </text:p>
      <text:p text:style-name="P10">All happy with Purchasing controls.</text:p>
      <text:p text:style-name="P4"><text:s/></text:p>
      <text:h text:style-name="P180" text:outline-level="3"><text:bookmark-start text:name="__RefHeading___Toc1414_2022634989 Copy 11"/>Follow on Issues<text:tab/> <text:bookmark-end text:name="__RefHeading___Toc1414_2022634989 Copy 11"/></text:h>
      <text:p text:style-name="P4"><text:s/></text:p>
      <text:h text:style-name="P180" text:outline-level="3"><text:bookmark-start text:name="__RefHeading___Toc1416_2022634989 Copy 11"/>Conclusion<text:tab/> <text:bookmark-end text:name="__RefHeading___Toc1416_2022634989 Copy 11"/></text:h>
      <text:p text:style-name="P54"><text:span text:style-name="T66">Reviewed and all h</text:span>appy with current purchase order process <text:span text:style-name="T66">and p</text:span><text:span text:style-name="T28">urchasing control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Contents_20_Heading"><text:soft-page-break/>(12.0)<text:tab/>Loans<text:tab/></text:p>
      <text:p text:style-name="P44"><text:span text:style-name="T28">Objective<text:tab/></text:span>To not require any loans </text:p>
      <text:h text:style-name="P180" text:outline-level="3"><text:bookmark-start text:name="__RefHeading___Toc1412_2022634989 Copy 12"/>Report References<text:tab/> <text:bookmark-end text:name="__RefHeading___Toc1412_2022634989 Copy 12"/></text:h>
      <text:p text:style-name="P153">Reviewed report in live system</text:p>
      <text:p text:style-name="P4"><text:s/></text:p>
      <text:h text:style-name="Heading_20_3" text:outline-level="3"><text:bookmark-start text:name="__RefHeading___Toc3745_3898211290"/>Notes<text:tab/> <text:bookmark-end text:name="__RefHeading___Toc3745_3898211290"/></text:h>
      <text:p text:style-name="P43">No loans</text:p>
      <text:p text:style-name="P4"/>
      <text:p text:style-name="P4"><text:s/></text:p>
      <text:h text:style-name="P180" text:outline-level="3"><text:bookmark-start text:name="__RefHeading___Toc1414_2022634989 Copy 12"/>Follow on Issues<text:tab/> <text:bookmark-end text:name="__RefHeading___Toc1414_2022634989 Copy 12"/></text:h>
      <text:p text:style-name="P4"/>
      <text:p text:style-name="P4"/>
      <text:p text:style-name="P4"><text:s/></text:p>
      <text:h text:style-name="P180" text:outline-level="3"><text:bookmark-start text:name="__RefHeading___Toc1416_2022634989 Copy 12"/>Conclusion<text:tab/> <text:bookmark-end text:name="__RefHeading___Toc1416_2022634989 Copy 12"/></text:h>
      <text:p text:style-name="P54"><text:span text:style-name="T78">No Loans. </text:span><text:span text:style-name="T66">On target.</text:span></text:p>
      <text:p text:style-name="P10"/>
      <text:p text:style-name="P4"/>
      <text:p text:style-name="P4"><text:s/></text:p>
      <text:p text:style-name="P4"><text:s/></text:p>
      <text:p text:style-name="P3"/>
      <text:p text:style-name="P3"/>
      <text:p text:style-name="P3"><text:s/></text:p>
      <text:p text:style-name="P3"/>
      <text:h text:style-name="P173" text:outline-level="1"><text:bookmark-start text:name="__RefHeading___Toc1326_2022634989"/>(13.0)<text:tab/>Stock Levels and product performance<text:tab/><text:bookmark-end text:name="__RefHeading___Toc1326_2022634989"/></text:h>
      <text:p text:style-name="P164"><text:span text:style-name="T28">Objective<text:tab/></text:span>To hold in the region <text:span text:style-name="T165">2000-2400</text:span> cables on hand ready to ship. To have a failure rate of less 5 Percent on all products. </text:p>
      <text:h text:style-name="P180" text:outline-level="3"><text:bookmark-start text:name="__RefHeading___Toc1412_2022634989 Copy 13"/>Report References<text:tab/> <text:bookmark-end text:name="__RefHeading___Toc1412_2022634989 Copy 13"/></text:h>
      <text:p text:style-name="P153">Reviewed report in live system</text:p>
      <text:p text:style-name="P143"/>
      <text:p text:style-name="P143">Stock 8000004, 8000054, 0150040 levels report</text:p>
      <text:p text:style-name="P143">Failure rate 8000004 and 8000054 levels report</text:p>
      <text:p text:style-name="P143"/>
      <text:p text:style-name="P143"/>
      <text:h text:style-name="P181" text:outline-level="3"><text:bookmark-start text:name="__RefHeading___Toc3747_3898211290"/>Notes<text:tab/><text:bookmark-end text:name="__RefHeading___Toc3747_3898211290"/></text:h>
      <text:p text:style-name="P87"/>
      <text:p text:style-name="P143">Reviewed Stock 8000004 levels report no problems at present, but <text:span text:style-name="T32">2400 for 8000004 is a more realistic to have on hand. Need to increase the objective moving forward.</text:span></text:p>
      <text:p text:style-name="P143"><text:span text:style-name="T32"/></text:p>
      <text:p text:style-name="P87">Reviewed the 80000054 we have zero at present as they are all with Honeywell. It is a new cable and we need time to work out the levels we need. </text:p>
      <text:p text:style-name="P143"><text:span text:style-name="T32"/></text:p>
      <text:p text:style-name="P87">Reviewed the 0150040 bags. Stock levels are fine. No failure of these and no need to monitor. </text:p>
      <text:p text:style-name="P143"><text:span text:style-name="T32"/></text:p>
      <text:p text:style-name="P143">Failure rate 8000004 and 8000054 levels report. <text:span text:style-name="T32"><text:s/></text:span></text:p>
      <text:p text:style-name="P25"><text:span text:style-name="T151">80000004 - No failures.</text:span><text:line-break/><text:span text:style-name="T151">80000054 – No failures.</text:span></text:p>
      <text:p text:style-name="P25"/>
      <text:p text:style-name="P144">We also have O rings but these are purchased in the 1000’s so no current issues. We do not hold any other stock.</text:p>
      <text:p text:style-name="P4"/>
      <text:h text:style-name="P180" text:outline-level="3">Follow on Issues<text:tab/> </text:h>
      <text:p text:style-name="P4"><text:s/></text:p>
      <text:h text:style-name="P180" text:outline-level="3"><text:bookmark-start text:name="__RefHeading___Toc1416_2022634989 Copy 13"/>Conclusion<text:tab/> <text:bookmark-end text:name="__RefHeading___Toc1416_2022634989 Copy 13"/></text:h>
      <text:p text:style-name="P54"><text:span text:style-name="T76">A</text:span><text:span text:style-name="T79">ll happy. </text:span><text:span text:style-name="T80">No </text:span><text:span text:style-name="T152">other </text:span><text:span text:style-name="T80">further actions required.</text:span></text:p>
      <text:p text:style-name="P54"/>
      <text:p text:style-name="P54"/>
      <text:p text:style-name="P54"/>
      <text:h text:style-name="P175" text:outline-level="1"><text:bookmark-start text:name="__RefHeading___Toc1328_2022634989"/><text:soft-page-break/>(13.1)<text:tab/>Storage and Stock Control<text:tab/><text:bookmark-end text:name="__RefHeading___Toc1328_2022634989"/></text:h>
      <text:p text:style-name="P44"><text:span text:style-name="T28">Objective<text:tab/></text:span>Suitable levels of Stock and Storage space. Check no issues have been brought up. </text:p>
      <text:h text:style-name="P182" text:outline-level="3"><text:bookmark-start text:name="__RefHeading___Toc1412_2022634989 Copy 14"/>Report References<text:tab/><text:bookmark-end text:name="__RefHeading___Toc1412_2022634989 Copy 14"/></text:h>
      <text:h text:style-name="P182" text:outline-level="3"><text:s/></text:h>
      <text:p text:style-name="P155">Reports reviewed in live system</text:p>
      <text:p text:style-name="P154">Warehouse Temperature monitoring page<text:line-break/>Pressure monitoring page</text:p>
      <text:p text:style-name="P139"/>
      <text:p text:style-name="P139"/>
      <text:p text:style-name="P139"/>
      <text:h text:style-name="Heading_20_3" text:outline-level="3"><text:bookmark-start text:name="__RefHeading___Toc3749_3898211290"/>Notes<text:tab/> <text:bookmark-end text:name="__RefHeading___Toc3749_3898211290"/></text:h>
      <text:p text:style-name="P93">Most stock is <text:span text:style-name="T153">i</text:span>n and straight out, we do <text:span text:style-name="T153">routinely </text:span>not hold stock, <text:span text:style-name="T153">only stock that we</text:span> have stock over weekends. </text:p>
      <text:p text:style-name="P93"><text:span text:style-name="T19">Warehouse Temperature </text:span><text:span text:style-name="T15">no pro</text:span><text:span text:style-name="T21">blems and no problems with pressure. </text:span></text:p>
      <text:p text:style-name="P93"><text:span text:style-name="T15"/></text:p>
      <text:h text:style-name="P180" text:outline-level="3"><text:bookmark-start text:name="__RefHeading___Toc1414_2022634989 Copy 14"/>Follow on Issues<text:tab/> <text:bookmark-end text:name="__RefHeading___Toc1414_2022634989 Copy 14"/></text:h>
      <text:p text:style-name="P4"/>
      <text:h text:style-name="P180" text:outline-level="3"><text:bookmark-start text:name="__RefHeading___Toc1416_2022634989 Copy 14"/>Conclusion<text:tab/> <text:bookmark-end text:name="__RefHeading___Toc1416_2022634989 Copy 14"/></text:h>
      <text:p text:style-name="P55">All happy with Storage and Stock Control, <text:span text:style-name="T66">no problems with </text:span><text:span text:style-name="T28">levels of Stock and Storage space</text:span>, no further actions required.</text:p>
      <text:p text:style-name="P4"/>
      <text:p text:style-name="P4"><text:s/></text:p>
      <text:p text:style-name="P4"/>
      <text:p text:style-name="P3"/>
      <text:h text:style-name="P173" text:outline-level="1"><text:bookmark-start text:name="__RefHeading___Toc7204_3746494500"/>(13.2)<text:tab/>Calibration Index Review<text:tab/><text:bookmark-end text:name="__RefHeading___Toc7204_3746494500"/></text:h>
      <text:p text:style-name="P3">Objective<text:tab/>Calibration Index up to date</text:p>
      <text:h text:style-name="P180" text:outline-level="3"><text:bookmark-start text:name="__RefHeading___Toc1412_2022634989 Copy 15"/>Report References<text:tab/> <text:bookmark-end text:name="__RefHeading___Toc1412_2022634989 Copy 15"/></text:h>
      <text:p text:style-name="P155">Reports reviewed live in the system</text:p>
      <text:p text:style-name="P154">Calibration Index</text:p>
      <text:h text:style-name="Heading_20_3" text:outline-level="3"><text:bookmark-start text:name="__RefHeading___Toc3751_3898211290"/>Notes<text:tab/> <text:bookmark-end text:name="__RefHeading___Toc3751_3898211290"/></text:h>
      <text:p text:style-name="P154">VST does not perform calibration, however the used Viamed calibration index is up to date. </text:p>
      <text:p text:style-name="P11"/>
      <text:p text:style-name="P11">Nothing on the list is overdue. All is up to date. </text:p>
      <text:p text:style-name="P4"/>
      <text:p text:style-name="P4"><text:s/></text:p>
      <text:h text:style-name="P180" text:outline-level="3"><text:bookmark-start text:name="__RefHeading___Toc1414_2022634989 Copy 15"/>Follow on Issues<text:tab/> <text:bookmark-end text:name="__RefHeading___Toc1414_2022634989 Copy 15"/></text:h>
      <text:p text:style-name="P4"/>
      <text:p text:style-name="P4"/>
      <text:p text:style-name="P4"><text:s/></text:p>
      <text:h text:style-name="P180" text:outline-level="3"><text:bookmark-start text:name="__RefHeading___Toc1416_2022634989 Copy 15"/>Conclusion<text:tab/> <text:bookmark-end text:name="__RefHeading___Toc1416_2022634989 Copy 15"/></text:h>
      <text:p text:style-name="P66"><text:span text:style-name="T153">VST does not carry out calibration but the Viamed </text:span><text:span text:style-name="T66">C</text:span>alibration Index up to date, <text:span text:style-name="T66">A</text:span><text:span text:style-name="T81">ll </text:span>happy with current status.</text:p>
      <text:p text:style-name="P4"/>
      <text:p text:style-name="P4"><text:s/></text:p>
      <text:p text:style-name="P4"/>
      <text:p text:style-name="P3"/>
      <text:p text:style-name="P3"/>
      <text:p text:style-name="P3"><text:s/></text:p>
      <text:p text:style-name="P3"/>
      <text:h text:style-name="P173" text:outline-level="1"><text:bookmark-start text:name="__RefHeading___Toc1332_2022634989"/>(13.3)<text:tab/>Process performance<text:tab/><text:bookmark-end text:name="__RefHeading___Toc1332_2022634989"/></text:h>
      <text:p text:style-name="P45"><text:span text:style-name="T28">Objective<text:tab/></text:span>Review Process performance, is everyone happy with this. </text:p>
      <text:h text:style-name="P180" text:outline-level="3"><text:bookmark-start text:name="__RefHeading___Toc1412_2022634989 Copy 16"/>Report References<text:tab/> <text:bookmark-end text:name="__RefHeading___Toc1412_2022634989 Copy 16"/></text:h>
      <text:p text:style-name="P146">Reports reviewed in live system. </text:p>
      <text:p text:style-name="P146">Audits roles and titles page.<text:line-break/>Outstanding issues from rolling issues page.<text:line-break/>Link process to Quality manual.</text:p>
      <text:p text:style-name="P4"/>
      <text:h text:style-name="Heading_20_3" text:outline-level="3"><text:bookmark-start text:name="__RefHeading___Toc3753_3898211290"/>Notes<text:tab/> <text:bookmark-end text:name="__RefHeading___Toc3753_3898211290"/></text:h>
      <text:p text:style-name="P146">Audits roles and titles, this is not separated from Viamed, but these are reviewed regularly and there are no gaps in the Process review. </text:p>
      <text:p text:style-name="P4"/>
      <text:p text:style-name="P146">Outstanding issues from rolling issues page, reviewed no issues outstanding. </text:p>
      <text:p text:style-name="P4"/>
      <text:p text:style-name="P146">Link process to Quality manual page, is new processes to be linked to the quality manual. Not separated by company linked to Viamed. No VST processes outstanding. </text:p>
      <text:h text:style-name="P180" text:outline-level="3"><text:bookmark-start text:name="__RefHeading___Toc1414_2022634989 Copy 16"/>Follow on Issues<text:tab/> <text:bookmark-end text:name="__RefHeading___Toc1414_2022634989 Copy 16"/></text:h>
      <text:p text:style-name="P4"/>
      <text:p text:style-name="P4"/>
      <text:p text:style-name="P4"><text:s/></text:p>
      <text:h text:style-name="P180" text:outline-level="3"><text:bookmark-start text:name="__RefHeading___Toc1416_2022634989 Copy 16"/>Conclusion<text:tab/> <text:bookmark-end text:name="__RefHeading___Toc1416_2022634989 Copy 16"/></text:h>
      <text:p text:style-name="P104">Reviewed Processes and performance.</text:p>
      <text:p text:style-name="P12">Happy with system <text:span text:style-name="T154">and reports reviewed</text:span>.</text:p>
      <text:p text:style-name="P4"/>
      <text:p text:style-name="P146">No problems.</text:p>
      <text:p text:style-name="P4"><text:s/></text:p>
      <text:h text:style-name="Heading_20_1" text:outline-level="1"><text:bookmark-start text:name="__RefHeading___Toc3755_3898211290"/><text:soft-page-break/><text:span text:style-name="T28"><text:s/></text:span>(14.0)<text:tab/>Back Orders<text:tab/><text:bookmark-end text:name="__RefHeading___Toc3755_3898211290"/></text:h>
      <text:p text:style-name="P6">Objective<text:tab/>To have no back orders</text:p>
      <text:h text:style-name="P180" text:outline-level="3"><text:bookmark-start text:name="__RefHeading___Toc1412_2022634989 Copy 17"/>Report References<text:tab/> <text:bookmark-end text:name="__RefHeading___Toc1412_2022634989 Copy 17"/></text:h>
      <text:p text:style-name="P4"><text:s/><text:span text:style-name="T154">Reports reviewed live in system.</text:span></text:p>
      <text:p text:style-name="P146">Active list – Back orders</text:p>
      <text:h text:style-name="Heading_20_3" text:outline-level="3"><text:bookmark-start text:name="__RefHeading___Toc3757_3898211290"/>Notes<text:tab/> <text:bookmark-end text:name="__RefHeading___Toc3757_3898211290"/></text:h>
      <text:p text:style-name="P104"><text:span text:style-name="T15"/></text:p>
      <text:p text:style-name="P104">Current orders reviewed. <text:span text:style-name="T154">We have had issues with supply from Honeywell. Delays in shipping from them due to </text:span><text:span text:style-name="T60">labour</text:span><text:span text:style-name="T154"> issues and increased demand. </text:span></text:p>
      <text:p text:style-name="P146">Visited them and found they have extra staff and was working through back <text:span text:style-name="T56">orders</text:span> and are more or less up to date. </text:p>
      <text:p text:style-name="P146">Customers have been informed and are happy at present with current situation. </text:p>
      <text:p text:style-name="P146"/>
      <text:p text:style-name="P26"><text:span text:style-name="T82">No </text:span><text:span text:style-name="T154">other </text:span><text:span text:style-name="T82">problems, </text:span><text:span text:style-name="T154">no complaints</text:span><text:span text:style-name="T82">. </text:span></text:p>
      <text:p text:style-name="P26"><text:span text:style-name="T82">A</text:span>ll happy with current status.</text:p>
      <text:p text:style-name="P4"/>
      <text:p text:style-name="P4"><text:s/></text:p>
      <text:h text:style-name="P180" text:outline-level="3"><text:bookmark-start text:name="__RefHeading___Toc1414_2022634989 Copy 17"/>Follow on Issues<text:tab/> <text:bookmark-end text:name="__RefHeading___Toc1414_2022634989 Copy 17"/></text:h>
      <text:p text:style-name="P4"/>
      <text:h text:style-name="P180" text:outline-level="3"><text:bookmark-start text:name="__RefHeading___Toc1416_2022634989 Copy 17"/>Conclusion<text:tab/> <text:bookmark-end text:name="__RefHeading___Toc1416_2022634989 Copy 17"/></text:h>
      <text:p text:style-name="P145">We have had some issues but these seem to be getting resolved. Customers are currently happy. </text:p>
      <text:p text:style-name="P145">To be monitored and any chance to be reported back to the board. We expect this is getting sorted. </text:p>
      <text:p text:style-name="P4"><text:s/></text:p>
      <text:p text:style-name="P4"><text:s/></text:p>
      <text:h text:style-name="P173" text:outline-level="1"><text:bookmark-start text:name="__RefHeading___Toc1336_2022634989"/>(15.0)<text:tab/>Customer Complaints<text:bookmark-end text:name="__RefHeading___Toc1336_2022634989"/></text:h>
      <text:p text:style-name="P44"><text:span text:style-name="T28">Objective<text:tab/></text:span>To review / close any customer complaints within 30 Days. Review all customer complaint from the last 12 months. </text:p>
      <text:h text:style-name="P180" text:outline-level="3"><text:bookmark-start text:name="__RefHeading___Toc1412_2022634989 Copy 18"/>Report References<text:tab/> <text:bookmark-end text:name="__RefHeading___Toc1412_2022634989 Copy 18"/></text:h>
      <text:p text:style-name="P156">Reports reviewed live in the system. </text:p>
      <text:p text:style-name="P4"><text:span text:style-name="T155">Customer Complaints </text:span><text:span text:style-name="T156">headers</text:span><text:span text:style-name="T155">.<text:line-break/></text:span><text:span text:style-name="T156">Complaints to supplier.</text:span></text:p>
      <text:p text:style-name="P4"/>
      <text:h text:style-name="Heading_20_3" text:outline-level="3"><text:bookmark-start text:name="__RefHeading___Toc3759_3898211290"/>Notes<text:tab/> <text:bookmark-end text:name="__RefHeading___Toc3759_3898211290"/></text:h>
      <text:p text:style-name="P27"><text:span text:style-name="T155">Customer Complaints </text:span><text:span text:style-name="T156">were reviewed, there have been no complaints. </text:span></text:p>
      <text:p text:style-name="P148">Complaints to supplier new header that we now have in the system, no complaints have been added as yet. We have visited our supplier and carried out an onsite review. </text:p>
      <text:p text:style-name="P27"/>
      <text:h text:style-name="P180" text:outline-level="3"><text:bookmark-start text:name="__RefHeading___Toc1414_2022634989 Copy 18"/>Follow on Issues<text:tab/> <text:bookmark-end text:name="__RefHeading___Toc1414_2022634989 Copy 18"/></text:h>
      <text:p text:style-name="P4"/>
      <text:p text:style-name="P4"/>
      <text:p text:style-name="P4"><text:s/></text:p>
      <text:h text:style-name="P180" text:outline-level="3"><text:bookmark-start text:name="__RefHeading___Toc1416_2022634989 Copy 18"/>Conclusion<text:tab/> <text:bookmark-end text:name="__RefHeading___Toc1416_2022634989 Copy 18"/></text:h>
      <text:p text:style-name="P147"><text:span text:style-name="T42">R</text:span><text:span text:style-name="T32">eviewed </text:span><text:span text:style-name="T50">Customer Complaints, </text:span><text:span text:style-name="T32">there have been no complaints. All happy with current system. </text:span><text:span text:style-name="T51">In the future we may look at a complaint to our supplier but this will be in 2026. </text:span></text:p>
      <text:p text:style-name="P12"><text:s/></text:p>
      <text:p text:style-name="P4"/>
      <text:p text:style-name="P4"><text:s/></text:p>
      <text:p text:style-name="P4"/>
      <text:p text:style-name="P3"/>
      <text:p text:style-name="P3"/>
      <text:p text:style-name="P3"><text:s/></text:p>
      <text:p text:style-name="P3"/>
      <text:h text:style-name="P173" text:outline-level="1"><text:bookmark-start text:name="__RefHeading___Toc1338_2022634989"/>(15.1)<text:tab/>Customer and product feedback<text:tab/><text:bookmark-end text:name="__RefHeading___Toc1338_2022634989"/></text:h>
      <text:p text:style-name="P44"><text:span text:style-name="T28">Objective<text:tab/></text:span>Review Customer feedback over the last 12 month. Check none should have been a Complaint. </text:p>
      <text:p text:style-name="P3">Review Product Feedback from customers</text:p>
      <text:h text:style-name="P180" text:outline-level="3"><text:bookmark-start text:name="__RefHeading___Toc1412_2022634989 Copy 19"/>Report References<text:tab/> <text:bookmark-end text:name="__RefHeading___Toc1412_2022634989 Copy 19"/></text:h>
      <text:p text:style-name="P151">Reports reviewed in live system.</text:p>
      <text:p text:style-name="P150">General Feedback<text:line-break/>Customer or product feedback<text:line-break/>Positive Feedback from customer<text:line-break/>Negative Feedback from customer<text:line-break/>Positive Feedback regarding Stock<text:line-break/>Negative Feedback regarding Stock </text:p>
      <text:p text:style-name="P4"/>
      <text:h text:style-name="Heading_20_3" text:outline-level="3"><text:bookmark-start text:name="__RefHeading___Toc3761_3898211290"/>Notes<text:tab/> <text:bookmark-end text:name="__RefHeading___Toc3761_3898211290"/></text:h>
      <text:p text:style-name="P149">No feedback at all. Reviewed all headers and nothing new. </text:p>
      <text:p text:style-name="P13"/>
      <text:p text:style-name="P13"/>
      <text:h text:style-name="P180" text:outline-level="3"><text:bookmark-start text:name="__RefHeading___Toc1414_2022634989 Copy 19"/>Follow on Issues<text:tab/> <text:bookmark-end text:name="__RefHeading___Toc1414_2022634989 Copy 19"/></text:h>
      <text:p text:style-name="P4"><text:s/></text:p>
      <text:h text:style-name="P180" text:outline-level="3"><text:bookmark-start text:name="__RefHeading___Toc1416_2022634989 Copy 19"/>Conclusion<text:tab/> <text:bookmark-end text:name="__RefHeading___Toc1416_2022634989 Copy 19"/></text:h>
      <text:p text:style-name="P150">All happy with current feedback. </text:p>
      <text:p text:style-name="P3"/>
      <text:h text:style-name="P173" text:outline-level="1"><text:bookmark-start text:name="__RefHeading___Toc1340_2022634989"/>(15.2)<text:tab/>Non Conformities Review<text:bookmark-end text:name="__RefHeading___Toc1340_2022634989"/></text:h>
      <text:p text:style-name="P44"><text:span text:style-name="T28">Objective<text:tab/></text:span>To review and action on any non conformance<text:span text:style-name="T83">s</text:span> within 15 days. Check for new qc 21 forms. </text:p>
      <text:h text:style-name="P180" text:outline-level="3"><text:bookmark-start text:name="__RefHeading___Toc1412_2022634989 Copy 20"/>Report References<text:tab/> <text:bookmark-end text:name="__RefHeading___Toc1412_2022634989 Copy 20"/></text:h>
      <text:p text:style-name="P38">Reports reviewed live in the system</text:p>
      <text:p text:style-name="P38">Issues <text:line-break/>QC21 forms<text:line-break/>Non Conformance Headers<text:line-break/></text:p>
      <text:p text:style-name="P4"/>
      <text:h text:style-name="Heading_20_3" text:outline-level="3"><text:bookmark-start text:name="__RefHeading___Toc3763_3898211290"/>Notes<text:tab/> <text:bookmark-end text:name="__RefHeading___Toc3763_3898211290"/></text:h>
      <text:p text:style-name="P157">There have not been any new QC21 forms in 202<text:span text:style-name="T164">*</text:span>. </text:p>
      <text:p text:style-name="P157">No new non Conformities. </text:p>
      <text:p text:style-name="P157">The items in the report are all returns boxes which are reviewed individually and no CAPA is required, Audits of the system and reviews of the Non conformance systems. </text:p>
      <text:p text:style-name="P157">None of these are non conformance. </text:p>
      <text:h text:style-name="Heading_20_3" text:outline-level="3"><text:bookmark-start text:name="__RefHeading___Toc7206_3746494500"/>Follow on Issues<text:tab/> <text:bookmark-end text:name="__RefHeading___Toc7206_3746494500"/></text:h>
      <text:p text:style-name="P4"/>
      <text:p text:style-name="P4"><text:s/></text:p>
      <text:h text:style-name="P180" text:outline-level="3"><text:bookmark-start text:name="__RefHeading___Toc1416_2022634989 Copy 20"/>Conclusion<text:tab/> <text:bookmark-end text:name="__RefHeading___Toc1416_2022634989 Copy 20"/></text:h>
      <text:p text:style-name="P62">Reviewed all non <text:span text:style-name="T56">conformance</text:span><text:span text:style-name="T57"> </text:span><text:span text:style-name="T59">headers, no non conformances.</text:span><text:span text:style-name="T84"> There are no internal QC21 forms. <text:s/></text:span></text:p>
      <text:p text:style-name="P84">No problems all happy. </text:p>
      <text:p text:style-name="P4"/>
      <text:p text:style-name="P4"><text:s/></text:p>
      <text:h text:style-name="P173" text:outline-level="1"><text:bookmark-start text:name="__RefHeading___Toc1342_2022634989"/>(15.3)<text:tab/>Vigilance System<text:tab/><text:bookmark-end text:name="__RefHeading___Toc1342_2022634989"/></text:h>
      <text:p text:style-name="P44"><text:span text:style-name="T28">Objective<text:tab/></text:span>Assess whether any reporting needs to be made that has not already been reported over the last 12 month. Ensure the board is happy with existing vigilance issue for the last 12 months. </text:p>
      <text:h text:style-name="P180" text:outline-level="3"><text:bookmark-start text:name="__RefHeading___Toc1412_2022634989 Copy 21"/>Report References<text:tab/> <text:bookmark-end text:name="__RefHeading___Toc1412_2022634989 Copy 21"/></text:h>
      <text:p text:style-name="P39">Reports reviewed live in the system</text:p>
      <text:p text:style-name="P4"/>
      <text:p text:style-name="P4"><text:s/></text:p>
      <text:h text:style-name="Heading_20_3" text:outline-level="3"><text:bookmark-start text:name="__RefHeading___Toc3765_3898211290"/>Notes<text:tab/> <text:bookmark-end text:name="__RefHeading___Toc3765_3898211290"/></text:h>
      <text:p text:style-name="P158">Previously reviewed customer complaints, non conformance, produce failures, supplier performances and process performance. </text:p>
      <text:p text:style-name="P4"/>
      <text:p text:style-name="P4"/>
      <text:h text:style-name="P180" text:outline-level="3"><text:bookmark-start text:name="__RefHeading___Toc1414_2022634989 Copy 21"/>Follow on Issues<text:tab/> <text:bookmark-end text:name="__RefHeading___Toc1414_2022634989 Copy 21"/></text:h>
      <text:p text:style-name="P4"><text:s/></text:p>
      <text:h text:style-name="P180" text:outline-level="3"><text:bookmark-start text:name="__RefHeading___Toc1416_2022634989 Copy 21"/>Conclusion<text:tab/> <text:bookmark-end text:name="__RefHeading___Toc1416_2022634989 Copy 21"/></text:h>
      <text:p text:style-name="P14"><text:span text:style-name="T85">No other </text:span>reporting needs to be made that has not already been reported over the last 12 month. <text:span text:style-name="T85">T</text:span>he board is happy with existing vigilance issue for the last 12 months.</text:p>
      <text:p text:style-name="P77">No issues.</text:p>
      <text:p text:style-name="P14"><text:tab/> </text:p>
      <text:p text:style-name="P4"/>
      <text:p text:style-name="P4"><text:s/></text:p>
      <text:p text:style-name="P4"><text:tab/> </text:p>
      <text:p text:style-name="P3"/>
      <text:p text:style-name="P3"/>
      <text:p text:style-name="P3"><text:s/></text:p>
      <text:p text:style-name="P3"/>
      <text:h text:style-name="P173" text:outline-level="1"><text:bookmark-start text:name="__RefHeading___Toc1344_2022634989"/>(15.4)<text:tab/>Preventive and corrective actions<text:tab/><text:bookmark-end text:name="__RefHeading___Toc1344_2022634989"/></text:h>
      <text:p text:style-name="P44"><text:span text:style-name="T28">Objective<text:tab/></text:span>Review Risk Benefit Processes Report. Check any corrective action required. Are there any new risk identified. </text:p>
      <text:h text:style-name="P180" text:outline-level="3"><text:bookmark-start text:name="__RefHeading___Toc1412_2022634989 Copy 22"/>Report References<text:tab/> <text:bookmark-end text:name="__RefHeading___Toc1412_2022634989 Copy 22"/></text:h>
      <text:p text:style-name="P39">Reports reviewed live in the system</text:p>
      <text:p text:style-name="P28">Risk Benefit Processes Report<text:line-break/>Mini Audits <text:span text:style-name="T157">previously reviewed</text:span><text:line-break/>Rolling issues</text:p>
      <text:p text:style-name="P4"/>
      <text:h text:style-name="Heading_20_3" text:outline-level="3"><text:bookmark-start text:name="__RefHeading___Toc3767_3898211290"/>Notes<text:tab/> <text:bookmark-end text:name="__RefHeading___Toc3767_3898211290"/></text:h>
      <text:p text:style-name="P105">Reviewed Risk Benefit Reports from rolling task area. No corrective actions required. </text:p>
      <text:p text:style-name="P124">Mini Audits reviewed. The list not separated between companies, <text:span text:style-name="T132">looked at whole list. </text:span></text:p>
      <text:p text:style-name="P124"><text:s/></text:p>
      <text:p text:style-name="P105">Reviewed all Rolling issues back to <text:span text:style-name="T66">January 202</text:span><text:span text:style-name="T164">*</text:span>, <text:span text:style-name="T157">No VST ISO issues outstanding</text:span>. <text:span text:style-name="T157">No areas of concern. No risk identified. </text:span></text:p>
      <text:p text:style-name="P105">All agreed happy with current.</text:p>
      <text:p text:style-name="P105">No preventative or corrective action required. </text:p>
      <text:p text:style-name="P124">All happy with status. </text:p>
      <text:p text:style-name="P124"/>
      <text:h text:style-name="Heading_20_3" text:outline-level="3"><text:bookmark-start text:name="__RefHeading___Toc7208_3746494500"/>Follow on Issues<text:tab/> <text:bookmark-end text:name="__RefHeading___Toc7208_3746494500"/></text:h>
      <text:p text:style-name="P4"/>
      <text:p text:style-name="P28"/>
      <text:h text:style-name="P180" text:outline-level="3"><text:bookmark-start text:name="__RefHeading___Toc1416_2022634989 Copy 22"/>Conclusion<text:tab/> <text:bookmark-end text:name="__RefHeading___Toc1416_2022634989 Copy 22"/></text:h>
      <text:p text:style-name="P14">Benefit Processes Report <text:span text:style-name="T66">was reviewed. No </text:span>corrective action <text:span text:style-name="T66">has been </text:span>required. <text:span text:style-name="T66">No </text:span>new risk identified. Mini Audits <text:span text:style-name="T157">and </text:span>Rolling issues previously reviewed. <text:span text:style-name="T157">No problems.</text:span><text:line-break/></text:p>
      <text:p text:style-name="P56"><text:span text:style-name="T86">No problems have surface in last 12 months. </text:span><text:span text:style-name="T66">All Happy.</text:span></text:p>
      <text:p text:style-name="P4"/>
      <text:p text:style-name="P4"><text:soft-page-break/><text:s text:c="2"/></text:p>
      <text:h text:style-name="P176" text:outline-level="1" text:is-list-header="true"><text:bookmark-start text:name="__RefHeading___Toc1346_2022634989"/>(16.0)<text:tab/>ISO Issues<text:tab/><text:bookmark-end text:name="__RefHeading___Toc1346_2022634989"/></text:h>
      <text:p text:style-name="P44"><text:span text:style-name="T28">Objective<text:tab/></text:span>Review Notifications, Recalls. Ensure all Regulatory requirements are up to date. </text:p>
      <text:h text:style-name="P180" text:outline-level="3"><text:bookmark-start text:name="__RefHeading___Toc1412_2022634989 Copy 23"/>Report References<text:tab/> <text:bookmark-end text:name="__RefHeading___Toc1412_2022634989 Copy 23"/></text:h>
      <text:p text:style-name="P40">Reported reviewed In live system</text:p>
      <text:p text:style-name="P34"><text:span text:style-name="T37">QC21 Forms </text:span><text:line-break/></text:p>
      <text:p text:style-name="P4"><text:s/></text:p>
      <text:h text:style-name="Heading_20_3" text:outline-level="3"><text:bookmark-start text:name="__RefHeading___Toc3769_3898211290"/>Notes<text:tab/> <text:bookmark-end text:name="__RefHeading___Toc3769_3898211290"/></text:h>
      <text:p text:style-name="P67">No notifications.</text:p>
      <text:p text:style-name="P67">No Recalls.</text:p>
      <text:p text:style-name="P67"/>
      <text:p text:style-name="P47"><text:span text:style-name="T87">Up to </text:span><text:span text:style-name="T28">date for our regulatory requirements.</text:span></text:p>
      <text:p text:style-name="P15"/>
      <text:p text:style-name="P123">BSI in, in <text:span text:style-name="T145">*</text:span><text:span text:style-name="T158"> </text:span><text:span text:style-name="T151">Feb</text:span> 202<text:span text:style-name="T164">*</text:span>. </text:p>
      <text:p text:style-name="P144">Viamed manufactures cables for VST, VST purchase component and supply to Honeywell <text:span text:style-name="T158">H</text:span>oneywell attaches<text:span text:style-name="T158"> these </text:span>to <text:span text:style-name="T158">their </text:span>sensors and <text:span text:style-name="T158">QA</text:span>’<text:span text:style-name="T158">s</text:span> the whole thing, s<text:span text:style-name="T158">e</text:span>nor and cable and unde<text:span text:style-name="T158">r</text:span> their ISO. <text:span text:style-name="T158">We are not ISO responsible for the final product, the cable we make is a true component only. </text:span></text:p>
      <text:h text:style-name="P180" text:outline-level="3"><text:bookmark-start text:name="__RefHeading___Toc1414_2022634989 Copy 23"/>Follow on Issues<text:tab/> <text:bookmark-end text:name="__RefHeading___Toc1414_2022634989 Copy 23"/></text:h>
      <text:p text:style-name="P4"/>
      <text:p text:style-name="P4"/>
      <text:p text:style-name="P4"><text:s/></text:p>
      <text:h text:style-name="P180" text:outline-level="3"><text:bookmark-start text:name="__RefHeading___Toc1416_2022634989 Copy 23"/>Conclusion<text:tab/> <text:bookmark-end text:name="__RefHeading___Toc1416_2022634989 Copy 23"/></text:h>
      <text:p text:style-name="P123">No issues. Reviewed<text:span text:style-name="T28"> regulatory requirements, </text:span>all happy.</text:p>
      <text:p text:style-name="P4"><text:s/></text:p>
      <text:p text:style-name="P3"/>
      <text:p text:style-name="P3"/>
      <text:p text:style-name="P3"><text:s/></text:p>
      <text:h text:style-name="P177" text:outline-level="1"><text:bookmark-start text:name="__RefHeading___Toc1348_2022634989"/>(16.1)<text:tab/>Regulatory Changes<text:tab/><text:bookmark-end text:name="__RefHeading___Toc1348_2022634989"/></text:h>
      <text:p text:style-name="P44"><text:span text:style-name="T28">Objective<text:tab/></text:span>To review any standards we hold for regulatory changes </text:p>
      <text:h text:style-name="P180" text:outline-level="3"><text:bookmark-start text:name="__RefHeading___Toc1412_2022634989 Copy 24"/>Report References<text:tab/> <text:bookmark-end text:name="__RefHeading___Toc1412_2022634989 Copy 24"/></text:h>
      <text:p text:style-name="P39">Reports reviewed live in the system</text:p>
      <text:p text:style-name="P4"/>
      <text:p text:style-name="P4"><text:s/></text:p>
      <text:h text:style-name="Heading_20_3" text:outline-level="3"><text:bookmark-start text:name="__RefHeading___Toc3771_3898211290"/>Notes<text:tab/> <text:bookmark-end text:name="__RefHeading___Toc3771_3898211290"/></text:h>
      <text:p text:style-name="P4"/>
      <text:p text:style-name="P106"><text:span text:style-name="T28">ISO 9001:20</text:span><text:span text:style-name="T158">26</text:span> is <text:span text:style-name="T158">due at the end of 2026 we are at the early stages of reviewing what it entails. </text:span></text:p>
      <text:p text:style-name="P22"/>
      <text:p text:style-name="P22"><text:span text:style-name="T32">UKCA delayed until 202</text:span><text:span text:style-name="T43">8</text:span><text:span text:style-name="T32">.</text:span></text:p>
      <text:p text:style-name="P76"/>
      <text:h text:style-name="P180" text:outline-level="3"><text:bookmark-start text:name="__RefHeading___Toc1414_2022634989 Copy 24"/>Follow on Issues<text:tab/> <text:bookmark-end text:name="__RefHeading___Toc1414_2022634989 Copy 24"/></text:h>
      <text:p text:style-name="P32"/>
      <text:p text:style-name="P4"><text:s/></text:p>
      <text:h text:style-name="P180" text:outline-level="3"><text:bookmark-start text:name="__RefHeading___Toc1416_2022634989 Copy 24"/>Conclusion<text:tab/> <text:bookmark-end text:name="__RefHeading___Toc1416_2022634989 Copy 24"/></text:h>
      <text:p text:style-name="P47"><text:span text:style-name="T28">Reviewed and </text:span><text:span text:style-name="T158">new standard is coming in, to be reviewed. </text:span></text:p>
      <text:p text:style-name="P15">All happy. </text:p>
      <text:p text:style-name="P15"/>
      <text:p text:style-name="P4"/>
      <text:p text:style-name="P4"><text:s/></text:p>
      <text:p text:style-name="P4"><text:tab/> </text:p>
      <text:p text:style-name="P3"/>
      <text:p text:style-name="P3"/>
      <text:p text:style-name="P3"><text:s/></text:p>
      <text:h text:style-name="Heading_20_1" text:outline-level="1"><text:bookmark-start text:name="__RefHeading___Toc1350_2022634989"/><text:soft-page-break/>(16.2)<text:tab/>Documentation and records<text:tab/><text:bookmark-end text:name="__RefHeading___Toc1350_2022634989"/></text:h>
      <text:p text:style-name="P44"><text:span text:style-name="T28">Objective<text:tab/></text:span>Check everyone is happy with current Document Index. Verify new Risk is being assessed in the document update process. </text:p>
      <text:h text:style-name="P180" text:outline-level="3"><text:bookmark-start text:name="__RefHeading___Toc1412_2022634989 Copy 25"/>Report References<text:tab/> <text:bookmark-end text:name="__RefHeading___Toc1412_2022634989 Copy 25"/></text:h>
      <text:p text:style-name="P39">Reports reviewed live in the system</text:p>
      <text:p text:style-name="P16">Barcodes <text:s/><text:line-break/>Documents <text:line-break/>Live Documents <text:s/><text:line-break/>Tracking Customer Orders <text:line-break/>Total Issues </text:p>
      <text:p text:style-name="P4"><text:s/></text:p>
      <text:h text:style-name="Heading_20_3" text:outline-level="3"><text:bookmark-start text:name="__RefHeading___Toc3773_3898211290"/>Notes<text:tab/> <text:bookmark-end text:name="__RefHeading___Toc3773_3898211290"/></text:h>
      <text:p text:style-name="P29">Barcodes <text:span text:style-name="T164">*</text:span></text:p>
      <text:p text:style-name="P29">Documents <text:span text:style-name="T164">*</text:span></text:p>
      <text:p text:style-name="P29">Live Documents <text:span text:style-name="T164">*</text:span></text:p>
      <text:p text:style-name="P29">Tracking Customer Orders <text:span text:style-name="T164">*</text:span></text:p>
      <text:p text:style-name="P29">Total Issues <text:span text:style-name="T164">*</text:span></text:p>
      <text:p text:style-name="P107"/>
      <text:p text:style-name="P107">Reports discussed, no problems. </text:p>
      <text:p text:style-name="P107">Verified that risk assessments are carried out for documents updates. </text:p>
      <text:p text:style-name="P16"/>
      <text:p text:style-name="P16"><text:s/><text:span text:style-name="T88">All happy no issues. </text:span></text:p>
      <text:p text:style-name="P4"/>
      <text:h text:style-name="P180" text:outline-level="3"><text:bookmark-start text:name="__RefHeading___Toc1414_2022634989 Copy 25"/>Follow on Issues<text:tab/> <text:bookmark-end text:name="__RefHeading___Toc1414_2022634989 Copy 25"/></text:h>
      <text:p text:style-name="P4"><text:s/></text:p>
      <text:h text:style-name="P180" text:outline-level="3"><text:bookmark-start text:name="__RefHeading___Toc1416_2022634989 Copy 25"/>Conclusion<text:tab/> <text:bookmark-end text:name="__RefHeading___Toc1416_2022634989 Copy 25"/></text:h>
      <text:p text:style-name="P68">Happy with current state of document index, and risk reviews on updates.</text:p>
      <text:p text:style-name="P4"/>
      <text:p text:style-name="P4"><text:s/></text:p>
      <text:h text:style-name="P173" text:outline-level="1"><text:bookmark-start text:name="__RefHeading___Toc1352_2022634989"/>(16.3)<text:tab/>Quality planning<text:tab/><text:bookmark-end text:name="__RefHeading___Toc1352_2022634989"/></text:h>
      <text:p text:style-name="P44"><text:span text:style-name="T28">Objective<text:tab/></text:span>Review Quality planning and ensure everyone is happy to continue with current Quality policy. </text:p>
      <text:h text:style-name="P180" text:outline-level="3"><text:bookmark-start text:name="__RefHeading___Toc1412_2022634989 Copy 26"/>Report References<text:tab/> <text:bookmark-end text:name="__RefHeading___Toc1412_2022634989 Copy 26"/></text:h>
      <text:p text:style-name="P39">Reports reviewed live in the system</text:p>
      <text:p text:style-name="P92"><text:span text:style-name="T7">VM3COP00.00 VOP00.00 VST Quality Statement policy and objectives<text:line-break/></text:span><text:span text:style-name="T8">Boundaries and exclusions Document<text:line-break/>Company </text:span><text:span text:style-name="T10">organisational</text:span><text:span text:style-name="T8"> chart</text:span><text:span text:style-name="T7"><text:line-break/></text:span><text:span text:style-name="T5">VST ISO 9001_2015 Scope<text:line-break/></text:span><text:span text:style-name="T133">BSI Certificate reviewed</text:span> </text:p>
      <text:h text:style-name="Heading_20_3" text:outline-level="3"><text:bookmark-start text:name="__RefHeading___Toc3775_3898211290"/>Notes<text:tab/> <text:bookmark-end text:name="__RefHeading___Toc3775_3898211290"/></text:h>
      <text:p text:style-name="P159">Route map revision number <text:span text:style-name="T164">***</text:span>.</text:p>
      <text:p text:style-name="P92"><text:span text:style-name="T7">VM3COP00.00 VOP00.00 VST Quality Statement policy and objectives </text:span><text:span text:style-name="T8">confirmed current. <text:line-break/>Boundaries and exclusions Document</text:span><text:span text:style-name="T7"> </text:span><text:span text:style-name="T8">confirmed current. <text:line-break/>Company </text:span><text:span text:style-name="T10">organisational</text:span><text:span text:style-name="T8"> chart</text:span><text:span text:style-name="T7"> </text:span><text:span text:style-name="T8">confirmed current. </text:span><text:span text:style-name="T7"><text:line-break/></text:span><text:span text:style-name="T8">VST ISO 9001_2015 Scope</text:span><text:span text:style-name="T7"> </text:span><text:span text:style-name="T8">confirmed current. <text:line-break/></text:span><text:span text:style-name="T9">BSI Certificate reviewed</text:span><text:span text:style-name="T8"> and all happy. Aware it will need to be updated for new version of the standard. <text:line-break/></text:span></text:p>
      <text:p text:style-name="P108"><text:span text:style-name="T89">Reviewed scope </text:span><text:span text:style-name="T133">and certificate </text:span><text:span text:style-name="T89">and all </text:span>happy. </text:p>
      <text:p text:style-name="P108"><text:span text:style-name="T89">A</text:span>ll happy with <text:span text:style-name="T89">the </text:span>Quality planning.</text:p>
      <text:p text:style-name="P108"><text:span text:style-name="T89">A</text:span>ll happy to continue with current Quality policy. </text:p>
      <text:p text:style-name="P108"><text:span text:style-name="T89">All </text:span>happy with <text:span text:style-name="T89">the </text:span>BS<text:span text:style-name="T89">I</text:span> official Certificate<text:span text:style-name="T133">. </text:span></text:p>
      <text:p text:style-name="P108">Agenda <text:span text:style-name="T89">was reviewed and all happy with it.</text:span></text:p>
      <text:p text:style-name="P126">Reviewed all objectives in the agenda. <text:span text:style-name="T159">We will not know what if anything needs adding until we have fully reviewed the new standard that is coming in at the end of 202</text:span><text:span text:style-name="T164">*</text:span><text:span text:style-name="T159">. </text:span></text:p>
      <text:p text:style-name="P125"><text:span text:style-name="T134">A</text:span>ll happy <text:span text:style-name="T134">with other objectives</text:span>. </text:p>
      <text:p text:style-name="P61"/>
      <text:p text:style-name="P61">All happy with objectives and achievements. </text:p>
      <text:p text:style-name="P61">Everyone agreed effectiveness. </text:p>
      <text:p text:style-name="P4"><text:soft-page-break/><text:s/></text:p>
      <text:h text:style-name="P180" text:outline-level="3"><text:bookmark-start text:name="__RefHeading___Toc1414_2022634989 Copy 26"/>Follow on Issues<text:tab/> <text:bookmark-end text:name="__RefHeading___Toc1414_2022634989 Copy 26"/></text:h>
      <text:h text:style-name="P180" text:outline-level="3"/>
      <text:h text:style-name="P180" text:outline-level="3"><text:bookmark-start text:name="__RefHeading___Toc1416_2022634989 Copy 26"/>Conclusion<text:tab/> <text:bookmark-end text:name="__RefHeading___Toc1416_2022634989 Copy 26"/></text:h>
      <text:p text:style-name="P30"><text:span text:style-name="T44">All h</text:span><text:span text:style-name="T33">appy with Scope. </text:span><text:span text:style-name="T44">All h</text:span>appy with Quality Policy. <text:span text:style-name="T88">All h</text:span>appy with the official BSI Certificate.</text:p>
      <text:p text:style-name="P159">No problems found all documents are up to date. </text:p>
      <text:h text:style-name="Heading_20_1" text:outline-level="1"/>
      <text:h text:style-name="Heading_20_1" text:outline-level="1"/>
      <text:h text:style-name="Heading_20_1" text:outline-level="1"><text:bookmark-start text:name="__RefHeading___Toc1354_2022634989"/>(16.4)<text:tab/>Achievement of Quality Policy and Objectives.<text:tab/><text:bookmark-end text:name="__RefHeading___Toc1354_2022634989"/></text:h>
      <text:p text:style-name="P46"><text:span text:style-name="T28">Objective<text:tab/></text:span>Achievement of Quality Policy and Objectives. Confirm still suitable and happy to continue with current. </text:p>
      <text:h text:style-name="P180" text:outline-level="3"><text:bookmark-start text:name="__RefHeading___Toc1412_2022634989 Copy 26 Copy 1"/>Report References<text:tab/> <text:bookmark-end text:name="__RefHeading___Toc1412_2022634989 Copy 26 Copy 1"/></text:h>
      <text:p text:style-name="P39">Reports reviewed live in the system</text:p>
      <text:p text:style-name="P138">Objectives<text:line-break/><text:span text:style-name="T11">VM3COP00.00 VOP00.00 VST Quality Statement policy and objectives</text:span></text:p>
      <text:p text:style-name="Text_20_body"/>
      <text:p text:style-name="P4"><text:s/></text:p>
      <text:h text:style-name="Heading_20_3" text:outline-level="3"><text:bookmark-start text:name="__RefHeading___Toc3777_3898211290"/>Notes<text:tab/> <text:bookmark-end text:name="__RefHeading___Toc3777_3898211290"/></text:h>
      <text:p text:style-name="P109"><text:span text:style-name="T89">A</text:span>ll happy with Quality policy, <text:span text:style-name="T89">we have </text:span>maintained certification, so <text:span text:style-name="T89">we have </text:span>achieved <text:span text:style-name="T89">the </text:span>objective. </text:p>
      <text:p text:style-name="P127">We <text:span text:style-name="T90">have </text:span>all agree<text:span text:style-name="T90">d that we </text:span>have achieved all our policy objectives as per <text:span text:style-name="T28">9001:2015 </text:span><text:span text:style-name="T134"><text:s/></text:span><text:span text:style-name="T28">9001:2015+A1:2024(E). </text:span><text:span text:style-name="T164">*****</text:span></text:p>
      <text:p text:style-name="P17">All agree the Quality Policy and Objectives is still suitable. </text:p>
      <text:p text:style-name="P4"><text:s/></text:p>
      <text:h text:style-name="P180" text:outline-level="3"><text:bookmark-start text:name="__RefHeading___Toc1414_2022634989 Copy 26 Copy 1"/>Follow on Issues<text:tab/> <text:bookmark-end text:name="__RefHeading___Toc1414_2022634989 Copy 26 Copy 1"/></text:h>
      <text:p text:style-name="P4"/>
      <text:p text:style-name="P4"><text:soft-page-break/><text:s/></text:p>
      <text:h text:style-name="P180" text:outline-level="3"><text:bookmark-start text:name="__RefHeading___Toc1416_2022634989 Copy 26 Copy 1"/>Conclusion<text:bookmark-end text:name="__RefHeading___Toc1416_2022634989 Copy 26 Copy 1"/></text:h>
      <text:p text:style-name="P127">Confirmed Objectives and policy's are being achieved. <text:span text:style-name="T91">All </text:span><text:span text:style-name="T28">happy </text:span><text:span text:style-name="T91">the current quality policy and that the objectives are suitable.</text:span></text:p>
      <text:p text:style-name="P109"><text:span text:style-name="T91">All happy </text:span><text:span text:style-name="T28">to continue with current.</text:span></text:p>
      <text:p text:style-name="P17"/>
      <text:p text:style-name="P3"/>
      <text:h text:style-name="Heading_20_1" text:outline-level="1">(16.5)<text:tab/>Changes to the Management system<text:tab/></text:h>
      <text:p text:style-name="P44"><text:span text:style-name="T28">Objective<text:tab/></text:span>Review any Changes to the Management system. Ensure everyone is happy with current system. Assess the effectiveness of the system. </text:p>
      <text:h text:style-name="P180" text:outline-level="3"><text:bookmark-start text:name="__RefHeading___Toc1412_2022634989 Copy 26 Copy 2"/>Report References<text:tab/> <text:bookmark-end text:name="__RefHeading___Toc1412_2022634989 Copy 26 Copy 2"/></text:h>
      <text:p text:style-name="P39">Reports reviewed live in the system</text:p>
      <text:p text:style-name="P41">ISO Route map management system</text:p>
      <text:p text:style-name="P91"/>
      <text:p text:style-name="P4"><text:s/></text:p>
      <text:h text:style-name="Heading_20_3" text:outline-level="3"><text:bookmark-start text:name="__RefHeading___Toc3779_3898211290"/>Notes<text:tab/> <text:bookmark-end text:name="__RefHeading___Toc3779_3898211290"/></text:h>
      <text:p text:style-name="P109">Effectiveness of the system has been assessed. <text:span text:style-name="T92">W</text:span>e are documenting risk analysis throughout the system. </text:p>
      <text:p text:style-name="P109"><text:span text:style-name="T92">W</text:span>e have add<text:span text:style-name="T135">ed</text:span> more proof of Risk assessments, to prove changes do not affect current I<text:span text:style-name="T92">SO</text:span> system or <text:span text:style-name="T92">r</text:span>equire external notification. </text:p>
      <text:p text:style-name="P109"><text:span text:style-name="T15">No fundamental </text:span><text:span text:style-name="T16">ISO </text:span><text:span text:style-name="T15">Changes.</text:span></text:p>
      <text:p text:style-name="P109"><text:span text:style-name="T92">A</text:span>ll happy with the effectiveness of system. </text:p>
      <text:p text:style-name="P17"><text:s/></text:p>
      <text:p text:style-name="P4"><text:s/></text:p>
      <text:h text:style-name="P180" text:outline-level="3"><text:bookmark-start text:name="__RefHeading___Toc1414_2022634989 Copy 26 Copy 2"/>Follow on Issues<text:tab/> <text:bookmark-end text:name="__RefHeading___Toc1414_2022634989 Copy 26 Copy 2"/></text:h>
      <text:p text:style-name="P4"/>
      <text:p text:style-name="P4"/>
      <text:h text:style-name="P180" text:outline-level="3"><text:bookmark-start text:name="__RefHeading___Toc1416_2022634989 Copy 26 Copy 2"/><text:soft-page-break/>Conclusion<text:bookmark-end text:name="__RefHeading___Toc1416_2022634989 Copy 26 Copy 2"/></text:h>
      <text:p text:style-name="P57"><text:span text:style-name="T93">All happy </text:span><text:span text:style-name="T94">with the current system and </text:span><text:span text:style-name="T93">with the effectiveness of the system.</text:span></text:p>
      <text:p text:style-name="P3"/>
      <text:p text:style-name="P3"><text:s/></text:p>
      <text:h text:style-name="Heading_20_1" text:outline-level="1"><text:bookmark-start text:name="__RefHeading___Toc1358_2022634989"/>(16.6)<text:tab/>Design review, Projects and Existing<text:bookmark-end text:name="__RefHeading___Toc1358_2022634989"/></text:h>
      <text:p text:style-name="P45"><text:span text:style-name="T28">Objective<text:tab/></text:span>Review the Design review for projects and existing. </text:p>
      <text:h text:style-name="P180" text:outline-level="3"><text:bookmark-start text:name="__RefHeading___Toc1412_2022634989 Copy 26 Copy 3"/>Report References<text:tab/> <text:bookmark-end text:name="__RefHeading___Toc1412_2022634989 Copy 26 Copy 3"/></text:h>
      <text:p text:style-name="P39">Reports reviewed live in the system</text:p>
      <text:h text:style-name="Heading_20_3" text:outline-level="3"><text:bookmark-start text:name="__RefHeading___Toc3781_3898211290"/>Notes<text:tab/> <text:bookmark-end text:name="__RefHeading___Toc3781_3898211290"/></text:h>
      <text:p text:style-name="P164">Note we are not involved in the actual design of the sensor as far as ISO requirements, we are in effect middle men. <text:line-break/></text:p>
      <text:p text:style-name="P164"><text:span text:style-name="T159"><text:line-break/></text:span><text:span text:style-name="T32">New sensors </text:span><text:span text:style-name="T52">have come in and we are happy with them</text:span><text:span text:style-name="T32"> - Non Magnetic 8010054, SMB connector 8010033, SMB connector 8010027. </text:span></text:p>
      <text:p text:style-name="Text_20_body">New one for Falthom 8010034 is coming, same as APD sensor. So we can keep the sensors up. </text:p>
      <text:p text:style-name="Text_20_body">Output caps changed on Molex sensors. Circular cap now. This is more in line with the standard type. Speeds up production process and mean they can add a cover to the back. </text:p>
      <text:p text:style-name="Text_20_body"/>
      <text:p text:style-name="Text_20_body"><text:span text:style-name="T16">A</text:span><text:span text:style-name="T15">ll is good, no issues. </text:span><text:span text:style-name="T16">N</text:span><text:span text:style-name="T15">othing </text:span><text:span text:style-name="T20">else </text:span><text:span text:style-name="T15">new with current sensors.</text:span></text:p>
      <text:p text:style-name="Text_20_body"><text:span text:style-name="T16">N</text:span><text:span text:style-name="T15">o issues with the quality to alert us to make changes.</text:span></text:p>
      <text:p text:style-name="P109"/>
      <text:p text:style-name="P109"><text:span text:style-name="T95">Reviewed and A</text:span>ll happy. </text:p>
      <text:p text:style-name="P109"/>
      <text:p text:style-name="P78">Nothing beyond our ISO Scope.</text:p>
      <text:h text:style-name="P180" text:outline-level="3"><text:bookmark-start text:name="__RefHeading___Toc1414_2022634989 Copy 26 Copy 3"/>Follow on Issues<text:tab/> <text:bookmark-end text:name="__RefHeading___Toc1414_2022634989 Copy 26 Copy 3"/></text:h>
      <text:p text:style-name="P4"/>
      <text:p text:style-name="P4"><text:s/></text:p>
      <text:h text:style-name="P180" text:outline-level="3"><text:bookmark-start text:name="__RefHeading___Toc1416_2022634989 Copy 26 Copy 3"/><text:soft-page-break/>Conclusion<text:bookmark-end text:name="__RefHeading___Toc1416_2022634989 Copy 26 Copy 3"/></text:h>
      <text:p text:style-name="P109"><text:span text:style-name="T96">Happy with new products </text:span><text:span text:style-name="T159">that have come in, and new ones coming in</text:span><text:span text:style-name="T96">. </text:span><text:span text:style-name="T97">Happy with current supplier de</text:span><text:span text:style-name="T28">sign review</text:span><text:span text:style-name="T97">s</text:span><text:span text:style-name="T28"> for projects and existing.</text:span></text:p>
      <text:p text:style-name="P17">Nothing beyond our ISO Scope.</text:p>
      <text:p text:style-name="P3"/>
      <text:p text:style-name="P3"><text:s/></text:p>
      <text:p text:style-name="P3"/>
      <text:h text:style-name="Heading_20_1" text:outline-level="1"><text:bookmark-start text:name="__RefHeading___Toc1360_2022634989"/>(16.7)<text:tab/>External Parties risks and opportunities review<text:tab/><text:bookmark-end text:name="__RefHeading___Toc1360_2022634989"/></text:h>
      <text:p text:style-name="P44"><text:span text:style-name="T28">Objective<text:tab/></text:span>Review External Parties risks and opportunities. Confirm all happy with current. </text:p>
      <text:h text:style-name="P180" text:outline-level="3"><text:bookmark-start text:name="__RefHeading___Toc1412_2022634989 Copy 26 Copy 4"/>Report References<text:tab/> <text:bookmark-end text:name="__RefHeading___Toc1412_2022634989 Copy 26 Copy 4"/></text:h>
      <text:p text:style-name="P39">Reports reviewed live in the system</text:p>
      <text:p text:style-name="Text_20_body">External Parties risks and opportunities review</text:p>
      <text:p text:style-name="P4"><text:s/></text:p>
      <text:h text:style-name="Heading_20_3" text:outline-level="3"><text:bookmark-start text:name="__RefHeading___Toc3783_3898211290"/>Notes<text:tab/> <text:bookmark-end text:name="__RefHeading___Toc3783_3898211290"/></text:h>
      <text:p text:style-name="P36"><text:line-break/>As Part of ISO, Steve Nixon was asked to gather requirements from customers <text:span text:style-name="T136">and suppliers.</text:span></text:p>
      <text:p text:style-name="P36"><text:span text:style-name="T159">We have determined that </text:span>climate change is <text:span text:style-name="T159">not a </text:span>relevant issue <text:span text:style-name="T159">or consideration to our customers or suppliers. </text:span><text:line-break/></text:p>
      <text:p text:style-name="P37"><text:s/></text:p>
      <text:p text:style-name="P35">Reviewed external parties Risk and Opportunities. </text:p>
      <text:p text:style-name="P35">All happy with External parties break down report, which leads to rolling issues and actions. </text:p>
      <text:p text:style-name="P35">Reviewed and All happy with current.</text:p>
      <text:h text:style-name="P180" text:outline-level="3"><text:bookmark-start text:name="__RefHeading___Toc1414_2022634989 Copy 26 Copy 4"/>Follow on Issues<text:tab/> <text:bookmark-end text:name="__RefHeading___Toc1414_2022634989 Copy 26 Copy 4"/></text:h>
      <text:p text:style-name="P4"/>
      <text:p text:style-name="P4"/>
      <text:p text:style-name="P4"><text:s/></text:p>
      <text:h text:style-name="Heading_20_3" text:outline-level="3"><text:bookmark-start text:name="__RefHeading___Toc1416_2022634989 Copy 26 Copy 4"/><text:soft-page-break/>Conclusion <text:bookmark-end text:name="__RefHeading___Toc1416_2022634989 Copy 26 Copy 4"/></text:h>
      <text:p text:style-name="P110">All happy with <text:span text:style-name="T28">External Parties risks and opportunities.</text:span></text:p>
      <text:p text:style-name="P3"/>
      <text:p text:style-name="P3"><text:s/></text:p>
      <text:h text:style-name="Heading_20_1" text:outline-level="1"><text:bookmark-start text:name="__RefHeading___Toc1362_2022634989"/>(16.8)<text:tab/>New products<text:tab/><text:bookmark-end text:name="__RefHeading___Toc1362_2022634989"/></text:h>
      <text:p text:style-name="P3">Objective<text:tab/>Discuss any possible new products.</text:p>
      <text:h text:style-name="P183" text:outline-level="3"><text:bookmark-start text:name="__RefHeading___Toc1412_2022634989 Copy 26 Copy 5"/>Report References<text:tab/> <text:bookmark-end text:name="__RefHeading___Toc1412_2022634989 Copy 26 Copy 5"/></text:h>
      <text:p text:style-name="P39">Reports reviewed live in the system</text:p>
      <text:h text:style-name="Heading_20_3" text:outline-level="3"><text:bookmark-start text:name="__RefHeading___Toc3785_3898211290"/>Notes<text:tab/> <text:bookmark-end text:name="__RefHeading___Toc3785_3898211290"/></text:h>
      <text:p text:style-name="P88">Discussed in section 16.6. </text:p>
      <text:p text:style-name="P88"/>
      <text:p text:style-name="P88">Note we are not involved in the actual design of the sensor as far as ISO requirements, we are in effect middle men. <text:line-break/><text:line-break/></text:p>
      <text:h text:style-name="P183" text:outline-level="3"><text:bookmark-start text:name="__RefHeading___Toc1414_2022634989 Copy 26 Copy 5"/>Follow on Issues<text:tab/> <text:bookmark-end text:name="__RefHeading___Toc1414_2022634989 Copy 26 Copy 5"/></text:h>
      <text:p text:style-name="P5"/>
      <text:p text:style-name="P5"/>
      <text:p text:style-name="P5"><text:s/></text:p>
      <text:h text:style-name="P183" text:outline-level="3"><text:bookmark-start text:name="__RefHeading___Toc1416_2022634989 Copy 26 Copy 5"/>Conclusion<text:bookmark-end text:name="__RefHeading___Toc1416_2022634989 Copy 26 Copy 5"/></text:h>
      <text:p text:style-name="P69">Discussed in section 16.6. <text:span text:style-name="T98">No other new products.</text:span></text:p>
      <text:p text:style-name="P69"/>
      <text:p text:style-name="P89">All happy.</text:p>
      <text:p text:style-name="P3"/>
      <text:p text:style-name="P3"><text:s/></text:p>
      <text:p text:style-name="P3"/>
      <text:h text:style-name="P173" text:outline-level="1"><text:bookmark-start text:name="__RefHeading___Toc1364_2022634989"/>(16.9)<text:tab/>Advisory notices &amp; recalls<text:tab/><text:bookmark-end text:name="__RefHeading___Toc1364_2022634989"/></text:h>
      <text:p text:style-name="P44"><text:span text:style-name="T28">Objective<text:tab/></text:span>Review any Advisory notices or recalls of our products. </text:p>
      <text:h text:style-name="P183" text:outline-level="3"><text:bookmark-start text:name="__RefHeading___Toc1412_2022634989 Copy 26 Copy 6"/>Report References<text:tab/> <text:bookmark-end text:name="__RefHeading___Toc1412_2022634989 Copy 26 Copy 6"/></text:h>
      <text:p text:style-name="P39">Reports reviewed live in the system</text:p>
      <text:p text:style-name="P5"/>
      <text:p text:style-name="P5"><text:s/></text:p>
      <text:h text:style-name="Heading_20_3" text:outline-level="3"><text:bookmark-start text:name="__RefHeading___Toc3787_3898211290"/>Notes<text:tab/> <text:bookmark-end text:name="__RefHeading___Toc3787_3898211290"/></text:h>
      <text:p text:style-name="P69">No <text:span text:style-name="T99">ISO </text:span>advisories, notices or Recalls.</text:p>
      <text:p text:style-name="P5"><text:s/></text:p>
      <text:h text:style-name="P183" text:outline-level="3"><text:bookmark-start text:name="__RefHeading___Toc1414_2022634989 Copy 26 Copy 6"/>Follow on Issues<text:tab/> <text:bookmark-end text:name="__RefHeading___Toc1414_2022634989 Copy 26 Copy 6"/></text:h>
      <text:p text:style-name="P5"/>
      <text:p text:style-name="P5"/>
      <text:p text:style-name="P5"><text:s/></text:p>
      <text:h text:style-name="Heading_20_3" text:outline-level="3"><text:bookmark-start text:name="__RefHeading___Toc1416_2022634989 Copy 26 Copy 6"/>Conclusion<text:tab/> <text:bookmark-end text:name="__RefHeading___Toc1416_2022634989 Copy 26 Copy 6"/></text:h>
      <text:p text:style-name="P3"/>
      <text:p text:style-name="P70">No Advisory notices or recalls.</text:p>
      <text:p text:style-name="P3"><text:s/></text:p>
      <text:p text:style-name="P3"/>
      <text:h text:style-name="P173" text:outline-level="1"><text:bookmark-start text:name="__RefHeading___Toc1366_2022634989"/>(16.10)<text:tab/>Possible system changes<text:tab/><text:bookmark-end text:name="__RefHeading___Toc1366_2022634989"/></text:h>
      <text:p text:style-name="P3">Objective<text:tab/>Review any system changes.</text:p>
      <text:h text:style-name="P183" text:outline-level="3"><text:bookmark-start text:name="__RefHeading___Toc1412_2022634989 Copy 26 Copy 7"/>Report References<text:tab/> <text:bookmark-end text:name="__RefHeading___Toc1412_2022634989 Copy 26 Copy 7"/></text:h>
      <text:p text:style-name="P39">Reports reviewed live in the system</text:p>
      <text:p text:style-name="P5"/>
      <text:p text:style-name="P5"><text:s/></text:p>
      <text:h text:style-name="Heading_20_3" text:outline-level="3"><text:bookmark-start text:name="__RefHeading___Toc3789_3898211290"/>Notes<text:tab/> <text:bookmark-end text:name="__RefHeading___Toc3789_3898211290"/></text:h>
      <text:p text:style-name="P159">Swapping as many staff as possible from Windows to Linux operating systems. Some over already that seem happy. So far only those trying to get access to the Bank, label printers and UPS systems may not be able to move over. </text:p>
      <text:p text:style-name="P128">Nothing major <text:span text:style-name="T100">pending,</text:span> improvements always on going. </text:p>
      <text:p text:style-name="P128"><text:span text:style-name="T137">Introducing more AI assistance in the company and in the development </text:span><text:span text:style-name="T138">and programming </text:span><text:span text:style-name="T137">of the systems. </text:span></text:p>
      <text:p text:style-name="P111">Some computers are being updated and the email system is being updated. </text:p>
      <text:p text:style-name="P17">No major changes planned. </text:p>
      <text:p text:style-name="P5"><text:s/></text:p>
      <text:h text:style-name="P183" text:outline-level="3"><text:bookmark-start text:name="__RefHeading___Toc1414_2022634989 Copy 26 Copy 7"/>Follow on Issues<text:tab/> <text:bookmark-end text:name="__RefHeading___Toc1414_2022634989 Copy 26 Copy 7"/></text:h>
      <text:p text:style-name="P5"/>
      <text:p text:style-name="P5"><text:s/></text:p>
      <text:h text:style-name="Heading_20_3" text:outline-level="3"><text:bookmark-start text:name="__RefHeading___Toc1416_2022634989 Copy 26 Copy 7"/>Conclusion <text:bookmark-end text:name="__RefHeading___Toc1416_2022634989 Copy 26 Copy 7"/></text:h>
      <text:p text:style-name="P79">Intrastats under continual gradual improvements.</text:p>
      <text:p text:style-name="P159">All happy with current status.</text:p>
      <text:p text:style-name="P17"/>
      <text:p text:style-name="P3"/>
      <text:p text:style-name="P3"><text:s/></text:p>
      <text:p text:style-name="P3"/>
      <text:h text:style-name="P173" text:outline-level="1"><text:bookmark-start text:name="__RefHeading___Toc1368_2022634989"/>(16.11)<text:tab/>Recommendations or improvement<text:tab/><text:bookmark-end text:name="__RefHeading___Toc1368_2022634989"/></text:h>
      <text:p text:style-name="P3">Objective<text:tab/>Review and discuss any Recommendations or improvement</text:p>
      <text:h text:style-name="P183" text:outline-level="3"><text:bookmark-start text:name="__RefHeading___Toc1412_2022634989 Copy 26 Copy 8"/>Report References<text:tab/> <text:bookmark-end text:name="__RefHeading___Toc1412_2022634989 Copy 26 Copy 8"/></text:h>
      <text:p text:style-name="P39">Reports reviewed live in the system</text:p>
      <text:h text:style-name="Heading_20_3" text:outline-level="3"><text:bookmark-start text:name="__RefHeading___Toc3791_3898211290"/>Notes<text:tab/> <text:bookmark-end text:name="__RefHeading___Toc3791_3898211290"/></text:h>
      <text:p text:style-name="P112"><text:span text:style-name="T101">No </text:span><text:span text:style-name="T28">Recommendations or improvement </text:span><text:span text:style-name="T101">are required</text:span> at this time. </text:p>
      <text:p text:style-name="P112">Ongoing process<text:span text:style-name="T101">es</text:span> in relation to Intrastats.</text:p>
      <text:p text:style-name="P112"/>
      <text:p text:style-name="P112">Nothing big <text:span text:style-name="T102">r</text:span>equired. <text:span text:style-name="T102">A</text:span>ll happy with current.</text:p>
      <text:p text:style-name="P18"><text:s/></text:p>
      <text:p text:style-name="P5"><text:s/></text:p>
      <text:h text:style-name="P183" text:outline-level="3"><text:bookmark-start text:name="__RefHeading___Toc1414_2022634989 Copy 26 Copy 8"/>Follow on Issues<text:tab/> <text:bookmark-end text:name="__RefHeading___Toc1414_2022634989 Copy 26 Copy 8"/></text:h>
      <text:p text:style-name="P5"/>
      <text:p text:style-name="P5"/>
      <text:p text:style-name="P5"><text:s/></text:p>
      <text:h text:style-name="P183" text:outline-level="3"><text:bookmark-start text:name="__RefHeading___Toc1416_2022634989 Copy 26 Copy 8"/>Conclusion<text:bookmark-end text:name="__RefHeading___Toc1416_2022634989 Copy 26 Copy 8"/></text:h>
      <text:p text:style-name="P3"/>
      <text:p text:style-name="P112"><text:span text:style-name="T101">No </text:span>Recommendations or improvement <text:span text:style-name="T101">are required</text:span> at this time. </text:p>
      <text:p text:style-name="P112"><text:span text:style-name="T102">A</text:span>ll happy with current.</text:p>
      <text:p text:style-name="P18"><text:s/></text:p>
      <text:p text:style-name="P3"><text:s/></text:p>
      <text:p text:style-name="P3"/>
      <text:h text:style-name="P173" text:outline-level="1"><text:bookmark-start text:name="__RefHeading___Toc1370_2022634989"/>(16.12)<text:tab/>Results of internal audits / Mini Audits<text:tab/><text:bookmark-end text:name="__RefHeading___Toc1370_2022634989"/></text:h>
      <text:p text:style-name="P44"><text:span text:style-name="T28">Objective<text:tab/></text:span>Review the results of internal audits / Mini Audits over the last 12 months. Check everyone is happy with the status of the current years Audits. Reviewed Audit scheduled for next year. </text:p>
      <text:h text:style-name="P183" text:outline-level="3"><text:bookmark-start text:name="__RefHeading___Toc1412_2022634989 Copy 26 Copy 9"/>Report References<text:tab/> <text:bookmark-end text:name="__RefHeading___Toc1412_2022634989 Copy 26 Copy 9"/></text:h>
      <text:p text:style-name="P39">Reports reviewed live in the system</text:p>
      <text:p text:style-name="P130"><text:line-break/>Mini Audit Management Reviews Global<text:line-break/>Mini Audit Reviews outstanding Issues<text:line-break/><text:span text:style-name="T70">Paper Main </text:span><text:span text:style-name="T68">Audits</text:span> 202<text:span text:style-name="T159">5<text:line-break/></text:span><text:span text:style-name="T33">VST Audit Calender 202</text:span><text:span text:style-name="T45">5</text:span></text:p>
      <text:h text:style-name="Heading_20_3" text:outline-level="3"><text:bookmark-start text:name="__RefHeading___Toc3793_3898211290"/>Notes<text:tab/> <text:bookmark-end text:name="__RefHeading___Toc3793_3898211290"/></text:h>
      <text:p text:style-name="P93"><text:span text:style-name="T68">Re</text:span><text:span text:style-name="T69">vi</text:span><text:span text:style-name="T68">ewed </text:span><text:span text:style-name="T70">I</text:span><text:span text:style-name="T68">nternal </text:span><text:span text:style-name="T70">Paper Main </text:span><text:span text:style-name="T68">Audits </text:span><text:span text:style-name="T70">202</text:span><text:span text:style-name="T71">*</text:span><text:span text:style-name="T70"> </text:span>all happy. <text:line-break/><text:span text:style-name="T68">Re</text:span><text:span text:style-name="T69">vi</text:span><text:span text:style-name="T68">ewed </text:span>Mini Audit Management Reviews Global all happy. <text:s text:c="2"/><text:line-break/><text:span text:style-name="T68">Re</text:span><text:span text:style-name="T69">vi</text:span><text:span text:style-name="T68">ewed </text:span>Mini Audit Reviews outstanding Issues. <text:s text:c="4"/><text:line-break/><text:span text:style-name="T68">Re</text:span><text:span text:style-name="T69">vi</text:span><text:span text:style-name="T68">ewed </text:span><text:span text:style-name="T120">VST Audit Calender 202</text:span><text:span text:style-name="T164">*</text:span><text:span text:style-name="T103">.<text:line-break/></text:span>Discussed follow up issues to 202<text:span text:style-name="T164">*</text:span> Main Audits.</text:p>
      <text:p text:style-name="P93"/>
      <text:p text:style-name="P93"><text:span text:style-name="T104">ISO </text:span><text:span text:style-name="T28">9001:2015+A1:2024(E) </text:span><text:span text:style-name="T139">is</text:span> Current as per our certification. </text:p>
      <text:p text:style-name="P93"><text:span text:style-name="T102">A</text:span>ll <text:span text:style-name="T102">agreed </text:span>happy with current years Audits.<text:line-break/><text:span text:style-name="T17">Revi</text:span><text:span text:style-name="T15">ewed all Audits c</text:span><text:span text:style-name="T17">a</text:span><text:span text:style-name="T15">r</text:span><text:span text:style-name="T17">rie</text:span><text:span text:style-name="T15">d out.<text:line-break/></text:span><text:span text:style-name="T12">A</text:span><text:span text:style-name="T13">ll agreed to continue with existin</text:span><text:span text:style-name="T12">g</text:span><text:span text:style-name="T13"> Audit calendar and scheduled </text:span><text:span text:style-name="T12">for</text:span><text:span text:style-name="T13"> 202</text:span><text:span text:style-name="T14">*</text:span><text:span text:style-name="T13">.</text:span></text:p>
      <text:p text:style-name="P112"><text:span text:style-name="T23">Next BSI Audit will be </text:span><text:span text:style-name="T22">February</text:span><text:span text:style-name="T23"> 202</text:span><text:span text:style-name="T24">*</text:span><text:span text:style-name="T23">. </text:span></text:p>
      <text:p text:style-name="P113"><text:span text:style-name="T15">We reviewed all reports live </text:span><text:span text:style-name="T18">on the system,</text:span><text:span text:style-name="T15"> nothing flagged up in 202</text:span><text:span text:style-name="T24">*</text:span><text:span text:style-name="T22"> </text:span><text:span text:style-name="T15">audits. </text:span></text:p>
      <text:h text:style-name="Heading_20_3" text:outline-level="3"><text:bookmark-start text:name="__RefHeading___Toc7210_3746494500"/><text:span text:style-name="T28"><text:s/></text:span>Follow on Issues<text:tab/> <text:bookmark-end text:name="__RefHeading___Toc7210_3746494500"/></text:h>
      <text:p text:style-name="P5"/>
      <text:h text:style-name="P183" text:outline-level="3"><text:bookmark-start text:name="__RefHeading___Toc1416_2022634989 Copy 26 Copy 9"/>Conclusion<text:bookmark-end text:name="__RefHeading___Toc1416_2022634989 Copy 26 Copy 9"/></text:h>
      <text:p text:style-name="P112"><text:span text:style-name="T103">E</text:span><text:span text:style-name="T28">veryone is happy with the status of the current years Audits.</text:span></text:p>
      <text:p text:style-name="P112"><text:span text:style-name="T102">A</text:span>ll <text:span text:style-name="T102">agreed </text:span>happy with current years <text:span text:style-name="T103">mini audits and main audits</text:span> <text:span text:style-name="T102">and all </text:span>happy with <text:span text:style-name="T102">the </text:span>Audit schedule<text:span text:style-name="T102"> for 202</text:span><text:span text:style-name="T164">*</text:span><text:span text:style-name="T104">.</text:span></text:p>
      <text:h text:style-name="P173" text:outline-level="1"><text:bookmark-start text:name="__RefHeading___Toc1372_2022634989"/>(16.13)<text:tab/>Audits Meeting Closure<text:tab/><text:bookmark-end text:name="__RefHeading___Toc1372_2022634989"/></text:h>
      <text:p text:style-name="P3">Objective<text:tab/>To agree the current schedule of Top Level audits</text:p>
      <text:h text:style-name="P183" text:outline-level="3"><text:bookmark-start text:name="__RefHeading___Toc1412_2022634989 Copy 26 Copy 10"/>Report References<text:tab/> <text:bookmark-end text:name="__RefHeading___Toc1412_2022634989 Copy 26 Copy 10"/></text:h>
      <text:p text:style-name="P39">Reports reviewed live in the system</text:p>
      <text:p text:style-name="P5"><text:s/></text:p>
      <text:h text:style-name="Heading_20_3" text:outline-level="3"><text:bookmark-start text:name="__RefHeading___Toc3795_3898211290"/>Notes<text:tab/> <text:bookmark-end text:name="__RefHeading___Toc3795_3898211290"/></text:h>
      <text:p text:style-name="P112"><text:span text:style-name="T102">A</text:span>ll agree to current <text:span text:style-name="T105">s</text:span>chedule <text:span text:style-name="T102">of </text:span>top level audits.</text:p>
      <text:p text:style-name="P18">All agreed with 202<text:span text:style-name="T160">5</text:span><text:span text:style-name="T164">*</text:span> <text:span text:style-name="T105">a</text:span>udits results. Closed 202<text:span text:style-name="T164">*</text:span><text:span text:style-name="T105">a</text:span>udits. </text:p>
      <text:p text:style-name="P5"><text:s/></text:p>
      <text:h text:style-name="P183" text:outline-level="3"><text:bookmark-start text:name="__RefHeading___Toc1414_2022634989 Copy 26 Copy 10"/>Follow on Issues<text:tab/> <text:bookmark-end text:name="__RefHeading___Toc1414_2022634989 Copy 26 Copy 10"/></text:h>
      <text:p text:style-name="P5"/>
      <text:p text:style-name="P5"/>
      <text:p text:style-name="P5"><text:s/></text:p>
      <text:h text:style-name="P183" text:outline-level="3"><text:bookmark-start text:name="__RefHeading___Toc1416_2022634989 Copy 26 Copy 10"/>Conclusion<text:bookmark-end text:name="__RefHeading___Toc1416_2022634989 Copy 26 Copy 10"/></text:h>
      <text:p text:style-name="P58"><text:span text:style-name="T106">All Agree to the 202</text:span><text:span text:style-name="T164">*</text:span><text:span text:style-name="T106"> </text:span><text:span text:style-name="T105">top level audits, </text:span><text:span text:style-name="T106">A</text:span><text:span text:style-name="T105">u</text:span><text:span text:style-name="T106">dit schedule.</text:span></text:p>
      <text:p text:style-name="P3"/>
      <text:p text:style-name="P3"><text:s/></text:p>
      <text:p text:style-name="P3"/>
      <text:h text:style-name="P173" text:outline-level="1"><text:bookmark-start text:name="__RefHeading___Toc1374_2022634989"/>(17.0)<text:tab/>Company Issues<text:tab/><text:bookmark-end text:name="__RefHeading___Toc1374_2022634989"/></text:h>
      <text:p text:style-name="P3">Objective<text:tab/>Review Company Issues.</text:p>
      <text:h text:style-name="P183" text:outline-level="3"><text:bookmark-start text:name="__RefHeading___Toc1412_2022634989 Copy 26 Copy 11"/>Report References<text:tab/> <text:bookmark-end text:name="__RefHeading___Toc1412_2022634989 Copy 26 Copy 11"/></text:h>
      <text:p text:style-name="P39">Reports reviewed live in the system</text:p>
      <text:p text:style-name="P5"/>
      <text:p text:style-name="P5"><text:s/></text:p>
      <text:h text:style-name="Heading_20_3" text:outline-level="3"><text:bookmark-start text:name="__RefHeading___Toc3797_3898211290"/>Notes<text:tab/> <text:bookmark-end text:name="__RefHeading___Toc3797_3898211290"/></text:h>
      <text:p text:style-name="P71">No Issues.</text:p>
      <text:p text:style-name="P5"><text:s/></text:p>
      <text:h text:style-name="P183" text:outline-level="3"><text:bookmark-start text:name="__RefHeading___Toc1414_2022634989 Copy 26 Copy 11"/>Follow on Issues<text:tab/> <text:bookmark-end text:name="__RefHeading___Toc1414_2022634989 Copy 26 Copy 11"/></text:h>
      <text:p text:style-name="P5"/>
      <text:p text:style-name="P5"/>
      <text:p text:style-name="P5"><text:s/></text:p>
      <text:h text:style-name="P183" text:outline-level="3"><text:bookmark-start text:name="__RefHeading___Toc1416_2022634989 Copy 26 Copy 11"/>Conclusion<text:bookmark-end text:name="__RefHeading___Toc1416_2022634989 Copy 26 Copy 11"/></text:h>
      <text:p text:style-name="P71">No Issues.</text:p>
      <text:p text:style-name="P3"/>
      <text:p text:style-name="P3"><text:s/></text:p>
      <text:p text:style-name="P3"/>
      <text:h text:style-name="P173" text:outline-level="1"><text:bookmark-start text:name="__RefHeading___Toc1376_2022634989"/>(17.1)<text:tab/>GDPR<text:tab/><text:bookmark-end text:name="__RefHeading___Toc1376_2022634989"/></text:h>
      <text:p text:style-name="P3">Objective<text:tab/>Review GDPR and ensure it is current.</text:p>
      <text:h text:style-name="P183" text:outline-level="3"><text:bookmark-start text:name="__RefHeading___Toc1412_2022634989 Copy 26 Copy 12"/>Report References<text:tab/> <text:bookmark-end text:name="__RefHeading___Toc1412_2022634989 Copy 26 Copy 12"/></text:h>
      <text:p text:style-name="P39">Reports reviewed live in the system</text:p>
      <text:p text:style-name="P5"/>
      <text:p text:style-name="P5"><text:s/></text:p>
      <text:h text:style-name="Heading_20_3" text:outline-level="3"><text:bookmark-start text:name="__RefHeading___Toc3799_3898211290"/>Notes<text:tab/> <text:bookmark-end text:name="__RefHeading___Toc3799_3898211290"/></text:h>
      <text:list text:style-name="L1">
        <text:list-header>
          <text:p text:style-name="P190"><text:span text:style-name="T102">There have been changes </text:span><text:span text:style-name="T161">in 2025</text:span><text:span text:style-name="T164">*</text:span><text:span text:style-name="T161">the documents have been updated in the system and reviewed by management.</text:span><text:span text:style-name="T102"> </text:span><text:span text:style-name="T161">T</text:span><text:span text:style-name="T102">his was </text:span>re<text:span text:style-name="T102">vie</text:span>wed and all happy with policy and current status. </text:p>
        </text:list-header>
      </text:list>
      <text:p text:style-name="P18"><text:s/></text:p>
      <text:p text:style-name="P5"><text:s/></text:p>
      <text:h text:style-name="P183" text:outline-level="3"><text:bookmark-start text:name="__RefHeading___Toc1414_2022634989 Copy 26 Copy 12"/>Follow on Issues<text:tab/> <text:bookmark-end text:name="__RefHeading___Toc1414_2022634989 Copy 26 Copy 12"/></text:h>
      <text:p text:style-name="P5"/>
      <text:p text:style-name="P5"/>
      <text:p text:style-name="P5"><text:s/></text:p>
      <text:h text:style-name="P183" text:outline-level="3"><text:bookmark-start text:name="__RefHeading___Toc1416_2022634989 Copy 26 Copy 12"/>Conclusion<text:bookmark-end text:name="__RefHeading___Toc1416_2022634989 Copy 26 Copy 12"/></text:h>
      <text:p text:style-name="P58"><text:span text:style-name="T107">Reviewed </text:span><text:span text:style-name="T28">GDPR Policy, </text:span><text:span text:style-name="T107">and </text:span><text:span text:style-name="T108">all </text:span><text:span text:style-name="T107">happy </text:span><text:span text:style-name="T108">it is still current and effective.</text:span></text:p>
      <text:p text:style-name="P3"/>
      <text:p text:style-name="P3"><text:s/></text:p>
      <text:p text:style-name="P3"/>
      <text:h text:style-name="P173" text:outline-level="1"><text:bookmark-start text:name="__RefHeading___Toc1378_2022634989"/>(17.2)<text:tab/>Review of responsibilities<text:tab/><text:bookmark-end text:name="__RefHeading___Toc1378_2022634989"/></text:h>
      <text:p text:style-name="P44"><text:span text:style-name="T28">Objective<text:tab/></text:span>Review the organisation chart. Check everyone is happy with current responsibilities. </text:p>
      <text:h text:style-name="P183" text:outline-level="3"><text:bookmark-start text:name="__RefHeading___Toc1412_2022634989 Copy 26 Copy 13"/>Report References<text:tab/> <text:bookmark-end text:name="__RefHeading___Toc1412_2022634989 Copy 26 Copy 13"/></text:h>
      <text:p text:style-name="P39">Reports reviewed live in the system</text:p>
      <text:p text:style-name="P31"><text:span text:style-name="T111"><text:line-break/>V</text:span>ST <text:span text:style-name="T56">Organisation</text:span> Chart <text:line-break/>VST / Viamed Responsibilities</text:p>
      <text:p text:style-name="P19"/>
      <text:h text:style-name="Heading_20_3" text:outline-level="3"><text:bookmark-start text:name="__RefHeading___Toc3801_3898211290"/>Notes<text:tab/> <text:bookmark-end text:name="__RefHeading___Toc3801_3898211290"/></text:h>
      <text:p text:style-name="P117"><text:span text:style-name="T102">W</text:span><text:span text:style-name="T56">e have re</text:span><text:span text:style-name="T58">vi</text:span><text:span text:style-name="T56">ewed the organisation chart everyone is happy with current. </text:span></text:p>
      <text:p text:style-name="P115">Re<text:span text:style-name="T102">vi</text:span>ewed, <text:span text:style-name="T109">a</text:span><text:span text:style-name="T102">udit</text:span> <text:span text:style-name="T109">r</text:span>oles and responsibilities, <text:span text:style-name="T110">a</text:span>ll agreed happy with current.</text:p>
      <text:p text:style-name="P115"/>
      <text:p text:style-name="P115">Steve Nixon is doing the purchase ordering. We have no marketing. We are happy with order processing. <text:span text:style-name="T161">We have found there is a gap in training at the goods out stage and we need to follow up training for Emma Clark. </text:span></text:p>
      <text:p text:style-name="P115"><text:span text:style-name="T109">Everyone is </text:span>happy with current responsibilities.</text:p>
      <text:p text:style-name="P5"><text:s/></text:p>
      <text:h text:style-name="P183" text:outline-level="3"><text:bookmark-start text:name="__RefHeading___Toc1414_2022634989 Copy 26 Copy 13"/>Follow on Issues<text:tab/> <text:bookmark-end text:name="__RefHeading___Toc1414_2022634989 Copy 26 Copy 13"/></text:h>
      <text:p text:style-name="P160"/>
      <text:p text:style-name="P5"/>
      <text:h text:style-name="Heading_20_3" text:outline-level="3"><text:bookmark-start text:name="__RefHeading___Toc1416_2022634989 Copy 26 Copy 13"/>Conclusion<text:tab/> <text:bookmark-end text:name="__RefHeading___Toc1416_2022634989 Copy 26 Copy 13"/></text:h>
      <text:p text:style-name="P115">Organisation chart <text:span text:style-name="T109">and </text:span><text:span text:style-name="T28">current responsibilities</text:span> reviewed. <text:span text:style-name="T109">Everyone is </text:span><text:span text:style-name="T28">happy with </text:span><text:span text:style-name="T109">them. </text:span></text:p>
      <text:p text:style-name="P19"/>
      <text:h text:style-name="Heading_20_1" text:outline-level="1"><text:bookmark-start text:name="__RefHeading___Toc1380_2022634989"/><text:span text:style-name="T162">(</text:span>17.3)<text:tab/>Resources required<text:tab/><text:bookmark-end text:name="__RefHeading___Toc1380_2022634989"/></text:h>
      <text:p text:style-name="P44"><text:span text:style-name="T28">Objective<text:tab/></text:span>Do we need to change any resources, discuss all areas do they need any further resources. Review Equipment, Training, Staffing, Standards, Systems, Building fabric. </text:p>
      <text:h text:style-name="P183" text:outline-level="3"><text:bookmark-start text:name="__RefHeading___Toc1412_2022634989 Copy 26 Copy 14"/><text:soft-page-break/>Report References<text:tab/> <text:bookmark-end text:name="__RefHeading___Toc1412_2022634989 Copy 26 Copy 14"/></text:h>
      <text:p text:style-name="P39">Reports reviewed live in the system</text:p>
      <text:h text:style-name="P184" text:outline-level="3">Notes<text:tab/> </text:h>
      <text:p text:style-name="P118"/>
      <text:p text:style-name="P118">Equipment – ongoing upgrades where needed. <text:span text:style-name="T162">Cable stripper and foot operated heat bag sealer.</text:span></text:p>
      <text:p text:style-name="P118">Training – ongoing, office training, product training. <text:span text:style-name="T113">Office Process training in some areas </text:span><text:span text:style-name="T162">and goods out </text:span><text:span text:style-name="T113">to be carried </text:span><text:span text:style-name="T139">ongoing. Happy with competency of staff. </text:span></text:p>
      <text:p text:style-name="P118"><text:span text:style-name="T112">S</text:span>taffing – current levels <text:span text:style-name="T112">ok</text:span> at present.</text:p>
      <text:p text:style-name="P118"><text:span text:style-name="T112">S</text:span>tandards – U<text:span text:style-name="T112">K</text:span>CA in progress <text:span text:style-name="T162">and new 9001:2026 ongoing. No need for anything else</text:span>.</text:p>
      <text:p text:style-name="P118">Systems – Nothing new required. </text:p>
      <text:p text:style-name="P20">Building and fabric – adequate at present.</text:p>
      <text:p text:style-name="P5"><text:s/></text:p>
      <text:h text:style-name="P183" text:outline-level="3"><text:bookmark-start text:name="__RefHeading___Toc1414_2022634989 Copy 26 Copy 14"/>Follow on Issues<text:tab/> <text:bookmark-end text:name="__RefHeading___Toc1414_2022634989 Copy 26 Copy 14"/></text:h>
      <text:p text:style-name="P5"/>
      <text:p text:style-name="P5"/>
      <text:h text:style-name="Heading_20_3" text:outline-level="3"><text:bookmark-start text:name="__RefHeading___Toc1416_2022634989 Copy 26 Copy 14"/>Conclusion <text:bookmark-end text:name="__RefHeading___Toc1416_2022634989 Copy 26 Copy 14"/></text:h>
      <text:p text:style-name="P59">Reviewed and ok with the resources we currently have.</text:p>
      <text:p text:style-name="P20"/>
      <text:p text:style-name="P3"/>
      <text:p text:style-name="P3"><text:s/></text:p>
      <text:h text:style-name="P173" text:outline-level="1"><text:bookmark-start text:name="__RefHeading___Toc1380_20226349891"/><text:span text:style-name="T166">(</text:span>17.4<text:span text:style-name="T166">) <text:s/></text:span>Net Zero Carbon Reduction and Climate Charge Requirements<text:bookmark-end text:name="__RefHeading___Toc1380_20226349891"/></text:h>
      <text:p text:style-name="P163"/>
      <text:p text:style-name="P136"><text:span text:style-name="T28">Objective<text:tab/><text:tab/></text:span>To work towards Net zero in the company. To be aware of the steps needed to reach net zero. To look at what our external parties need from us. </text:p>
      <text:h text:style-name="P185" text:outline-level="3"><text:bookmark-start text:name="__RefHeading___Toc1412_2022634989 Copy 26 Copy 141"/>Report References<text:tab/> <text:bookmark-end text:name="__RefHeading___Toc1412_2022634989 Copy 26 Copy 141"/></text:h>
      <text:p text:style-name="P39">Reports reviewed live in the system</text:p>
      <text:p text:style-name="P7"/>
      <text:p text:style-name="P7"><text:s/></text:p>
      <text:h text:style-name="P185" text:outline-level="3"><text:bookmark-start text:name="__RefHeading___Toc3803_38982112901"/>Notes<text:tab/> <text:bookmark-end text:name="__RefHeading___Toc3803_38982112901"/></text:h>
      <text:p text:style-name="P129">Speaking to customers <text:span text:style-name="T162">and s</text:span>uppliers <text:span text:style-name="T162">they do not have as yet any requirements. </text:span></text:p>
      <text:p text:style-name="P161">We are going to start to record VST’s carbon emissions in the three scopes in 202<text:span text:style-name="T164">*</text:span>. <text:s/></text:p>
      <text:h text:style-name="P185" text:outline-level="3"><text:bookmark-start text:name="__RefHeading___Toc1414_2022634989 Copy 26 Copy 141"/>Follow on Issues<text:tab/> <text:bookmark-end text:name="__RefHeading___Toc1414_2022634989 Copy 26 Copy 141"/></text:h>
      <text:p text:style-name="P7"/>
      <text:p text:style-name="P7"/>
      <text:p text:style-name="P7"><text:s/></text:p>
      <text:h text:style-name="P186" text:outline-level="3"><text:bookmark-start text:name="__RefHeading___Toc1416_2022634989 Copy 26 Copy 141"/>Conclusion <text:bookmark-end text:name="__RefHeading___Toc1416_2022634989 Copy 26 Copy 141"/></text:h>
      <text:p text:style-name="P97">All happy at present. </text:p>
      <text:p text:style-name="P3"/>
      <text:p text:style-name="P3"/>
      <text:h text:style-name="P178" text:outline-level="1"><text:bookmark-start text:name="__RefHeading___Toc1380_202263498911"/>(17.<text:span text:style-name="T30">5</text:span>)<text:tab/>Enviormental and Waste Management<text:tab/><text:bookmark-end text:name="__RefHeading___Toc1380_202263498911"/></text:h>
      <text:p text:style-name="P136"><text:span text:style-name="T28">Objective<text:tab/></text:span>To become more aware of the requirements of external parties and our internal requirements. To review this regularly </text:p>
      <text:h text:style-name="P185" text:outline-level="3"><text:bookmark-start text:name="__RefHeading___Toc1412_2022634989 Copy 26 Copy 1411"/>Report References<text:tab/> <text:bookmark-end text:name="__RefHeading___Toc1412_2022634989 Copy 26 Copy 1411"/></text:h>
      <text:p text:style-name="P39">Reports reviewed live in the system</text:p>
      <text:h text:style-name="P185" text:outline-level="3"><text:bookmark-start text:name="__RefHeading___Toc3803_389821129011"/>Notes<text:tab/> <text:bookmark-end text:name="__RefHeading___Toc3803_389821129011"/></text:h>
      <text:p text:style-name="P131">New waste and recycling regulations coming in. Only waste we do not have recycled bin for is food waste. The plan is to compost food waste in our garden. </text:p>
      <text:p text:style-name="P131"/>
      <text:p text:style-name="P131">All other waste is recycled except for hard plastic <text:span text:style-name="T162">and waxed paper</text:span> which upon review is not recyclable and has to be disposed of in the general waste. </text:p>
      <text:p text:style-name="P7"><text:s/></text:p>
      <text:h text:style-name="P185" text:outline-level="3"><text:bookmark-start text:name="__RefHeading___Toc1414_2022634989 Copy 26 Copy 1411"/>Follow on Issues<text:tab/> <text:bookmark-end text:name="__RefHeading___Toc1414_2022634989 Copy 26 Copy 1411"/></text:h>
      <text:p text:style-name="P7"/>
      <text:p text:style-name="P7"/>
      <text:p text:style-name="P7"><text:s/></text:p>
      <text:h text:style-name="P186" text:outline-level="3"><text:bookmark-start text:name="__RefHeading___Toc1416_2022634989 Copy 26 Copy 1411"/>Conclusion <text:bookmark-end text:name="__RefHeading___Toc1416_2022634989 Copy 26 Copy 1411"/></text:h>
      <text:p text:style-name="P136"/>
      <text:p text:style-name="P161">No problems and nothing new. All happy.</text:p>
      <text:p text:style-name="P161"/>
      <text:p text:style-name="P161"/>
      <text:h text:style-name="P173" text:outline-level="1"><text:bookmark-start text:name="__RefHeading___Toc1382_2022634989"/>(18.0)<text:tab/>Building fabric Issues<text:tab/><text:bookmark-end text:name="__RefHeading___Toc1382_2022634989"/></text:h>
      <text:p text:style-name="P3">Objective<text:tab/>Review Building fabric Issues.</text:p>
      <text:h text:style-name="P183" text:outline-level="3"><text:bookmark-start text:name="__RefHeading___Toc1412_2022634989 Copy 26 Copy 15"/>Report References<text:tab/> <text:bookmark-end text:name="__RefHeading___Toc1412_2022634989 Copy 26 Copy 15"/></text:h>
      <text:p text:style-name="P39">Reports reviewed live in the system</text:p>
      <text:p text:style-name="P5"/>
      <text:p text:style-name="P5"><text:s/></text:p>
      <text:h text:style-name="Heading_20_3" text:outline-level="3"><text:bookmark-start text:name="__RefHeading___Toc3805_3898211290"/>Notes<text:tab/> <text:bookmark-end text:name="__RefHeading___Toc3805_3898211290"/></text:h>
      <text:p text:style-name="P21">All building and fabric issues are carried out by <text:span text:style-name="T114">Viamed.</text:span> At present, nothing needs to be done. All happy with current status of Building and fabric issues. </text:p>
      <text:p text:style-name="P5"><text:s/></text:p>
      <text:h text:style-name="P183" text:outline-level="3"><text:bookmark-start text:name="__RefHeading___Toc1414_2022634989 Copy 26 Copy 15"/>Follow on Issues<text:tab/> <text:bookmark-end text:name="__RefHeading___Toc1414_2022634989 Copy 26 Copy 15"/></text:h>
      <text:p text:style-name="P5"/>
      <text:p text:style-name="P5"/>
      <text:p text:style-name="P5"><text:s/></text:p>
      <text:h text:style-name="Heading_20_3" text:outline-level="3"><text:bookmark-start text:name="__RefHeading___Toc1416_2022634989 Copy 26 Copy 15"/>Conclusion <text:bookmark-end text:name="__RefHeading___Toc1416_2022634989 Copy 26 Copy 15"/></text:h>
      <text:p text:style-name="P21">Review Building fabric Issues, <text:s/><text:span text:style-name="T114">all h</text:span><text:span text:style-name="T46">appy with current status.</text:span></text:p>
      <text:p text:style-name="P3"/>
      <text:p text:style-name="P3"><text:s/></text:p>
      <text:p text:style-name="P3"/>
      <text:h text:style-name="P173" text:outline-level="1"><text:bookmark-start text:name="__RefHeading___Toc1384_2022634989"/>(19.0)<text:tab/>Responsibilities, Staff, Training Issues<text:tab/><text:bookmark-end text:name="__RefHeading___Toc1384_2022634989"/></text:h>
      <text:p text:style-name="P44"><text:span text:style-name="T28">Objective<text:tab/></text:span><text:span text:style-name="T29">C</text:span>heck organisation chart is up to date. Discuss any possible training requirements. Discuss the effectiveness of training is it effective, are the staff competent. is any further training planned. </text:p>
      <text:h text:style-name="P183" text:outline-level="3"><text:bookmark-start text:name="__RefHeading___Toc1412_2022634989 Copy 26 Copy 16"/>Report References<text:tab/> <text:bookmark-end text:name="__RefHeading___Toc1412_2022634989 Copy 26 Copy 16"/></text:h>
      <text:p text:style-name="P39">Reports reviewed live in the system</text:p>
      <text:p text:style-name="P114">VST / Viamed Responsibilities</text:p>
      <text:p text:style-name="P5"/>
      <text:h text:style-name="Heading_20_3" text:outline-level="3"><text:bookmark-start text:name="__RefHeading___Toc3807_3898211290"/>Notes<text:tab/> <text:bookmark-end text:name="__RefHeading___Toc3807_3898211290"/></text:h>
      <text:p text:style-name="P114"><text:span text:style-name="T115">The t</text:span>raining <text:span text:style-name="T116">r</text:span>equirements <text:span text:style-name="T115">were discussed in resources. </text:span><text:s/></text:p>
      <text:p text:style-name="P116"><text:span text:style-name="T115">The </text:span>organisation ch<text:span text:style-name="T115">a</text:span>t <text:span text:style-name="T115">has been </text:span>re<text:span text:style-name="T115">vi</text:span>ewed <text:span text:style-name="T115">and found to be </text:span><text:span text:style-name="T113">up to date.</text:span></text:p>
      <text:p text:style-name="P114"><text:span text:style-name="T116">VST</text:span> Responsibilities <text:span text:style-name="T116">h</text:span>ave been reviewed and all happy. </text:p>
      <text:p text:style-name="P116"><text:span text:style-name="T117">The Effectiveness of training was discussed </text:span><text:span text:style-name="T118">and</text:span><text:span text:style-name="T117"> it was </text:span><text:span text:style-name="T119">agreed it was effective.</text:span></text:p>
      <text:p text:style-name="P116"><text:span text:style-name="T115">A</text:span>ll agree<text:span text:style-name="T115">d</text:span> training is effe<text:span text:style-name="T115">c</text:span>t<text:span text:style-name="T115">iv</text:span>e and staff are competent. </text:p>
      <text:p text:style-name="P80">Staff are competent in the roles they have been allocated. Effectiveness reviewed in the weekly review of rolling tasks and responsibilities.</text:p>
      <text:p text:style-name="P161">Goods out training with Emma and Michael to be confirmed, moving forwards. </text:p>
      <text:p text:style-name="P161"/>
      <text:h text:style-name="P183" text:outline-level="3"><text:bookmark-start text:name="__RefHeading___Toc1414_2022634989 Copy 26 Copy 16"/>Follow on Issues<text:tab/> <text:bookmark-end text:name="__RefHeading___Toc1414_2022634989 Copy 26 Copy 16"/></text:h>
      <text:p text:style-name="P5"/>
      <text:p text:style-name="P5"/>
      <text:h text:style-name="Heading_20_3" text:outline-level="3"><text:bookmark-start text:name="__RefHeading___Toc1416_2022634989 Copy 26 Copy 16"/>Conclusion<text:tab/> <text:bookmark-end text:name="__RefHeading___Toc1416_2022634989 Copy 26 Copy 16"/></text:h>
      <text:p text:style-name="P48">Training requirements were discussed, the effectiveness of training was discussed and staff competency was discussed. <text:span text:style-name="T162">Staff are competent</text:span>. All happy. </text:p>
      <text:p text:style-name="P21">All h<text:span text:style-name="T120">appy with Responsibilities, Staff and Training.</text:span></text:p>
      <text:p text:style-name="P3"/>
      <text:p text:style-name="P3"><text:s/></text:p>
      <text:h text:style-name="Heading_20_1" text:outline-level="1"><text:bookmark-start text:name="__RefHeading___Toc1386_2022634989"/><text:soft-page-break/>(19.1)<text:tab/>Staff Appraisals<text:tab/><text:bookmark-end text:name="__RefHeading___Toc1386_2022634989"/></text:h>
      <text:p text:style-name="P44"><text:span text:style-name="T28">Objective<text:tab/></text:span>All staff appraisals to be carried out within 18 Months of Last appraisal or first Hiring </text:p>
      <text:h text:style-name="P183" text:outline-level="3"><text:bookmark-start text:name="__RefHeading___Toc1412_2022634989 Copy 26 Copy 17"/>Report References<text:tab/> <text:bookmark-end text:name="__RefHeading___Toc1412_2022634989 Copy 26 Copy 17"/></text:h>
      <text:p text:style-name="P39">Reports reviewed live in the system</text:p>
      <text:p text:style-name="P5"/>
      <text:p text:style-name="P5"><text:s/></text:p>
      <text:h text:style-name="Heading_20_3" text:outline-level="3"><text:bookmark-start text:name="__RefHeading___Toc3809_3898211290"/>Notes<text:tab/> <text:bookmark-end text:name="__RefHeading___Toc3809_3898211290"/></text:h>
      <text:p text:style-name="P48">These were carried out in <text:span text:style-name="T162">June</text:span> <text:span text:style-name="T116">202</text:span><text:span text:style-name="T164">*</text:span>. No issue arising reported. </text:p>
      <text:p text:style-name="P73">The appraisals where based on statistics to show any areas of concern. Then the effectiveness of was reviewed. </text:p>
      <text:p text:style-name="P5"><text:s/></text:p>
      <text:h text:style-name="P183" text:outline-level="3"><text:bookmark-start text:name="__RefHeading___Toc1414_2022634989 Copy 26 Copy 17"/>Follow on Issues<text:tab/> <text:bookmark-end text:name="__RefHeading___Toc1414_2022634989 Copy 26 Copy 17"/></text:h>
      <text:p text:style-name="P5"/>
      <text:p text:style-name="P5"/>
      <text:p text:style-name="P5"><text:s/></text:p>
      <text:h text:style-name="Heading_20_3" text:outline-level="3"><text:bookmark-start text:name="__RefHeading___Toc1416_2022634989 Copy 26 Copy 17"/>Conclusion <text:bookmark-end text:name="__RefHeading___Toc1416_2022634989 Copy 26 Copy 17"/></text:h>
      <text:p text:style-name="P48">Appraisals have been carried out within the last 18 months of the last appraisal. </text:p>
      <text:p text:style-name="P21">Appraisals <text:span text:style-name="T116">u</text:span><text:span text:style-name="T122">p to date, no issues. </text:span></text:p>
      <text:p text:style-name="P3"/>
      <text:p text:style-name="P3"><text:s/></text:p>
      <text:p text:style-name="P3"/>
      <text:h text:style-name="P173" text:outline-level="1"><text:bookmark-start text:name="__RefHeading___Toc1388_2022634989"/>(20.0)<text:tab/>Distributor Issues or OEM Issues<text:tab/><text:bookmark-end text:name="__RefHeading___Toc1388_2022634989"/></text:h>
      <text:p text:style-name="P3">Objective<text:tab/>Review Distributor or OEM Issues.</text:p>
      <text:h text:style-name="P183" text:outline-level="3"><text:bookmark-start text:name="__RefHeading___Toc1412_2022634989 Copy 26 Copy 18"/>Report References<text:tab/> <text:bookmark-end text:name="__RefHeading___Toc1412_2022634989 Copy 26 Copy 18"/></text:h>
      <text:p text:style-name="P39">Reports reviewed live in the system</text:p>
      <text:p text:style-name="P5"/>
      <text:p text:style-name="P5"><text:s/></text:p>
      <text:h text:style-name="Heading_20_3" text:outline-level="3"><text:bookmark-start text:name="__RefHeading___Toc3811_3898211290"/>Notes<text:tab/> <text:bookmark-end text:name="__RefHeading___Toc3811_3898211290"/></text:h>
      <text:p text:style-name="P122">As of today <text:span text:style-name="T131">no one</text:span> has been in touch regarding climate change. </text:p>
      <text:p text:style-name="P48">VST Does not technically have distributors, as all customers are OEM’s with their own products.</text:p>
      <text:p text:style-name="P81">There <text:span text:style-name="T140">are no other</text:span> OEM Issues. </text:p>
      <text:p text:style-name="P48">All happy. </text:p>
      <text:h text:style-name="P187" text:outline-level="3"/>
      <text:p text:style-name="P5"><text:s/></text:p>
      <text:h text:style-name="P183" text:outline-level="3"><text:bookmark-start text:name="__RefHeading___Toc1414_2022634989 Copy 26 Copy 18"/>Follow on Issues<text:tab/> <text:bookmark-end text:name="__RefHeading___Toc1414_2022634989 Copy 26 Copy 18"/></text:h>
      <text:p text:style-name="P5"/>
      <text:p text:style-name="P5"/>
      <text:h text:style-name="Heading_20_3" text:outline-level="3"><text:bookmark-start text:name="__RefHeading___Toc1416_2022634989 Copy 26 Copy 18"/>Conclusion <text:bookmark-end text:name="__RefHeading___Toc1416_2022634989 Copy 26 Copy 18"/></text:h>
      <text:p text:style-name="P60"><text:span text:style-name="T123">Happy with current Status </text:span><text:span text:style-name="T124">of</text:span><text:span text:style-name="T123"> </text:span><text:span text:style-name="T28">OEM</text:span><text:span text:style-name="T123">.</text:span></text:p>
      <text:p text:style-name="P3"/>
      <text:h text:style-name="Heading_20_1" text:outline-level="1"><text:bookmark-start text:name="__RefHeading___Toc1390_2022634989"/>(21.0)<text:tab/>Supplier Issues and review<text:tab/><text:bookmark-end text:name="__RefHeading___Toc1390_2022634989"/></text:h>
      <text:p text:style-name="P3">Objective<text:tab/><text:span text:style-name="T29">S</text:span>upplier reviews up to date</text:p>
      <text:h text:style-name="P183" text:outline-level="3"><text:bookmark-start text:name="__RefHeading___Toc1412_2022634989 Copy 26 Copy 19"/>Report References<text:tab/> <text:bookmark-end text:name="__RefHeading___Toc1412_2022634989 Copy 26 Copy 19"/></text:h>
      <text:p text:style-name="P39">Reports reviewed live in the system</text:p>
      <text:p text:style-name="P21">Supplier review </text:p>
      <text:p text:style-name="P5"/>
      <text:p text:style-name="P5"><text:s/></text:p>
      <text:h text:style-name="Heading_20_3" text:outline-level="3"><text:bookmark-start text:name="__RefHeading___Toc3813_3898211290"/><text:soft-page-break/>Notes<text:tab/> <text:bookmark-end text:name="__RefHeading___Toc3813_3898211290"/></text:h>
      <text:p text:style-name="P48"><text:span text:style-name="T125">A</text:span>ll up to date. <text:span text:style-name="T125">This is s</text:span>ystem forced, <text:span text:style-name="T125">you cannot put an order on if the Supplier Review is out of date. </text:span></text:p>
      <text:p text:style-name="P48">There are no problems <text:span text:style-name="T126">or</text:span> issues with our current suppliers <text:span text:style-name="T162">at this time</text:span>. <text:span text:style-name="T162">Recent issues have been resolved.</text:span></text:p>
      <text:p text:style-name="P21"><text:span text:style-name="T125">A</text:span>ll happy with current system and suppliers.</text:p>
      <text:p text:style-name="P5"><text:s/></text:p>
      <text:h text:style-name="P183" text:outline-level="3"><text:bookmark-start text:name="__RefHeading___Toc1414_2022634989 Copy 26 Copy 19"/>Follow on Issues<text:tab/> <text:bookmark-end text:name="__RefHeading___Toc1414_2022634989 Copy 26 Copy 19"/></text:h>
      <text:p text:style-name="P5"/>
      <text:p text:style-name="P5"/>
      <text:p text:style-name="P5"><text:s/></text:p>
      <text:h text:style-name="Heading_20_3" text:outline-level="3"><text:bookmark-start text:name="__RefHeading___Toc1416_2022634989 Copy 26 Copy 19"/>Conclusion <text:bookmark-end text:name="__RefHeading___Toc1416_2022634989 Copy 26 Copy 19"/></text:h>
      <text:p text:style-name="P60">Happy supplier review is up to date.</text:p>
      <text:p text:style-name="P3"/>
      <text:p text:style-name="P3"><text:s/></text:p>
      <text:p text:style-name="P3"/>
      <text:h text:style-name="P173" text:outline-level="1"><text:bookmark-start text:name="__RefHeading___Toc1392_2022634989"/>(21.1)<text:tab/>Supplier / subcontractor performance<text:tab/><text:bookmark-end text:name="__RefHeading___Toc1392_2022634989"/></text:h>
      <text:p text:style-name="P3">Objective<text:tab/>Review any Supplier / subcontractor performance.</text:p>
      <text:h text:style-name="P183" text:outline-level="3"><text:bookmark-start text:name="__RefHeading___Toc1412_2022634989 Copy 26 Copy 20"/>Report References<text:tab/> <text:bookmark-end text:name="__RefHeading___Toc1412_2022634989 Copy 26 Copy 20"/></text:h>
      <text:p text:style-name="P39">Reports reviewed live in the system</text:p>
      <text:p text:style-name="P5"/>
      <text:p text:style-name="P5"><text:s/></text:p>
      <text:h text:style-name="Heading_20_3" text:outline-level="3"><text:bookmark-start text:name="__RefHeading___Toc3815_3898211290"/>Notes<text:tab/> <text:bookmark-end text:name="__RefHeading___Toc3815_3898211290"/></text:h>
      <text:p text:style-name="P72"><text:span text:style-name="T125">We do not have any </text:span>subcontractors. </text:p>
      <text:p text:style-name="P5"><text:s/></text:p>
      <text:h text:style-name="P183" text:outline-level="3"><text:bookmark-start text:name="__RefHeading___Toc1414_2022634989 Copy 26 Copy 20"/>Follow on Issues<text:tab/> <text:bookmark-end text:name="__RefHeading___Toc1414_2022634989 Copy 26 Copy 20"/></text:h>
      <text:p text:style-name="P5"/>
      <text:p text:style-name="P5"/>
      <text:p text:style-name="P5"><text:s/></text:p>
      <text:h text:style-name="Heading_20_3" text:outline-level="3"><text:bookmark-start text:name="__RefHeading___Toc1416_2022634989 Copy 26 Copy 20"/>Conclusion<text:tab/> <text:bookmark-end text:name="__RefHeading___Toc1416_2022634989 Copy 26 Copy 20"/></text:h>
      <text:p text:style-name="P74">No subcontractors.</text:p>
      <text:p text:style-name="P3"/>
      <text:p text:style-name="P3"><text:s/></text:p>
      <text:h text:style-name="Heading_20_1" text:outline-level="1">(21.5) Health and Safety </text:h>
      <text:p text:style-name="P3">Objective<text:tab/> Sign off the yearly Health and Safety Reports. Fire, HSE Report and Escape routes.</text:p>
      <text:p text:style-name="P3"/>
      <text:p text:style-name="P3"/>
      <text:h text:style-name="P188" text:outline-level="3"><text:bookmark-start text:name="__RefHeading___Toc1412_2022634989 Copy 26 Copy 20 Copy 1"/>Report References<text:tab/> <text:bookmark-end text:name="__RefHeading___Toc1412_2022634989 Copy 26 Copy 20 Copy 1"/></text:h>
      <text:p text:style-name="P171">Reports reviewed live in the system</text:p>
      <text:p text:style-name="P33"/>
      <text:p text:style-name="P33"><text:s/></text:p>
      <text:h text:style-name="P188" text:outline-level="3"><text:bookmark-start text:name="__RefHeading___Toc3815_3898211290 Copy 1"/><text:soft-page-break/>Notes<text:tab/> <text:bookmark-end text:name="__RefHeading___Toc3815_3898211290 Copy 1"/></text:h>
      <text:p text:style-name="P94"/>
      <text:p text:style-name="P33"><text:s/></text:p>
      <text:h text:style-name="P188" text:outline-level="3"><text:bookmark-start text:name="__RefHeading___Toc1414_2022634989 Copy 26 Copy 20 Copy 1"/>Follow on Issues<text:tab/> <text:bookmark-end text:name="__RefHeading___Toc1414_2022634989 Copy 26 Copy 20 Copy 1"/></text:h>
      <text:p text:style-name="P33"/>
      <text:p text:style-name="P33"/>
      <text:p text:style-name="P33"><text:s/></text:p>
      <text:h text:style-name="P188" text:outline-level="3"><text:bookmark-start text:name="__RefHeading___Toc1416_2022634989 Copy 26 Copy 20 Copy 1"/>Conclusion<text:tab/> <text:bookmark-end text:name="__RefHeading___Toc1416_2022634989 Copy 26 Copy 20 Copy 1"/></text:h>
      <text:p text:style-name="P95">Reviewed Health and Safety in the company, the documents and processes. No problems found and nothing missing was reported. </text:p>
      <text:h text:style-name="P173" text:outline-level="1"><text:bookmark-start text:name="__RefHeading___Toc1394_2022634989"/>(22.0)<text:tab/>Any other Business<text:tab/><text:bookmark-end text:name="__RefHeading___Toc1394_2022634989"/></text:h>
      <text:p text:style-name="P44"><text:span text:style-name="T28">Objective<text:tab/></text:span>Make sure everything is covered and re<text:span text:style-name="T162">view</text:span>ed, ask all present to consider if any thing has been missed </text:p>
      <text:h text:style-name="P183" text:outline-level="3"><text:bookmark-start text:name="__RefHeading___Toc1412_2022634989 Copy 26 Copy 21"/>Report References<text:tab/> <text:bookmark-end text:name="__RefHeading___Toc1412_2022634989 Copy 26 Copy 21"/></text:h>
      <text:p text:style-name="P39">Reports reviewed live in the system</text:p>
      <text:p text:style-name="P5"/>
      <text:p text:style-name="P5"><text:s/></text:p>
      <text:h text:style-name="Heading_20_3" text:outline-level="3"><text:bookmark-start text:name="__RefHeading___Toc3817_3898211290"/>Notes<text:tab/> <text:bookmark-end text:name="__RefHeading___Toc3817_3898211290"/></text:h>
      <text:p text:style-name="P161"/>
      <text:p text:style-name="P5"><text:s/></text:p>
      <text:h text:style-name="P183" text:outline-level="3"><text:bookmark-start text:name="__RefHeading___Toc1414_2022634989 Copy 26 Copy 21"/>Follow on Issues<text:tab/> <text:bookmark-end text:name="__RefHeading___Toc1414_2022634989 Copy 26 Copy 21"/></text:h>
      <text:p text:style-name="P5"/>
      <text:p text:style-name="P5"/>
      <text:p text:style-name="P5"><text:s/></text:p>
      <text:h text:style-name="Heading_20_3" text:outline-level="3"><text:bookmark-start text:name="__RefHeading___Toc1416_2022634989 Copy 26 Copy 21"/>Conclusion <text:bookmark-end text:name="__RefHeading___Toc1416_2022634989 Copy 26 Copy 21"/></text:h>
      <text:p text:style-name="P21">Everyone was happy that everything <text:span text:style-name="T163">else</text:span> had been covered <text:span text:style-name="T127">a</text:span>nd reviewed. No one felt like anything <text:span text:style-name="T163">else</text:span> had been missed. <text:s/></text:p>
      <text:p text:style-name="P21"/>
      <text:p text:style-name="P3"/>
      <text:p text:style-name="P3"><text:s/></text:p>
      <text:p text:style-name="P3"/>
      <text:h text:style-name="P173" text:outline-level="1"><text:bookmark-start text:name="__RefHeading___Toc1396_2022634989"/>(22.1)<text:tab/>Review Management Meeting Headers<text:tab/><text:bookmark-end text:name="__RefHeading___Toc1396_2022634989"/></text:h>
      <text:p text:style-name="P3">Objective<text:tab/>To make sure no areas have been missed. Is the agenda suitable and up to date</text:p>
      <text:h text:style-name="P183" text:outline-level="3"><text:bookmark-start text:name="__RefHeading___Toc1412_2022634989 Copy 26 Copy 22"/>Report References<text:tab/> <text:bookmark-end text:name="__RefHeading___Toc1412_2022634989 Copy 26 Copy 22"/></text:h>
      <text:p text:style-name="P39">Reports reviewed live in the system</text:p>
      <text:p text:style-name="P5"/>
      <text:p text:style-name="P5"><text:s/></text:p>
      <text:h text:style-name="Heading_20_3" text:outline-level="3"><text:bookmark-start text:name="__RefHeading___Toc3819_3898211290"/>Notes<text:tab/> <text:bookmark-end text:name="__RefHeading___Toc3819_3898211290"/></text:h>
      <text:p text:style-name="P162"/>
      <text:p text:style-name="P48"><text:span text:style-name="T125">Revi</text:span>ewed management meeting headers <text:span text:style-name="T163">and </text:span><text:span text:style-name="T121">we </text:span>all feel we have covered everything. </text:p>
      <text:p text:style-name="P48"><text:span text:style-name="T121">All the existing </text:span>objectives are suitable. </text:p>
      <text:p text:style-name="P48"><text:span text:style-name="T125">A</text:span>ll feel agenda is suitable and up to date.</text:p>
      <text:p text:style-name="P48"/>
      <text:p text:style-name="P5"/>
      <text:h text:style-name="P183" text:outline-level="3"><text:bookmark-start text:name="__RefHeading___Toc1414_2022634989 Copy 26 Copy 22"/>Follow on Issues<text:tab/> <text:bookmark-end text:name="__RefHeading___Toc1414_2022634989 Copy 26 Copy 22"/></text:h>
      <text:p text:style-name="P5"/>
      <text:p text:style-name="P5"><text:s/></text:p>
      <text:h text:style-name="P183" text:outline-level="3"><text:bookmark-start text:name="__RefHeading___Toc1416_2022634989 Copy 26 Copy 22"/>Conclusion<text:bookmark-end text:name="__RefHeading___Toc1416_2022634989 Copy 26 Copy 22"/></text:h>
      <text:p text:style-name="P48"><text:span text:style-name="T128">All h</text:span><text:span text:style-name="T120">appy with </text:span><text:span text:style-name="T121">updated</text:span><text:span text:style-name="T120"> headers, all section of the company have been covere</text:span><text:span text:style-name="T122">d.</text:span></text:p>
      <text:p text:style-name="P119">All feel the<text:span text:style-name="T28"> </text:span><text:span text:style-name="T121">new </text:span><text:span text:style-name="T28">agenda suitable and up to date.</text:span></text:p>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style>
    <style:style style:name="MT1" style:family="text">
      <style:text-properties style:font-name="Aerial"/>
    </style:style>
    <style:style style:name="MT2" style:family="text">
      <style:text-properties style:font-name="Aerial" officeooo:rsid="009b2441"/>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Vandagraph Sensor Technologies Management Review 202</text:span><text:span text:style-name="MT2">*</text:span><text:tab/><text:tab/></text:p>
        <text:p text:style-name="Header"><draw:line text:anchor-type="paragraph" draw:z-index="61" draw:name="Shape1" draw:style-name="Mgr1" draw:text-style-name="MP1" svg:x1="0.076cm" svg:y1="0.22cm" svg:x2="17.036cm" svg:y2="0.22cm"><text:p/></draw:line></text:p>
      </style:header>
      <style:header-first>
        <text:p text:style-name="Header"/>
      </style:header-first>
      <style:footer>
        <text:p text:style-name="Footer"><text:tab/><text:tab/><text:page-number text:select-page="current">59</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1H42M26S</meta:editing-duration>
    <meta:editing-cycles>101</meta:editing-cycles>
    <meta:generator>LibreOffice/7.6.2.1$Windows_X86_64 LibreOffice_project/56f7684011345957bbf33a7ee678afaf4d2ba333</meta:generator>
    <dc:title>VST Management Review 2023</dc:title>
    <dc:subject>Vandagraph Sensor Technologies Management Review 2023</dc:subject>
    <dc:date>2026-04-10T14:36:09.274000000</dc:date>
    <meta:document-statistic meta:table-count="0" meta:image-count="1" meta:object-count="0" meta:page-count="59" meta:paragraph-count="1063" meta:word-count="5451" meta:character-count="34357" meta:non-whitespace-character-count="28930"/>
  </office:meta>
</office:document-meta>
</file>