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weight="bold" style:font-weight-asian="bold" style:font-weight-complex="bold"/>
    </style:style>
    <style:style style:name="P2" style:family="paragraph" style:parent-style-name="Heading_20_3">
      <style:text-properties fo:font-weight="normal" style:font-weight-asian="normal" style:font-weight-complex="normal"/>
    </style:style>
    <style:style style:name="P3" style:family="paragraph" style:parent-style-name="Horizontal_20_Line">
      <style:text-properties fo:font-weight="normal" style:font-weight-asian="normal"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7"/>
    <style:style style:name="P11" style:family="paragraph" style:parent-style-name="Text_20_body" style:list-style-name="L12"/>
    <style:style style:name="P12" style:family="paragraph" style:parent-style-name="Text_20_body">
      <style:text-properties fo:font-weight="normal" style:font-weight-asian="normal" style:font-weight-complex="normal"/>
    </style:style>
    <style:style style:name="P13" style:family="paragraph" style:parent-style-name="Text_20_body" style:list-style-name="L2">
      <style:text-properties fo:font-weight="normal" style:font-weight-asian="normal" style:font-weight-complex="normal"/>
    </style:style>
    <style:style style:name="P14" style:family="paragraph" style:parent-style-name="Text_20_body" style:list-style-name="L3">
      <style:text-properties fo:font-weight="normal" style:font-weight-asian="normal" style:font-weight-complex="normal"/>
    </style:style>
    <style:style style:name="P15" style:family="paragraph" style:parent-style-name="Text_20_body" style:list-style-name="L4">
      <style:text-properties fo:font-weight="normal" style:font-weight-asian="normal" style:font-weight-complex="normal"/>
    </style:style>
    <style:style style:name="P16" style:family="paragraph" style:parent-style-name="Text_20_body" style:list-style-name="L6">
      <style:text-properties fo:font-weight="normal" style:font-weight-asian="normal" style:font-weight-complex="normal"/>
    </style:style>
    <style:style style:name="P17" style:family="paragraph" style:parent-style-name="Text_20_body" style:list-style-name="L7">
      <style:text-properties fo:font-weight="normal" style:font-weight-asian="normal" style:font-weight-complex="normal"/>
    </style:style>
    <style:style style:name="P18" style:family="paragraph" style:parent-style-name="Text_20_body" style:list-style-name="L8">
      <style:text-properties fo:font-weight="normal" style:font-weight-asian="normal" style:font-weight-complex="normal"/>
    </style:style>
    <style:style style:name="P19" style:family="paragraph" style:parent-style-name="Text_20_body" style:list-style-name="L9">
      <style:text-properties fo:font-weight="normal" style:font-weight-asian="normal" style:font-weight-complex="normal"/>
    </style:style>
    <style:style style:name="P20" style:family="paragraph" style:parent-style-name="Text_20_body" style:list-style-name="L10">
      <style:text-properties fo:font-weight="normal" style:font-weight-asian="normal" style:font-weight-complex="normal"/>
    </style:style>
    <style:style style:name="P21" style:family="paragraph" style:parent-style-name="Text_20_body" style:list-style-name="L11">
      <style:text-properties fo:font-weight="normal" style:font-weight-asian="normal" style:font-weight-complex="normal"/>
    </style:style>
    <style:style style:name="P22" style:family="paragraph" style:parent-style-name="Text_20_body" style:list-style-name="L12">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064dff"/>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2">Viamed Ltd – Health &amp; Safety Policy Statement </text:span></text:h>
      <text:h text:style-name="P1" text:outline-level="2">1. Our commitment</text:h>
      <text:p text:style-name="Text_20_body"><text:span text:style-name="T2">Viamed Ltd is committed to protecting the </text:span><text:span text:style-name="Strong_20_Emphasis"><text:span text:style-name="T2">health, safety and welfare</text:span></text:span><text:span text:style-name="T2"> of our employees and to ensuring that our business activities are carried out safely. We also recognise our duty of care to </text:span><text:span text:style-name="Strong_20_Emphasis"><text:span text:style-name="T2">customers, suppliers, contractors, visitors and any other persons</text:span></text:span><text:span text:style-name="T2"> who may be affected by our work.</text:span></text:p>
      <text:p text:style-name="Text_20_body"><text:span text:style-name="T2">We will manage health and safety </text:span><text:span text:style-name="Strong_20_Emphasis"><text:span text:style-name="T2">so far as is reasonably practicable</text:span></text:span><text:span text:style-name="T2">, and in line with applicable UK health and safety legislation, by:</text:span></text:p>
      <text:list text:style-name="L1">
        <text:list-item>
          <text:p text:style-name="P5"><text:span text:style-name="T2">Providing and maintaining </text:span><text:span text:style-name="Strong_20_Emphasis"><text:span text:style-name="T2">safe workplaces</text:span></text:span><text:span text:style-name="T2">, safe access and egress, and safe systems of work.</text:span></text:p>
        </text:list-item>
        <text:list-item>
          <text:p text:style-name="P5"><text:span text:style-name="T2">Providing </text:span><text:span text:style-name="Strong_20_Emphasis"><text:span text:style-name="T2">safe equipment</text:span></text:span><text:span text:style-name="T2"> and ensuring appropriate maintenance and inspection.</text:span></text:p>
        </text:list-item>
        <text:list-item>
          <text:p text:style-name="P5"><text:span text:style-name="T2">Ensuring safe </text:span><text:span text:style-name="Strong_20_Emphasis"><text:span text:style-name="T2">handling, storage and transport</text:span></text:span><text:span text:style-name="T2"> of materials and products.</text:span></text:p>
        </text:list-item>
        <text:list-item>
          <text:p text:style-name="P5"><text:span text:style-name="T2">Providing </text:span><text:span text:style-name="Strong_20_Emphasis"><text:span text:style-name="T2">information, instruction, training and supervision</text:span></text:span><text:span text:style-name="T2"> appropriate to the role and tasks undertaken.</text:span></text:p>
        </text:list-item>
        <text:list-item>
          <text:p text:style-name="P5"><text:span text:style-name="T2">Maintaining effective arrangements for </text:span><text:span text:style-name="Strong_20_Emphasis"><text:span text:style-name="T2">first aid, fire safety and emergency response</text:span></text:span><text:span text:style-name="T2">.</text:span></text:p>
        </text:list-item>
        <text:list-item>
          <text:p text:style-name="P5"><text:span text:style-name="T2">Encouraging the reporting of hazards, accidents and </text:span><text:span text:style-name="Strong_20_Emphasis"><text:span text:style-name="T2">near misses</text:span></text:span><text:span text:style-name="T2">, and investigating incidents to prevent recurrence.</text:span></text:p>
        </text:list-item>
      </text:list>
      <text:h text:style-name="P1" text:outline-level="2">2. Scope</text:h>
      <text:p text:style-name="P12">This statement applies to Viamed Ltd activities including:</text:p>
      <text:list text:style-name="L2">
        <text:list-item>
          <text:p text:style-name="P13">Work at our premises (including office and warehouse activities)</text:p>
        </text:list-item>
        <text:list-item>
          <text:p text:style-name="P13">Work carried out at customer/supplier sites (e.g., meetings, deliveries, support activities)</text:p>
        </text:list-item>
        <text:list-item>
          <text:p text:style-name="P6"><text:span text:style-name="Strong_20_Emphasis"><text:span text:style-name="T2">Remote/hybrid working from home</text:span></text:span><text:span text:style-name="T2"> where this forms part of an employee’s working arrangements</text:span></text:p>
        </text:list-item>
      </text:list>
      <text:p text:style-name="Text_20_body"><text:span text:style-name="Strong_20_Emphasis"><text:span text:style-name="T2">Registered office:</text:span></text:span><text:span text:style-name="T2"> 15 Station Road, Cross Hills, Keighley, BD20 7DT, United Kingdom.</text:span></text:p>
      <text:h text:style-name="P1" text:outline-level="2">3. Organisation and responsibilities</text:h>
      <text:list text:style-name="L3">
        <text:list-item>
          <text:p text:style-name="P7"><text:span text:style-name="T2">The </text:span><text:span text:style-name="Strong_20_Emphasis"><text:span text:style-name="T2">Managing Director / Directors</text:span></text:span><text:span text:style-name="T2"> hold ultimate responsibility for health and safety performance and ensuring appropriate resources are available.</text:span></text:p>
        </text:list-item>
        <text:list-item>
          <text:p text:style-name="P14">Managers and supervisors are responsible for implementing arrangements relevant to their areas, ensuring staff are trained/competent, and addressing hazards promptly.</text:p>
        </text:list-item>
        <text:list-item>
          <text:p text:style-name="P14">All employees are expected to take reasonable care for their own health and safety and for others who may be affected by their actions, and to follow company procedures and instructions.</text:p>
        </text:list-item>
      </text:list>
      <text:h text:style-name="P1" text:outline-level="2"><text:soft-page-break/>4. How we manage risk</text:h>
      <text:p text:style-name="P12">Viamed Ltd controls health and safety risks through the following arrangements:</text:p>
      <text:h text:style-name="P2" text:outline-level="3">4.1 Risk assessments and safe working practices</text:h>
      <text:list text:style-name="L4">
        <text:list-item>
          <text:p text:style-name="P8"><text:span text:style-name="T2">We identify hazards and carry out </text:span><text:span text:style-name="Strong_20_Emphasis"><text:span text:style-name="T2">risk assessments</text:span></text:span><text:span text:style-name="T2"> appropriate to our activities.</text:span></text:p>
        </text:list-item>
        <text:list-item>
          <text:p text:style-name="P15">Control measures are implemented and reviewed, particularly when work activities change or after incidents.</text:p>
        </text:list-item>
      </text:list>
      <text:h text:style-name="P2" text:outline-level="3">4.2 Training and competence</text:h>
      <text:list text:style-name="L5">
        <text:list-item>
          <text:p text:style-name="P9"><text:span text:style-name="T2">We provide induction and role-appropriate </text:span><text:span text:style-name="Strong_20_Emphasis"><text:span text:style-name="T2">health and safety training</text:span></text:span><text:span text:style-name="T2">, including instruction for safe working methods and reporting requirements.</text:span></text:p>
        </text:list-item>
      </text:list>
      <text:h text:style-name="P2" text:outline-level="3">4.3 Accident, incident and near-miss reporting</text:h>
      <text:list text:style-name="L6">
        <text:list-item>
          <text:p text:style-name="P16">All accidents, incidents and near misses are reported and recorded promptly.</text:p>
        </text:list-item>
        <text:list-item>
          <text:p text:style-name="P16">We investigate incidents to identify root causes and implement corrective actions to prevent recurrence.</text:p>
        </text:list-item>
      </text:list>
      <text:h text:style-name="P2" text:outline-level="3">4.4 Fire safety and emergency arrangements</text:h>
      <text:list text:style-name="L7">
        <text:list-item>
          <text:p text:style-name="P10"><text:span text:style-name="T2">We maintain appropriate </text:span><text:span text:style-name="Strong_20_Emphasis"><text:span text:style-name="T2">fire safety controls</text:span></text:span><text:span text:style-name="T2">, evacuation arrangements, and emergency procedures.</text:span></text:p>
        </text:list-item>
        <text:list-item>
          <text:p text:style-name="P17">Relevant equipment (e.g., fire-fighting and first-aid provision) is maintained and reviewed.</text:p>
        </text:list-item>
      </text:list>
      <text:h text:style-name="P2" text:outline-level="3">4.5 Display Screen Equipment <text:span text:style-name="T3">(DSE)</text:span> / office ergonomics and wellbeing</text:h>
      <text:list text:style-name="L8">
        <text:list-item>
          <text:p text:style-name="P18">We promote safe workstation setup and good working practices to reduce ergonomic and musculoskeletal risks.</text:p>
        </text:list-item>
        <text:list-item>
          <text:p text:style-name="P18">Staff are encouraged to raise wellbeing concerns early so support can be provided.</text:p>
        </text:list-item>
      </text:list>
      <text:h text:style-name="P2" text:outline-level="3">4.6 Manual handling and workplace housekeeping</text:h>
      <text:list text:style-name="L9">
        <text:list-item>
          <text:p text:style-name="P19">Where manual handling is required, we use appropriate handling methods and aids and provide instruction to reduce risk.</text:p>
        </text:list-item>
        <text:list-item>
          <text:p text:style-name="P19">We maintain standards of housekeeping and keep access routes clear to reduce slips, trips and falls.</text:p>
        </text:list-item>
      </text:list>
      <text:h text:style-name="P2" text:outline-level="3">4.7 Contractors, visitors and site rules</text:h>
      <text:list text:style-name="L10">
        <text:list-item>
          <text:p text:style-name="P20">Contractors and visitors on our premises are required to comply with applicable site safety rules and instructions.</text:p>
        </text:list-item>
        <text:list-item>
          <text:p text:style-name="P20">Where contractor works are undertaken, we expect suitable controls to be in place (e.g., competent personnel, safe working methods, and appropriate documentation where needed).</text:p>
        </text:list-item>
      </text:list>
      <text:h text:style-name="P2" text:outline-level="3"><text:soft-page-break/>4.8 Working at customer / supplier sites and work travel</text:h>
      <text:list text:style-name="L11">
        <text:list-item>
          <text:p text:style-name="P21">Employees working off-site will follow relevant site safety rules and cooperate with host site requirements.</text:p>
        </text:list-item>
        <text:list-item>
          <text:p text:style-name="P21">We expect sensible planning of work travel and safe conduct during off-site activities.</text:p>
        </text:list-item>
      </text:list>
      <text:h text:style-name="P2" text:outline-level="3">4.9 Remote and homeworking (hybrid working)</text:h>
      <text:p text:style-name="P12">Where employees work remotely (some or all of the time), Viamed Ltd:</text:p>
      <text:list text:style-name="L12">
        <text:list-item>
          <text:p text:style-name="P11"><text:span text:style-name="T2">Provides guidance to support a safe homeworking setup, including </text:span><text:span text:style-name="Strong_20_Emphasis"><text:span text:style-name="T2">DSE considerations</text:span></text:span><text:span text:style-name="T2">.</text:span></text:p>
        </text:list-item>
        <text:list-item>
          <text:p text:style-name="P22">Requires home/remote workers to maintain a safe workspace and to report hazards or incidents promptly.</text:p>
        </text:list-item>
        <text:list-item>
          <text:p text:style-name="P22">Encourages appropriate working hours, breaks and communication arrangements to support wellbeing.</text:p>
        </text:list-item>
      </text:list>
      <text:h text:style-name="P1" text:outline-level="2">5. Monitoring and continual improvement</text:h>
      <text:p text:style-name="P12">We monitor health and safety performance through day-to-day management, reviews of incidents and near misses, and periodic checks of arrangements. This statement is reviewed at least annually, or sooner where changes in work activities or incidents indicate the need for review.</text:p>
      <text:h text:style-name="P1" text:outline-level="2">6. Approval and review</text:h>
      <text:p text:style-name="P12">Approved by: Managing Director / Directors, Viamed Ltd<text:line-break/>Next review: Annual (or earlier if required)</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2T11:16:35.317000000</meta:creation-date>
    <meta:generator>LibreOffice/7.6.2.1$Windows_X86_64 LibreOffice_project/56f7684011345957bbf33a7ee678afaf4d2ba333</meta:generator>
    <dc:date>2026-02-12T11:24:21.924000000</dc:date>
    <meta:editing-duration>PT7M47S</meta:editing-duration>
    <meta:editing-cycles>2</meta:editing-cycles>
    <meta:print-date>2026-02-12T11:20:58.185000000</meta:print-date>
    <meta:document-statistic meta:table-count="0" meta:image-count="0" meta:object-count="0" meta:page-count="3" meta:paragraph-count="54" meta:word-count="725" meta:character-count="4895" meta:non-whitespace-character-count="4252"/>
  </office:meta>
</office:document-meta>
</file>