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17cm" table:align="left"/>
    </style:style>
    <style:style style:name="Table1.A" style:family="table-column">
      <style:table-column-properties style:column-width="3.604cm"/>
    </style:style>
    <style:style style:name="Table1.B" style:family="table-column">
      <style:table-column-properties style:column-width="2.877cm"/>
    </style:style>
    <style:style style:name="Table1.C" style:family="table-column">
      <style:table-column-properties style:column-width="1.637cm"/>
    </style:style>
    <style:style style:name="Table1.D" style:family="table-column">
      <style:table-column-properties style:column-width="3.789cm"/>
    </style:style>
    <style:style style:name="Table1.E" style:family="table-column">
      <style:table-column-properties style:column-width="2.436cm"/>
    </style:style>
    <style:style style:name="Table1.F" style:family="table-column">
      <style:table-column-properties style:column-width="2.658cm"/>
    </style:style>
    <style:style style:name="Table1.A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list-style-name="L2"/>
    <text:list-style style:name="L1">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 Step 2: Let’s gather some quick input</text:h>
      <text:p text:style-name="Text_20_body">Please answer or confirm the following (brief is fine):</text:p>
      <text:list text:style-name="L1">
        <text:list-item>
          <text:p text:style-name="P1"><text:span text:style-name="Strong_20_Emphasis">Company work settings</text:span></text:p>
          <text:list>
            <text:list-item>
              <text:p text:style-name="P1">☐ Office-based</text:p>
            </text:list-item>
            <text:list-item>
              <text:p text:style-name="P1">☐ Remote/hybrid workers</text:p>
            </text:list-item>
            <text:list-item>
              <text:p text:style-name="P1">☐ Warehouse/field/service settings</text:p>
            </text:list-item>
            <text:list-item>
              <text:p text:style-name="P1">☐ Travel (e.g. site visits, customer meetings)</text:p>
            </text:list-item>
            <text:list-item>
              <text:p text:style-name="P1">Anything else?</text:p>
            </text:list-item>
          </text:list>
        </text:list-item>
        <text:list-item>
          <text:p text:style-name="P1"><text:span text:style-name="Strong_20_Emphasis">Company size and departments</text:span></text:p>
          <text:list>
            <text:list-item>
              <text:p text:style-name="P1">Rough number of staff?</text:p>
            </text:list-item>
            <text:list-item>
              <text:p text:style-name="P1">Any known power imbalances? (e.g. junior sales staff managed by older directors?)</text:p>
            </text:list-item>
          </text:list>
        </text:list-item>
        <text:list-item>
          <text:p text:style-name="P1"><text:span text:style-name="Strong_20_Emphasis">Interaction with third parties</text:span></text:p>
          <text:list>
            <text:list-item>
              <text:p text:style-name="P1">Do your staff deal with <text:span text:style-name="Strong_20_Emphasis">customers</text:span>, <text:span text:style-name="Strong_20_Emphasis">suppliers</text:span>, <text:span text:style-name="Strong_20_Emphasis">public</text:span>, or <text:span text:style-name="Strong_20_Emphasis">medical staff</text:span> directly?</text:p>
            </text:list-item>
          </text:list>
        </text:list-item>
        <text:list-item>
          <text:p text:style-name="P1"><text:span text:style-name="Strong_20_Emphasis">Known risks or concerns</text:span></text:p>
          <text:list>
            <text:list-item>
              <text:p text:style-name="P1">Any historic incidents (even informal)?</text:p>
            </text:list-item>
            <text:list-item>
              <text:p text:style-name="P1">Any complaints that suggested discomfort, even if not formal harassment?</text:p>
            </text:list-item>
          </text:list>
        </text:list-item>
        <text:list-item>
          <text:p text:style-name="P1"><text:span text:style-name="Strong_20_Emphasis">Workplace culture</text:span></text:p>
          <text:list>
            <text:list-item>
              <text:p text:style-name="P1">Do staff socialise outside work?</text:p>
            </text:list-item>
            <text:list-item>
              <text:p text:style-name="P1">Is banter common? Are WhatsApp groups or Teams chats informal?</text:p>
            </text:list-item>
          </text:list>
        </text:list-item>
        <text:list-item>
          <text:p text:style-name="P1"><text:span text:style-name="Strong_20_Emphasis">Your current prevention tools</text:span></text:p>
          <text:list>
            <text:list-item>
              <text:p text:style-name="P1">Do you already run:</text:p>
              <text:list>
                <text:list-item>
                  <text:p text:style-name="P1">☐ Staff training?</text:p>
                </text:list-item>
                <text:list-item>
                  <text:p text:style-name="P1">☐ Anonymous reporting?</text:p>
                </text:list-item>
                <text:list-item>
                  <text:p text:style-name="P1">☐ Culture surveys or exit interviews?</text:p>
                </text:list-item>
              </text:list>
            </text:list-item>
          </text:list>
        </text:list-item>
        <text:list-item>
          <text:p text:style-name="P1"><text:span text:style-name="Strong_20_Emphasis">Physical space</text:span></text:p>
          <text:list>
            <text:list-item>
              <text:p text:style-name="P1">Any lone working?</text:p>
            </text:list-item>
            <text:list-item>
              <text:p text:style-name="P1">Unmonitored locations (e.g. storerooms, warehouses, stairwells)?</text:p>
            </text:list-item>
          </text:list>
        </text:list-item>
      </text:list>
      <text:p text:style-name="Horizontal_20_Line"/>
      <text:p text:style-name="Text_20_body">Once you give me those details, I’ll return a ready-to-use <text:span text:style-name="Strong_20_Emphasis">Sexual Harassment Risk Assessment Document</text:span> (in table format, Word/ODT or PDF) for internal use or HR files.</text:p>
      <text:p text:style-name="Text_20_body">Would you like to proceed with these questions now or save for later?</text:p>
      <text:h text:style-name="Heading_20_5" text:outline-level="5"><text:soft-page-break/>You said:</text:h>
      <text:p text:style-name="Text_20_body">office and home working very few staff travel only 2 do external traveling. customers suppleirs on the phone very very few come to the building and they only see cathy our warehouse supervisor. 18 mambers of staff 6 in warehouse roles 3 women 3 men and the rest in sales, 6 women on sales/office roles 5 men 2 women and 2 men directors 2 male managers and 1 female supervisor. no incidents, ever reported only for christmas do at present. internal messanging sustem. not sure about out side of work nothing official. som,e lone working but doors can be locked and staff in other building. </text:p>
      <text:h text:style-name="Heading_20_6" text:outline-level="6">ChatGPT said:</text:h>
      <text:p text:style-name="Text_20_body">Updated saved memory</text:p>
      <text:p text:style-name="Text_20_body">Thanks — based on the information you've provided, here is a tailored <text:span text:style-name="Strong_20_Emphasis">Sexual Harassment Risk Assessment</text:span> for your company (Viamed Ltd / Vandagraph Group), aligned with EHRC expectations and the legal duty effective 26 October 2024.</text:p>
      <text:p text:style-name="Horizontal_20_Line"/>
      <text:h text:style-name="Heading_20_2" text:outline-level="2">🛡️ <text:span text:style-name="Strong_20_Emphasis">Sexual Harassment Risk Assessment</text:span></text:h>
      <text:p text:style-name="Text_20_body"><text:span text:style-name="Strong_20_Emphasis">Date:</text:span> [Insert today’s date]<text:line-break/><text:span text:style-name="Strong_20_Emphasis">Review Period:</text:span> Annual (or after any incidents)<text:line-break/><text:span text:style-name="Strong_20_Emphasis">Completed by:</text:span> [Insert responsible manager or H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1.A1" office:value-type="string">
              <text:p text:style-name="Table_20_Heading"><text:span text:style-name="Strong_20_Emphasis">Area</text:span></text:p>
            </table:table-cell>
            <table:table-cell table:style-name="Table1.A1" office:value-type="string">
              <text:p text:style-name="Table_20_Heading"><text:span text:style-name="Strong_20_Emphasis">Identified Risk</text:span></text:p>
            </table:table-cell>
            <table:table-cell table:style-name="Table1.A1" office:value-type="string">
              <text:p text:style-name="Table_20_Heading"><text:span text:style-name="Strong_20_Emphasis">Risk Level</text:span></text:p>
            </table:table-cell>
            <table:table-cell table:style-name="Table1.A1" office:value-type="string">
              <text:p text:style-name="Table_20_Heading"><text:span text:style-name="Strong_20_Emphasis">Preventative Controls</text:span></text:p>
            </table:table-cell>
            <table:table-cell table:style-name="Table1.A1" office:value-type="string">
              <text:p text:style-name="Table_20_Heading"><text:span text:style-name="Strong_20_Emphasis">Responsible Person</text:span></text:p>
            </table:table-cell>
            <table:table-cell table:style-name="Table1.A1" office:value-type="string">
              <text:p text:style-name="Table_20_Heading"><text:span text:style-name="Strong_20_Emphasis">Review Notes</text:span></text:p>
            </table:table-cell>
          </table:table-row>
        </table:table-header-rows>
        <table:table-row>
          <table:table-cell table:style-name="Table1.A1" office:value-type="string">
            <text:p text:style-name="Table_20_Contents"><text:span text:style-name="Strong_20_Emphasis">Workplace Environment</text:span></text:p>
          </table:table-cell>
          <table:table-cell table:style-name="Table1.A1" office:value-type="string">
            <text:p text:style-name="Table_20_Contents">Occasional <text:span text:style-name="Strong_20_Emphasis">lone working</text:span> (especially in warehouse/office areas in separate buildings)</text:p>
          </table:table-cell>
          <table:table-cell table:style-name="Table1.A1" office:value-type="string">
            <text:p text:style-name="Table_20_Contents">Medium</text:p>
          </table:table-cell>
          <table:table-cell table:style-name="Table1.A1" office:value-type="string">
            <text:p text:style-name="Table_20_Contents">- Lockable internal doors<text:line-break/>- Ensure all lone workers have contact method<text:line-break/>- Periodic check-ins<text:line-break/>- Sign-in/out process</text:p>
          </table:table-cell>
          <table:table-cell table:style-name="Table1.A1" office:value-type="string">
            <text:p text:style-name="Table_20_Contents">Line Managers / HR</text:p>
          </table:table-cell>
          <table:table-cell table:style-name="Table1.A1" office:value-type="string">
            <text:p text:style-name="Table_20_Contents">No issues to date. Continue monitoring.</text:p>
          </table:table-cell>
        </table:table-row>
        <table:table-row>
          <table:table-cell table:style-name="Table1.A1" office:value-type="string">
            <text:p text:style-name="Table_20_Contents"><text:span text:style-name="Strong_20_Emphasis">Third Party Interaction</text:span></text:p>
          </table:table-cell>
          <table:table-cell table:style-name="Table1.A1" office:value-type="string">
            <text:p text:style-name="Table_20_Contents">Rare in-person interaction with customers/suppliers (mainly with warehouse supervisor)</text:p>
          </table:table-cell>
          <table:table-cell table:style-name="Table1.A1" office:value-type="string">
            <text:p text:style-name="Table_20_Contents">Low</text:p>
          </table:table-cell>
          <table:table-cell table:style-name="Table1.A1" office:value-type="string">
            <text:p text:style-name="Table_20_Contents">- Maintain visitor log<text:line-break/>- Staff trained to report any inappropriate behaviour<text:line-break/>- Visitor policy in place</text:p>
          </table:table-cell>
          <table:table-cell table:style-name="Table1.A1" office:value-type="string">
            <text:p text:style-name="Table_20_Contents">Warehouse Supervisor / HR</text:p>
          </table:table-cell>
          <table:table-cell table:style-name="Table1.A1" office:value-type="string">
            <text:p text:style-name="Table_20_Contents">Risk minimal due to limited contact.</text:p>
          </table:table-cell>
        </table:table-row>
        <table:table-row>
          <table:table-cell table:style-name="Table1.A1" office:value-type="string">
            <text:p text:style-name="Table_20_Contents"><text:span text:style-name="Strong_20_Emphasis">Internal Messaging System</text:span></text:p>
          </table:table-cell>
          <table:table-cell table:style-name="Table1.A1" office:value-type="string">
            <text:p text:style-name="Table_20_Contents">Risk of inappropriate jokes or offhand comments via internal messaging tools</text:p>
          </table:table-cell>
          <table:table-cell table:style-name="Table1.A1" office:value-type="string">
            <text:p text:style-name="Table_20_Contents">Medium</text:p>
          </table:table-cell>
          <table:table-cell table:style-name="Table1.A1" office:value-type="string">
            <text:p text:style-name="Table_20_Contents">- Reinforce professional use in training<text:line-break/>- Monitor for patterns if concerns arise<text:line-break/>- Clear reporting channel if anything inappropriate occurs</text:p>
          </table:table-cell>
          <table:table-cell table:style-name="Table1.A1" office:value-type="string">
            <text:p text:style-name="Table_20_Contents">Line Managers / IT</text:p>
          </table:table-cell>
          <table:table-cell table:style-name="Table1.A1" office:value-type="string">
            <text:p text:style-name="Table_20_Contents">No incidents reported. Include in training reminders.</text:p>
          </table:table-cell>
        </table:table-row>
        <table:table-row>
          <table:table-cell table:style-name="Table1.A1" office:value-type="string">
            <text:p text:style-name="Table_20_Contents"><text:span text:style-name="Strong_20_Emphasis">Power Imbalance</text:span></text:p>
          </table:table-cell>
          <table:table-cell table:style-name="Table1.A1" office:value-type="string">
            <text:p text:style-name="Table_20_Contents">Small team with defined leadership <text:soft-page-break/>roles; risk of perceived favouritism or undue influence</text:p>
          </table:table-cell>
          <table:table-cell table:style-name="Table1.A1" office:value-type="string">
            <text:p text:style-name="Table_20_Contents">Low</text:p>
          </table:table-cell>
          <table:table-cell table:style-name="Table1.A1" office:value-type="string">
            <text:p text:style-name="Table_20_Contents">- Balanced gender representation at director/management <text:soft-page-break/>level<text:line-break/>- Anonymous feedback available<text:line-break/>- Open-door HR policy</text:p>
          </table:table-cell>
          <table:table-cell table:style-name="Table1.A1" office:value-type="string">
            <text:p text:style-name="Table_20_Contents">Directors / HR</text:p>
          </table:table-cell>
          <table:table-cell table:style-name="Table1.A1" office:value-type="string">
            <text:p text:style-name="Table_20_Contents">Structure provides balance. <text:soft-page-break/>Monitor for staff concerns.</text:p>
          </table:table-cell>
        </table:table-row>
        <table:table-row>
          <table:table-cell table:style-name="Table1.A1" office:value-type="string">
            <text:p text:style-name="Table_20_Contents"><text:span text:style-name="Strong_20_Emphasis">Work-from-Home Setting</text:span></text:p>
          </table:table-cell>
          <table:table-cell table:style-name="Table1.A1" office:value-type="string">
            <text:p text:style-name="Table_20_Contents">Staff may feel isolated or unsure how to report concerns remotely</text:p>
          </table:table-cell>
          <table:table-cell table:style-name="Table1.A1" office:value-type="string">
            <text:p text:style-name="Table_20_Contents">Medium</text:p>
          </table:table-cell>
          <table:table-cell table:style-name="Table1.A1" office:value-type="string">
            <text:p text:style-name="Table_20_Contents">- Ensure remote staff receive same training<text:line-break/>- Easy access to online reporting or HR contact<text:line-break/>- Managers to check-in regularly</text:p>
          </table:table-cell>
          <table:table-cell table:style-name="Table1.A1" office:value-type="string">
            <text:p text:style-name="Table_20_Contents">Line Managers / HR</text:p>
          </table:table-cell>
          <table:table-cell table:style-name="Table1.A1" office:value-type="string">
            <text:p text:style-name="Table_20_Contents">Reminder sent via internal message quarterly.</text:p>
          </table:table-cell>
        </table:table-row>
        <table:table-row>
          <table:table-cell table:style-name="Table1.A1" office:value-type="string">
            <text:p text:style-name="Table_20_Contents"><text:span text:style-name="Strong_20_Emphasis">Social Events (e.g. Christmas party)</text:span></text:p>
          </table:table-cell>
          <table:table-cell table:style-name="Table1.A1" office:value-type="string">
            <text:p text:style-name="Table_20_Contents">Risk of inappropriate behaviour or unwanted attention during out-of-office events</text:p>
          </table:table-cell>
          <table:table-cell table:style-name="Table1.A1" office:value-type="string">
            <text:p text:style-name="Table_20_Contents">Medium</text:p>
          </table:table-cell>
          <table:table-cell table:style-name="Table1.A1" office:value-type="string">
            <text:p text:style-name="Table_20_Contents">- Remind staff policies apply at all work-related events<text:line-break/>- Clear alcohol policy (if applicable)<text:line-break/>- Ensure safe travel options if needed</text:p>
          </table:table-cell>
          <table:table-cell table:style-name="Table1.A1" office:value-type="string">
            <text:p text:style-name="Table_20_Contents">HR / Event Coordinator</text:p>
          </table:table-cell>
          <table:table-cell table:style-name="Table1.A1" office:value-type="string">
            <text:p text:style-name="Table_20_Contents">Only one event per year; no past concerns.</text:p>
          </table:table-cell>
        </table:table-row>
        <table:table-row>
          <table:table-cell table:style-name="Table1.A1" office:value-type="string">
            <text:p text:style-name="Table_20_Contents"><text:span text:style-name="Strong_20_Emphasis">Gender Balance</text:span></text:p>
          </table:table-cell>
          <table:table-cell table:style-name="Table1.A1" office:value-type="string">
            <text:p text:style-name="Table_20_Contents">Relatively even gender split across departments</text:p>
          </table:table-cell>
          <table:table-cell table:style-name="Table1.A1" office:value-type="string">
            <text:p text:style-name="Table_20_Contents">Low</text:p>
          </table:table-cell>
          <table:table-cell table:style-name="Table1.A1" office:value-type="string">
            <text:p text:style-name="Table_20_Contents">- Monitor for any future department-specific imbalances<text:line-break/>- Maintain open culture</text:p>
          </table:table-cell>
          <table:table-cell table:style-name="Table1.A1" office:value-type="string">
            <text:p text:style-name="Table_20_Contents">HR / Directors</text:p>
          </table:table-cell>
          <table:table-cell table:style-name="Table1.A1" office:value-type="string">
            <text:p text:style-name="Table_20_Contents">No trends identified needing intervention.</text:p>
          </table:table-cell>
        </table:table-row>
        <table:table-row>
          <table:table-cell table:style-name="Table1.A1" office:value-type="string">
            <text:p text:style-name="Table_20_Contents"><text:span text:style-name="Strong_20_Emphasis">Historic Complaints</text:span></text:p>
          </table:table-cell>
          <table:table-cell table:style-name="Table1.A1" office:value-type="string">
            <text:p text:style-name="Table_20_Contents">None reported</text:p>
          </table:table-cell>
          <table:table-cell table:style-name="Table1.A1" office:value-type="string">
            <text:p text:style-name="Table_20_Contents">Low</text:p>
          </table:table-cell>
          <table:table-cell table:style-name="Table1.A1" office:value-type="string">
            <text:p text:style-name="Table_20_Contents">- Maintain reporting options<text:line-break/>- Reinforce zero-tolerance policy<text:line-break/>- Encourage early discussion of concerns</text:p>
          </table:table-cell>
          <table:table-cell table:style-name="Table1.A1" office:value-type="string">
            <text:p text:style-name="Table_20_Contents">HR</text:p>
          </table:table-cell>
          <table:table-cell table:style-name="Table1.A1" office:value-type="string">
            <text:p text:style-name="Table_20_Contents">Good record, but remain proactive.</text:p>
          </table:table-cell>
        </table:table-row>
      </table:table>
      <text:p text:style-name="Horizontal_20_Line"/>
      <text:h text:style-name="Heading_20_2" text:outline-level="2">✅ <text:span text:style-name="Strong_20_Emphasis">Actions &amp; Monitoring</text:span></text:h>
      <text:list text:style-name="L2">
        <text:list-item>
          <text:p text:style-name="P2"><text:span text:style-name="Strong_20_Emphasis">Staff training</text:span> on harassment (including examples and how to report) to be refreshed annually</text:p>
        </text:list-item>
        <text:list-item>
          <text:p text:style-name="P2"><text:span text:style-name="Strong_20_Emphasis">Anonymous feedback option</text:span> to remain available</text:p>
        </text:list-item>
        <text:list-item>
          <text:p text:style-name="P2"><text:span text:style-name="Strong_20_Emphasis">Policy review annually</text:span> or after any incidents</text:p>
        </text:list-item>
        <text:list-item>
          <text:p text:style-name="P2"><text:span text:style-name="Strong_20_Emphasis">Directors and managers</text:span> to lead by example in culture and tone</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1" style:font-family-complex="Arial"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7T12:30:13.275000000</meta:creation-date>
    <dc:date>2025-10-27T12:30:39.248000000</dc:date>
    <meta:editing-duration>PT26S</meta:editing-duration>
    <meta:editing-cycles>1</meta:editing-cycles>
    <meta:document-statistic meta:table-count="1" meta:image-count="0" meta:object-count="0" meta:page-count="3" meta:paragraph-count="95" meta:word-count="749" meta:character-count="4726" meta:non-whitespace-character-count="4099"/>
    <meta:generator>LibreOffice/7.6.2.1$Windows_X86_64 LibreOffice_project/56f7684011345957bbf33a7ee678afaf4d2ba333</meta:generator>
  </office:meta>
</office:document-meta>
</file>