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office:value-type="string" table:style-name="ce4">
            <text:p>Country and Code</text:p>
          </table:table-cell>
          <table:table-cell office:value-type="string" table:style-name="ce4">
            <text:p>EU/Middle East/Rest of the World</text:p>
          </table:table-cell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2">
            <text:p>AL Alger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R Argentin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U Austr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US Austral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Z Azerbaij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 Belgium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A State of Bahrai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AN Bangladesh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E Beirut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EL Belaru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EN Beni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O Bos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RA Brazil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BU Bulgar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 Chin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AN Canad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H Chil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HA Channel Island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I Canaria Island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O Colomb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R Costa Ric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RO Croat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Y Cypru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CZ Czech Republic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DE Denmark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EG Egypt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ES Esto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EX Export sale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F Franc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FI Fin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 German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EO Georg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H Ghan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I Gibraltar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R Greec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HK Hong Kong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HON Hondura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HU Hungar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 Ir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N Ind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ND Indones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Q IRAQ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RE Ire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S Israel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IT Ital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J Jap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JO Jord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K Kore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KA Kazakhst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KE Keny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KU Kuwait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A Latv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EB Lebano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I Lithua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LIB Liby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MA Malays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MAC Macedo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MAU Mauritiu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ML Malt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MO Morrocc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NE Netherland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NG Niger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NO Norwa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NZ New Zea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OM Om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 Po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A Pakist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E Peru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H Philippine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O Portugal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PR PUERTO RIC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Q Qatar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RO Roma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RU Russ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A South Afric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AU Saudi Arab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ER Serb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I Singapor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L Slove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LA Slovak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P Spai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RI Sri Lank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U Sud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W Swede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WI Switzer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Y Syr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 Turke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H Thailan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UN Tunis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AE U.A.E.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K United Kingdom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KR Ukrain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R Uraguay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SA U.S.A.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SR U.S.S.R.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UZ Uzbekista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VE Venezuel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VI Vietnam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YE Yeme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Z Zimbabw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ZZ ZZ</text:p>
          </table:table-cell>
          <table:table-cell table:style-name="ce2"/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rin</meta:initial-creator>
    <dc:creator>Catrin</dc:creator>
    <meta:creation-date>2012-07-24T09:50:12Z</meta:creation-date>
    <dc:date>2012-07-24T09:59:00Z</dc:date>
  </office:meta>
</office:document-meta>
</file>