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3.591cm" table:align="left"/>
    </style:style>
    <style:style style:name="Table1.A" style:family="table-column">
      <style:table-column-properties style:column-width="3.353cm"/>
    </style:style>
    <style:style style:name="Table1.B" style:family="table-column">
      <style:table-column-properties style:column-width="2.979cm"/>
    </style:style>
    <style:style style:name="Table1.C" style:family="table-column">
      <style:table-column-properties style:column-width="2.245cm"/>
    </style:style>
    <style:style style:name="Table1.D" style:family="table-column">
      <style:table-column-properties style:column-width="1.852cm"/>
    </style:style>
    <style:style style:name="Table1.E" style:family="table-column">
      <style:table-column-properties style:column-width="3.161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ext_20_body" style:list-style-name="L3"/>
    <style:style style:name="P2" style:family="paragraph" style:parent-style-name="Text_20_body" style:list-style-name="L3">
      <style:text-properties officeooo:paragraph-rsid="000a9d9c"/>
    </style:style>
    <style:style style:name="P3" style:family="paragraph" style:parent-style-name="Text_20_body" style:list-style-name="L4"/>
    <style:style style:name="T1" style:family="text">
      <style:text-properties officeooo:rsid="000a9d9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9d9c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Supplier Payment Performance Statement – Viamed Ltd</text:span></text:h>
      <text:p text:style-name="Text_20_body"><text:span text:style-name="Strong_20_Emphasis">Payment Practice Summary</text:span></text:p>
      <text:p text:style-name="Text_20_body">Viamed Ltd pays <text:span text:style-name="Strong_20_Emphasis">100% of supplier invoices within agreed contractual terms</text:span>, with approximately <text:span text:style-name="Strong_20_Emphasis">95% paid within 30 days</text:span> and the remaining <text:span text:style-name="Strong_20_Emphasis">5% paid within 60 days</text:span> (for one supplier who operates on extended terms at their request)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Table_20_Heading">Reporting Period</text:p>
            </table:table-cell>
            <table:table-cell table:style-name="Table1.A1" office:value-type="string">
              <text:p text:style-name="Table_20_Heading">Within 30 Days</text:p>
            </table:table-cell>
            <table:table-cell table:style-name="Table1.A1" office:value-type="string">
              <text:p text:style-name="Table_20_Heading">31–60 Days</text:p>
            </table:table-cell>
            <table:table-cell table:style-name="Table1.A1" office:value-type="string">
              <text:p text:style-name="Table_20_Heading">61+ Days</text:p>
            </table:table-cell>
            <table:table-cell table:style-name="Table1.A1" office:value-type="string">
              <text:p text:style-name="Table_20_Heading">Due but Unpaid</text:p>
            </table:table-cell>
          </table:table-row>
        </table:table-header-rows>
        <table:table-row>
          <table:table-cell table:style-name="Table1.A1" office:value-type="string">
            <text:p text:style-name="Table_20_Contents">Jan–Jun 2024</text:p>
          </table:table-cell>
          <table:table-cell table:style-name="Table1.A1" office:value-type="string">
            <text:p text:style-name="Table_20_Contents">95%</text:p>
          </table:table-cell>
          <table:table-cell table:style-name="Table1.A1" office:value-type="string">
            <text:p text:style-name="Table_20_Contents">5%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0%</text:p>
          </table:table-cell>
        </table:table-row>
        <table:table-row>
          <table:table-cell table:style-name="Table1.A1" office:value-type="string">
            <text:p text:style-name="Table_20_Contents">Jul–Dec 2024</text:p>
          </table:table-cell>
          <table:table-cell table:style-name="Table1.A1" office:value-type="string">
            <text:p text:style-name="Table_20_Contents">95%</text:p>
          </table:table-cell>
          <table:table-cell table:style-name="Table1.A1" office:value-type="string">
            <text:p text:style-name="Table_20_Contents">5%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0%</text:p>
          </table:table-cell>
        </table:table-row>
      </table:table>
      <text:p text:style-name="Horizontal_20_Line"/>
      <text:h text:style-name="Heading_20_3" text:outline-level="3"><text:span text:style-name="Strong_20_Emphasis">Standard Supplier Payment Terms</text:span></text:h>
      <text:p text:style-name="Text_20_body">Viamed Ltd does not issue a standalone Supplier Terms &amp; Conditions document.<text:line-break/>However, our payment terms are consistently communicated and applied across all suppliers as follows:</text:p>
      <text:list text:style-name="L4">
        <text:list-item>
          <text:p text:style-name="P3"><text:span text:style-name="Strong_20_Emphasis">Standard payment term:</text:span> 30 days from invoice date (or end of month where relevant).</text:p>
        </text:list-item>
        <text:list-item>
          <text:p text:style-name="P3"><text:span text:style-name="Strong_20_Emphasis">Exceptions:</text:span> One supplier operates on <text:span text:style-name="Strong_20_Emphasis">60-day terms</text:span>, and these are adhered to.</text:p>
        </text:list-item>
        <text:list-item>
          <text:p text:style-name="P3"><text:span text:style-name="Strong_20_Emphasis">Where possible, invoices are paid immediately upon receipt of goods or services</text:span>, rather than waiting until the due date.</text:p>
        </text:list-item>
      </text:list>
      <text:p text:style-name="Text_20_body">These terms are monitored internally as part of monthly financial reviews at director level.</text:p>
      <text:p text:style-name="Horizontal_20_Line"/>
      <text:h text:style-name="Heading_20_3" text:outline-level="3"><text:span text:style-name="Strong_20_Emphasis">Dispute Resolution Procedure</text:span></text:h>
      <text:p text:style-name="Text_20_body">Any invoice discrepancies are <text:span text:style-name="Strong_20_Emphasis">immediately reviewed by the Accounts Department</text:span> and resolved via <text:span text:style-name="Strong_20_Emphasis">direct clarification with the supplier within 5 working days</text:span>. Disputed invoices are held only while awaiting clarification and are released for payment as soon as verified.</text:p>
      <text:p text:style-name="Horizontal_20_Line"/>
      <text:h text:style-name="Heading_20_3" text:outline-level="3"><text:span text:style-name="Strong_20_Emphasis">Late Payment Interest Declaration</text:span></text:h>
      <text:p text:style-name="Text_20_body">Viamed Ltd <text:span text:style-name="Strong_20_Emphasis">has never incurred late payment interest</text:span> on any supplier invoice and holds <text:span text:style-name="Strong_20_Emphasis">no outstanding liabilities</text:span> under Late Payment legislation.</text:p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8T12:30:09.445000000</meta:creation-date>
    <dc:date>2025-10-08T13:08:52.314000000</dc:date>
    <meta:editing-duration>PT38M43S</meta:editing-duration>
    <meta:editing-cycles>1</meta:editing-cycles>
    <meta:document-statistic meta:table-count="1" meta:image-count="0" meta:object-count="0" meta:page-count="1" meta:paragraph-count="28" meta:word-count="232" meta:character-count="1459" meta:non-whitespace-character-count="1260"/>
    <meta:generator>LibreOffice/7.6.2.1$Windows_X86_64 LibreOffice_project/56f7684011345957bbf33a7ee678afaf4d2ba333</meta:generator>
  </office:meta>
</office:document-meta>
</file>