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6.5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/>
          <table:table-cell table:style-name="ce4" office:value-type="string">
            <text:p>Country and Code</text:p>
          </table:table-cell>
          <table:table-cell table:style-name="ce4" office:value-type="string">
            <text:p>EU/Middle East/Rest of the World</text:p>
          </table:table-cell>
          <table:table-cell table:style-name="ce2" table:number-columns-repeated="1021"/>
        </table:table-row>
        <table:table-row table:style-name="ro2">
          <table:table-cell table:style-name="ce3"/>
          <table:table-cell table:style-name="ce3" office:value-type="string">
            <text:p>AL Alger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R Argentin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U Austr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US Austral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Z Azerbaijan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 Belgium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A State of Bahrai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AN Bangladesh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 Beirut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L Belaru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N Beni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O Bosn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RA Brazil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U Bulgar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 Chin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AN Canad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H Chil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HA Channel Islands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I Canaria Islands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O Colomb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R Costa Ric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RO Croatia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Y Cyprus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Z Czech Republic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DE Denmark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EG Egypt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ES Esto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F France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FI Finland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 Germany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EO Georg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H Ghan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I Gibraltar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R Greece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HK Hong Kong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HON Hondura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HU Hungary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 Ir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N Ind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ND Indone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Q IRAQ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RE Ireland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S Israel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T Italy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J Japa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JO Jord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 Kore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A Kazakhsta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E Keny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U Kuwait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A Latv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EB Lebano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I Lithua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IB Liby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A Malay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AC Macedonia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AU Mauritiu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L Malt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O Morrocco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E Netherlands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G Niger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O Norway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Z New Zealand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OM Om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 Poland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A Pakista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E Peru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H Philippine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O Portugal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R PUERTO RICO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Q Qatar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RO Roma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RU Rus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A South Afric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AU Saudi Arab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ER Serb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I Singapor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L Slove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LA Slovak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P Spain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RI Sri Lank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U Suda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W Sweden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WI Switzerland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Y Syr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 Turkey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H Thailand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UN Tuni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AE U.A.E.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K United Kingdom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KR Ukrain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R Uraguay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SA U.S.A.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SR U.S.S.R.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Z Uzbekista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VE Venezuel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VI Vietnam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YE Yeme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Z Zimbabw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Default"/>
          <table:table-cell table:style-name="ce3"/>
          <table:table-cell table:number-columns-repeated="1021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AMJ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5">25/07/2012</text:date>, <text:time>09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atrin</meta:initial-creator>
    <dc:creator>Catrin Hird</dc:creator>
    <meta:creation-date>2012-07-24T09:50:12Z</meta:creation-date>
    <dc:date>2012-07-25T09:01:34.51</dc:date>
    <meta:editing-duration>PT00H27M46S</meta:editing-duration>
    <meta:editing-cycles>2</meta:editing-cycles>
    <meta:document-statistic meta:table-count="3" meta:cell-count="200" meta:object-count="0"/>
  </office:meta>
</office:document-meta>
</file>