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782cm" fo:keep-together="auto"/>
    </style:style>
    <style:style style:name="Table1.7"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2"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Standard">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7"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8"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9" style:family="paragraph" style:parent-style-name="Table_20_Contents">
      <style:paragraph-properties fo:text-align="start" style:justify-single-word="false"/>
      <style:text-properties fo:color="#000000" loext:opacity="100%" style:font-name="Times New Roman" fo:font-size="12pt" style:text-underline-style="none" fo:font-weight="normal" officeooo:paragraph-rsid="000f54eb" style:font-name-asian="Liberation Serif1" style:font-size-asian="12pt" style:font-weight-asian="normal" style:font-name-complex="Times New Roman" style:font-size-complex="12pt" style:font-weight-complex="normal"/>
    </style:style>
    <style:style style:name="P10"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12"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3"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 style:family="paragraph" style:parent-style-name="Table_20_Contents">
      <style:paragraph-properties fo:text-align="start" style:justify-single-word="false"/>
      <style:text-properties fo:color="#000000" loext:opacity="100%" style:font-name="Times New Roman" style:font-name-complex="Times New Roman"/>
    </style:style>
    <style:style style:name="P15" style:family="paragraph" style:parent-style-name="Table_20_Contents">
      <style:paragraph-properties fo:text-align="start" style:justify-single-word="false" style:snap-to-layout-grid="false"/>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9"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0"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officeooo:rsid="00148de9" officeooo:paragraph-rsid="00148de9" style:font-size-asian="12pt" style:font-weight-asian="normal" style:font-name-complex="Times New Roman" style:font-size-complex="12pt" style:font-weight-complex="normal"/>
    </style:style>
    <style:style style:name="P21"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2"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23"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4" style:family="paragraph" style:parent-style-name="Heading_20_3">
      <loext:graphic-properties draw:fill="none" draw:fill-color="#ffffff"/>
      <style:paragraph-properties fo:margin-left="0.199cm" fo:margin-right="0.4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4pt" style:font-size-asian="14pt" style:font-name-complex="Times New Roman" style:font-size-complex="14pt"/>
    </style:style>
    <style:style style:name="T5"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6"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7"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8" style:family="text">
      <style:text-properties fo:color="#000000" loext:opacity="100%" style:font-name="Times New Roman" style:font-name-complex="Times New Roman"/>
    </style:style>
    <style:style style:name="T9"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2"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4"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5"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6" style:family="text">
      <style:text-properties fo:font-weight="normal" style:font-weight-asian="normal" style:font-weight-complex="normal"/>
    </style:style>
    <style:style style:name="T17" style:family="text">
      <style:text-properties officeooo:rsid="000f54eb"/>
    </style:style>
    <style:style style:name="T18" style:family="text">
      <style:text-properties officeooo:rsid="00133009"/>
    </style:style>
    <style:style style:name="T19" style:family="text">
      <style:text-properties officeooo:rsid="0013851c"/>
    </style:style>
    <style:style style:name="T20" style:family="text">
      <style:text-properties style:text-position="super 58%"/>
    </style:style>
    <style:style style:name="T21"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QC 21 Non Conformance Report<text:span text:style-name="T1"/></text:p>
      <text:p text:style-name="P11"/>
      <table:table table:name="Table1" table:style-name="Table1">
        <table:table-column table:style-name="Table1.A"/>
        <table:table-column table:style-name="Table1.B"/>
        <table:table-row table:style-name="Table1.1">
          <table:table-cell table:style-name="Table1.A1" office:value-type="string">
            <text:p text:style-name="P12">Date</text:p>
          </table:table-cell>
          <table:table-cell table:style-name="Table1.B1" office:value-type="string">
            <text:p text:style-name="P6">11 September 2025</text:p>
          </table:table-cell>
        </table:table-row>
        <table:table-row table:style-name="Table1.1">
          <table:table-cell table:style-name="Table1.A2" office:value-type="string">
            <text:p text:style-name="P12">Viamed / VST* Issue id<text:span text:style-name="T11"/></text:p>
            <text:p text:style-name="P17"><text:span text:style-name="T11">unique identifier</text:span><text:span text:style-name="T3"> </text:span></text:p>
            <text:p text:style-name="P13">*delete as appropriate</text:p>
          </table:table-cell>
          <table:table-cell table:style-name="Table1.B2" office:value-type="string">
            <text:h text:style-name="P21" text:outline-level="2">37517<text:span text:style-name="T18">3</text:span></text:h>
          </table:table-cell>
        </table:table-row>
        <table:table-row table:style-name="Table1.1">
          <table:table-cell table:style-name="Table1.A2" office:value-type="string">
            <text:p text:style-name="P17"><text:span text:style-name="T2">BSI Ref (if applicable)</text:span><text:span text:style-name="T4"> </text:span></text:p>
            <text:p text:style-name="P17"><text:span text:style-name="T11">unique identifier</text:span><text:span text:style-name="T4"> </text:span></text:p>
          </table:table-cell>
          <table:table-cell table:style-name="Table1.B2" office:value-type="string">
            <text:h text:style-name="P22" text:outline-level="2">2700663-202509-N<text:span text:style-name="T19">1</text:span></text:h>
          </table:table-cell>
        </table:table-row>
        <table:table-row table:style-name="Table1.1">
          <table:table-cell table:style-name="Table1.A2" office:value-type="string">
            <text:p text:style-name="P12">Responsibility<text:span text:style-name="T11"/></text:p>
            <text:p text:style-name="P17"><text:span text:style-name="T11">Person Overall responsible</text:span><text:span text:style-name="T2"> </text:span></text:p>
          </table:table-cell>
          <table:table-cell table:style-name="Table1.B2" office:value-type="string">
            <text:p text:style-name="P3">Derek Lamb</text:p>
          </table:table-cell>
        </table:table-row>
        <table:table-row table:style-name="Table1.1">
          <table:table-cell table:style-name="Table1.A2" office:value-type="string">
            <text:p text:style-name="P12">Non-Conformance<text:span text:style-name="T11"/></text:p>
            <text:p text:style-name="P17"><text:span text:style-name="T11">statement of the problem</text:span><text:span text:style-name="T4"> </text:span></text:p>
          </table:table-cell>
          <table:table-cell table:style-name="Table1.B2" office:value-type="string">
            <text:p text:style-name="P2">The internal audit process is not fully effective as raised issues within audit records do not clearly differentiate between observations and non-conformities.<text:line-break/><text:line-break/>Evidence:<text:line-break/><text:span text:style-name="T5"/></text:p>
            <text:p text:style-name="P16"><text:span text:style-name="T5"><text:s/></text:span>Audit records reviewed (Audit 15 and Audit 06) highlighted issues and were raised within the Intrastat (eQMS system). The issues raised did not highlight or state if the issues were an observation or non-conformance. No investigation or CAPA related actions were seen and the issues were cleared/completed with note comment only. # Audit 06 – Performed 30 May 2025 – Issues 365729 Raised 26 June 2025; Issue 367474 Raised 18 June 2025 – Closed 26 June 2025 # Audit 15 – Performed 21 July 2025 – Issues 370409, 370410 – Raised 21 July 2025 – Closed 22 July 2025</text:p>
          </table:table-cell>
        </table:table-row>
        <table:table-row table:style-name="Table1.6">
          <table:table-cell table:style-name="Table1.A2" office:value-type="string">
            <text:p text:style-name="P12">Investigation By:<text:span text:style-name="T11"/></text:p>
            <text:p text:style-name="P17"><text:span text:style-name="T11">Person responsible</text:span><text:span text:style-name="T2"> </text:span></text:p>
          </table:table-cell>
          <table:table-cell table:style-name="Table1.B2" office:value-type="string">
            <text:p text:style-name="P3">Derek Lamb, Helen Lamb</text:p>
          </table:table-cell>
        </table:table-row>
        <table:table-row table:style-name="Table1.7">
          <table:table-cell table:style-name="Table1.A2" office:value-type="string">
            <text:p text:style-name="P12">Investigation<text:span text:style-name="T13"/></text:p>
            <text:p text:style-name="P17"><text:span text:style-name="T13">Root Cause Analysis</text:span><text:span text:style-name="T2"> </text:span></text:p>
            <text:p text:style-name="P10">Issue id (if applicable)<text:span text:style-name="T8"/></text:p>
            <text:p text:style-name="P14"/>
          </table:table-cell>
          <table:table-cell table:style-name="Table1.B2" office:value-type="string">
            <text:h text:style-name="P23" text:outline-level="3" loext:marker-style-name="T6"/>
            <text:p text:style-name="P4">That we weren’t distinguishing between observation issues and non conformances when adding follow on issues to audits. <text:span text:style-name="T6"/></text:p>
            <text:p text:style-name="P4"/>
            <text:p text:style-name="P4">When completing the follow on issues from the audits there wasn’t anywhere near enough details added to the issue to say what had been done and the problem. <text:span text:style-name="T6"/></text:p>
            <text:p text:style-name="P4"/>
          </table:table-cell>
        </table:table-row>
        <table:table-row table:style-name="Table1.8">
          <table:table-cell table:style-name="Table1.A2" office:value-type="string">
            <text:p text:style-name="P12">Corrective Action By:</text:p>
            <text:p text:style-name="P17"><text:span text:style-name="T11">Person responsible</text:span><text:span text:style-name="T2"> </text:span></text:p>
          </table:table-cell>
          <table:table-cell table:style-name="Table1.B2" office:value-type="string">
            <text:p text:style-name="P3"/>
            <text:p text:style-name="P3">Derek Lamb</text:p>
          </table:table-cell>
        </table:table-row>
        <table:table-row table:style-name="Table1.7">
          <table:table-cell table:style-name="Table1.A2" office:value-type="string">
            <text:p text:style-name="P18">Corrective Action <text:span text:style-name="T10"/></text:p>
            <text:p text:style-name="P19">Issue ID (if applicable):<text:span text:style-name="T14"/></text:p>
            <text:p text:style-name="P17"><text:span text:style-name="T14">Relevant Immediate Corrective action</text:span><text:span text:style-name="T11"> (if applicable)</text:span><text:span text:style-name="T2"> </text:span></text:p>
          </table:table-cell>
          <table:table-cell table:style-name="Table1.B2" office:value-type="string">
            <text:h text:style-name="P23" text:outline-level="3" loext:marker-style-name="T6"/>
            <text:p text:style-name="P5">Immediately start adding to follow on issues, if the issue is an observation issues or a non conformances issue on Audits that are due or coming due now. <text:span text:style-name="T6"/></text:p>
            <text:p text:style-name="P5"/>
          </table:table-cell>
        </table:table-row>
        <text:soft-page-break/>
        <table:table-row table:style-name="Table1.10">
          <table:table-cell table:style-name="Table1.A2" office:value-type="string">
            <text:p text:style-name="P18">Time Scale for Immediate Corrective Action</text:p>
            <text:p text:style-name="P17"><text:span text:style-name="T15">Time for completion of all identified actions</text:span><text:span text:style-name="T3"> </text:span></text:p>
          </table:table-cell>
          <table:table-cell table:style-name="Table1.B2" office:value-type="string">
            <text:p text:style-name="P3"/>
            <text:p text:style-name="P15"><text:span text:style-name="T6">1 Week - 18</text:span><text:span text:style-name="T9">th</text:span><text:span text:style-name="T6"> September 2025</text:span></text:p>
          </table:table-cell>
        </table:table-row>
        <table:table-row table:style-name="Table1.7">
          <table:table-cell table:style-name="Table1.A2" office:value-type="string">
            <text:p text:style-name="P18">Corrective Action:<text:span text:style-name="T15"/></text:p>
            <text:p text:style-name="P1">Relevant and Proportionate Corrective Action</text:p>
          </table:table-cell>
          <table:table-cell table:style-name="Table1.B2" office:value-type="string">
            <text:p text:style-name="P7"/>
            <text:p text:style-name="P8">To add, to the Audit issues that are sent out monthly, for all the audits, <text:span text:style-name="T17">and all the rolling mini audits - </text:span>a statement that says “Any follow on issues must be identified with Observation Issue or a Non Conformance Issue.</text:p>
            <text:p text:style-name="P9"/>
            <text:p text:style-name="P8">If the issue is a Non Conformance a QC21 form must be filled in, as per the QC21 form procedure, and investigated as such”</text:p>
            <text:p text:style-name="P8"><text:span text:style-name="T7"/></text:p>
            <text:p text:style-name="P8"><text:span text:style-name="T7"/></text:p>
            <text:p text:style-name="P8"/>
            <text:p text:style-name="P8">We will update the VOP 13 to reflect this. <text:span text:style-name="T7"/></text:p>
            <text:p text:style-name="P8"/>
            <text:p text:style-name="P8"/>
            <text:p text:style-name="P8"/>
          </table:table-cell>
        </table:table-row>
        <table:table-row table:style-name="Table1.7">
          <table:table-cell table:style-name="Table1.A2" office:value-type="string">
            <text:p text:style-name="P18">Time Scale for Corrective Action</text:p>
            <text:p text:style-name="P17"><text:span text:style-name="T15">Time for completion of all identified actions</text:span><text:span text:style-name="T3"> </text:span></text:p>
          </table:table-cell>
          <table:table-cell table:style-name="Table1.B2" office:value-type="string">
            <text:h text:style-name="P25" text:outline-level="3"><text:span text:style-name="T6">1 Month - 11</text:span><text:span text:style-name="T9">th</text:span><text:span text:style-name="T6"> October 2025</text:span></text:h>
          </table:table-cell>
        </table:table-row>
        <table:table-row table:style-name="Table1.7">
          <table:table-cell table:style-name="Table1.A2" office:value-type="string">
            <text:p text:style-name="P17"><text:span text:style-name="T13">Risk Review</text:span><text:span text:style-name="T2"> <text:line-break/></text:span><text:span text:style-name="T11">Confirm action does not have negative affects and/or risks </text:span><text:span text:style-name="T12">to</text:span><text:span text:style-name="T11"> any other part of the ISO system</text:span><text:span text:style-name="T3"> </text:span></text:p>
          </table:table-cell>
          <table:table-cell table:style-name="Table1.B2" office:value-type="string">
            <text:h text:style-name="P24" text:outline-level="3">No risk has been identified in relation to adding to the audit issues and the VOP. As this is an addition and expected to improve the task. </text:h>
          </table:table-cell>
        </table:table-row>
        <table:table-row table:style-name="Table1.7">
          <table:table-cell table:style-name="Table1.A2" office:value-type="string">
            <text:p text:style-name="P12">Follow-up future issue id<text:span text:style-name="T2"/></text:p>
            <text:p text:style-name="P12">(Effectiveness verification)</text:p>
          </table:table-cell>
          <table:table-cell table:style-name="Table1.B2" office:value-type="string">
            <text:h text:style-name="P23" text:outline-level="3" loext:marker-style-name="T6"/>
            <text:p text:style-name="P5">#375181 </text:p>
          </table:table-cell>
        </table:table-row>
        <table:table-row table:style-name="Table1.7">
          <table:table-cell table:style-name="Table1.A2" office:value-type="string">
            <text:p text:style-name="P12">Effectiveness verification</text:p>
          </table:table-cell>
          <table:table-cell table:style-name="Table1.B2" office:value-type="string">
            <text:p text:style-name="P3">In six months time, review all internal audits conducted during the previous six-month period. For each audit, examine any related or follow-on issues created. Confirm that every issue is clearly identified as either an <text:span text:style-name="Strong_20_Emphasis"><text:span text:style-name="T16">Observation</text:span></text:span> or a <text:span text:style-name="Strong_20_Emphasis"><text:span text:style-name="T16">Non-Conformance</text:span></text:span>, and that non-conformances have an associated QC21 record with investigation and closure evidence. Record results of the sampling and any further action required.</text:p>
          </table:table-cell>
        </table:table-row>
        <table:table-row table:style-name="Table1.16">
          <table:table-cell table:style-name="Table1.A2" office:value-type="string">
            <text:p text:style-name="P12">Closed By:</text:p>
          </table:table-cell>
          <table:table-cell table:style-name="Table1.B2" office:value-type="string">
            <text:p text:style-name="P20">Derek Lamb</text:p>
          </table:table-cell>
        </table:table-row>
        <table:table-row table:style-name="Table1.7">
          <table:table-cell table:style-name="Table1.A2" office:value-type="string">
            <text:p text:style-name="P12">Closed on</text:p>
          </table:table-cell>
          <table:table-cell table:style-name="Table1.B2" office:value-type="string">
            <text:p text:style-name="P20">16<text:span text:style-name="T20">th</text:span> Feb 2026</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6-02-16T14:18:41.292252314</dc:date>
    <meta:print-date>1995-11-21T17:41:00</meta:print-date>
    <meta:editing-cycles>63</meta:editing-cycles>
    <meta:editing-duration>PT11H14M32S</meta:editing-duration>
    <meta:generator>LibreOffice/24.2.7.2$Linux_X86_64 LibreOffice_project/420$Build-2</meta:generator>
    <meta:document-statistic meta:table-count="1" meta:image-count="0" meta:object-count="0" meta:page-count="2" meta:paragraph-count="54" meta:word-count="504" meta:character-count="3152" meta:non-whitespace-character-count="2672"/>
  </office:meta>
</office:document-meta>
</file>