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bf75" officeooo:paragraph-rsid="001bbf75"/>
    </style:style>
    <style:style style:name="P2" style:family="paragraph" style:parent-style-name="Standard">
      <style:text-properties officeooo:rsid="001bbf75" officeooo:paragraph-rsid="001d759e"/>
    </style:style>
    <style:style style:name="P3" style:family="paragraph" style:parent-style-name="Standard">
      <style:text-properties officeooo:rsid="001bbf75" officeooo:paragraph-rsid="001bbf75"/>
    </style:style>
    <style:style style:name="T1" style:family="text">
      <style:text-properties officeooo:rsid="001d75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# VOP-28 Distribution of Supplier Products to the UK/EU</text:p>
      <text:p text:style-name="P1"/>
      <text:p text:style-name="P1">## Scope</text:p>
      <text:p text:style-name="P1">This procedure defines the processes and documentation requirements for distributing supplier products into the UK and EU. <text:s/></text:p>
      <text:p text:style-name="P1">It applies to all suppliers of medical devices and related products provided to Viamed for onward distribution. <text:s/></text:p>
      <text:p text:style-name="P1"/>
      <text:p text:style-name="P1">Suppliers are categorised into <text:span text:style-name="T1">four</text:span> groups: <text:s/></text:p>
      <text:p text:style-name="P2"><text:span text:style-name="T1">1</text:span>. **Category <text:span text:style-name="T1">1</text:span>:** <text:span text:style-name="T1">Does not Supply Devices for resale.</text:span></text:p>
      <text:p text:style-name="P1"><text:span text:style-name="T1">2</text:span>. **Category <text:span text:style-name="T1">2</text:span>:** Suppl<text:span text:style-name="T1">y</text:span>s <text:span text:style-name="T1">Devices </text:span>without a formal agreement <text:s/>.</text:p>
      <text:p text:style-name="P2"><text:span text:style-name="T1">3</text:span>. **Category <text:span text:style-name="T1">3</text:span>:** Suppl<text:span text:style-name="T1">y</text:span>s <text:span text:style-name="T1">Devices </text:span>with a formal agreement . </text:p>
      <text:p text:style-name="P2"><text:span text:style-name="T1">4</text:span>. **Category <text:span text:style-name="T1">4</text:span>:** Suppl<text:span text:style-name="T1">y</text:span>s <text:span text:style-name="T1">Devices </text:span>with a formal agreement where labels state “Distributed by Viamed” <text:s/>.</text:p>
      <text:p text:style-name="P2"/>
      <text:p text:style-name="P1">---</text:p>
      <text:p text:style-name="P1"/>
      <text:p text:style-name="P1">## Category <text:span text:style-name="T1">2</text:span>: Suppliers without a Formal Agreement</text:p>
      <text:p text:style-name="P1"/>
      <text:p text:style-name="P1">### Minimum Documentation Requirements</text:p>
      <text:p text:style-name="P1">- EC Declaration of Conformity (per product or family) <text:s/></text:p>
      <text:p text:style-name="P1">- CE/UKCA certification (if applicable) <text:s/></text:p>
      <text:p text:style-name="P1">- Current ISO 13485 certificate (if available) <text:s/></text:p>
      <text:p text:style-name="P1">- Instructions for Use (IFU) <text:s/></text:p>
      <text:p text:style-name="P1">- Product labels and packaging samples <text:s/></text:p>
      <text:p text:style-name="P1">- Records of incoming checks (condition, correct labelling, damage) <text:s/></text:p>
      <text:p text:style-name="P1"/>
      <text:p text:style-name="P1">### Our Actions</text:p>
      <text:p text:style-name="P1">- Verify all incoming shipments for labels, IFUs, and packaging condition <text:s/></text:p>
      <text:p text:style-name="P1">- Record distribution checks in receiving log <text:s/></text:p>
      <text:p text:style-name="P1">- Maintain evidence of supplier certificates and DoC on file <text:s/></text:p>
      <text:p text:style-name="P1">- Escalate and log any product issues, complaints, or incidents <text:s/></text:p>
      <text:p text:style-name="P1">- Conduct periodic review of supplier compliance (minimum every 2 years) <text:s/></text:p>
      <text:p text:style-name="P1"/>
      <text:p text:style-name="P1">---</text:p>
      <text:p text:style-name="P1"/>
      <text:p text:style-name="P1">## Category <text:span text:style-name="T1">3</text:span>: Suppliers with a Formal Agreement</text:p>
      <text:p text:style-name="P1"/>
      <text:p text:style-name="P1">### Minimum Documentation Requirements</text:p>
      <text:p text:style-name="P1">- Signed Supplier Agreement covering quality and regulatory obligations <text:s/></text:p>
      <text:p text:style-name="P1">- EC Declaration of Conformity (per product or family) <text:s/></text:p>
      <text:p text:style-name="P1">- CE/UKCA certification (if applicable) <text:s/></text:p>
      <text:p text:style-name="P1">- Current ISO 13485 certificate <text:s/></text:p>
      <text:p text:style-name="P1">- Instructions for Use (IFU) and product labels <text:s/></text:p>
      <text:p text:style-name="P1">- Change notifications and correspondence regarding product updates <text:s/></text:p>
      <text:p text:style-name="P1">- Complaints and vigilance records shared with supplier <text:s/></text:p>
      <text:p text:style-name="P1"/>
      <text:p text:style-name="P1">### Our Actions</text:p>
      <text:p text:style-name="P1">- Verify all incoming shipments for labels, IFUs, and packaging condition <text:s/></text:p>
      <text:p text:style-name="P1"><text:soft-page-break/>- Maintain signed supplier agreement and renew as required <text:s/></text:p>
      <text:p text:style-name="P1">- Conduct annual review of supplier certificates (ISO 13485, DoC, CE/UKCA) <text:s/></text:p>
      <text:p text:style-name="P1">- Ensure complaints and incident records are fed back to supplier per agreement <text:s/></text:p>
      <text:p text:style-name="P1">- Maintain traceability records (lot/serial numbers) for all distributed products <text:s/></text:p>
      <text:p text:style-name="P1">- Document supplier reviews in annual management review <text:s/></text:p>
      <text:p text:style-name="P1"/>
      <text:p text:style-name="P1">---</text:p>
      <text:p text:style-name="P1"/>
      <text:p text:style-name="P1">## Category <text:span text:style-name="T1">4</text:span>: Suppliers with Formal Agreement and “Distributed by Viamed” on the Label</text:p>
      <text:p text:style-name="P1"/>
      <text:p text:style-name="P1">### Minimum Documentation Requirements</text:p>
      <text:p text:style-name="P1">- Signed Supplier Agreement including allocation of regulatory responsibilities <text:s/></text:p>
      <text:p text:style-name="P1">- EC Declaration of Conformity (per product or family) <text:s/></text:p>
      <text:p text:style-name="P1">- CE/UKCA certification (if applicable, with Notified Body details) <text:s/></text:p>
      <text:p text:style-name="P1">- Current ISO 13485 certificate (scope must cover product manufacture) <text:s/></text:p>
      <text:p text:style-name="P1">- Instructions for Use (IFU), labels, and packaging artwork (with “Distributed by Viamed”) <text:s/></text:p>
      <text:p text:style-name="P1">- Master copies of approved artwork under document control <text:s/></text:p>
      <text:p text:style-name="P1">- Change notifications (labelling, IFU, design, site changes) <text:s/></text:p>
      <text:p text:style-name="P1">- Complaints and vigilance records <text:s/></text:p>
      <text:p text:style-name="P1">- Evidence of Post-Market Surveillance (PMS) activities <text:s/></text:p>
      <text:p text:style-name="P1">- Distribution control records (label checks, incoming verification logs) <text:s/></text:p>
      <text:p text:style-name="P1"/>
      <text:p text:style-name="P1">### Our Actions</text:p>
      <text:p text:style-name="P1">- Verify all incoming shipments, ensuring “Distributed by Viamed” labelling and IFUs are correct <text:s/></text:p>
      <text:p text:style-name="P1">- Maintain master versions of labels and IFUs under document control <text:s/></text:p>
      <text:p text:style-name="P1">- Conduct annual review of ISO 13485, DoC, and CE/UKCA certification validity <text:s/></text:p>
      <text:p text:style-name="P1">- Maintain robust traceability: lot/serial number records for product lifetime + 10 years <text:s/></text:p>
      <text:p text:style-name="P1">- Collect and analyse PMS data, including customer feedback and incident reporting <text:s/></text:p>
      <text:p text:style-name="P1">- Notify supplier of complaints, incidents, or recalls within agreed timelines <text:s/></text:p>
      <text:p text:style-name="P1">- Maintain readiness for audits, demonstrating supplier documentation and records <text:s/></text:p>
      <text:p text:style-name="P1">- Escalate regulatory issues immediately to Quality Management and Regulatory teams <text:s/></text:p>
      <text:p text:style-name="P1"/>
      <text:p text:style-name="P1">---</text:p>
      <text:p text:style-name="P1"/>
      <text:p text:style-name="P1">## Records and Retention</text:p>
      <text:p text:style-name="P1">- All supplier-related documentation (certificates, DoCs, agreements, IFUs, labels, correspondence) shall be retained for at least the lifetime of the product plus 10 years, in line with MDR requirements. <text:s/></text:p>
      <text:p text:style-name="P1">- Distribution records (lot/serial traceability, incoming checks) shall be retained for the same period. <text:s/></text:p>
      <text:p text:style-name="P1"/>
      <text:p text:style-name="P1">---</text:p>
      <text:p text:style-name="P1"/>
      <text:p text:style-name="P1">## References</text:p>
      <text:p text:style-name="P1">- ISO 13485:2016, clauses 7.4 (Purchasing), 7.5 (Production &amp; Service Provision), 8.2 (Monitoring &amp; Measurement) <text:s/></text:p>
      <text:p text:style-name="P1">- EU MDR (2017/745) and UK MDR 2002 (as amended) <text:s/></text:p>
      <text:p text:style-name="P1">- VOP-XX Supplier Evaluation and Approval <text:s/></text:p>
      <text:p text:style-name="P1">- VOP-XX Post-Market Surveillance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8:16:01.115276300</meta:creation-date>
    <meta:generator>LibreOffice/7.3.7.2$Linux_X86_64 LibreOffice_project/30$Build-2</meta:generator>
    <dc:date>2025-09-11T11:49:55.360145075</dc:date>
    <meta:editing-duration>PT22M24S</meta:editing-duration>
    <meta:editing-cycles>2</meta:editing-cycles>
    <meta:document-statistic meta:table-count="0" meta:image-count="0" meta:object-count="0" meta:page-count="2" meta:paragraph-count="73" meta:word-count="622" meta:character-count="4327" meta:non-whitespace-character-count="3673"/>
  </office:meta>
</office:document-meta>
</file>