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bf75" officeooo:paragraph-rsid="001bbf75"/>
    </style:style>
    <style:style style:name="P2" style:family="paragraph" style:parent-style-name="Standard">
      <style:text-properties officeooo:rsid="001bbf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# VOP-28 Distribution of Supplier Products to the UK/EU</text:p>
      <text:p text:style-name="P2"/>
      <text:p text:style-name="P2">## Scope</text:p>
      <text:p text:style-name="P2">This procedure defines the processes and documentation requirements for distributing supplier products into the UK and EU. <text:s/></text:p>
      <text:p text:style-name="P2">It applies to all suppliers of medical devices and related products provided to Viamed for onward distribution. <text:s/></text:p>
      <text:p text:style-name="P2"/>
      <text:p text:style-name="P2">Suppliers are categorised into three groups: <text:s/></text:p>
      <text:p text:style-name="P2">1. **Category 1:** Suppliers without a formal agreement <text:s/></text:p>
      <text:p text:style-name="P2">2. **Category 2:** Suppliers with a formal agreement <text:s/></text:p>
      <text:p text:style-name="P2">3. **Category 3:** Suppliers with a formal agreement where labels state “Distributed by Viamed” <text:s/></text:p>
      <text:p text:style-name="P2"/>
      <text:p text:style-name="P2">---</text:p>
      <text:p text:style-name="P2"/>
      <text:p text:style-name="P2">## Category 1: Suppliers without a Formal Agreement</text:p>
      <text:p text:style-name="P2"/>
      <text:p text:style-name="P2">### Company-Wide Documentation</text:p>
      <text:p text:style-name="P2">- Current ISO 13485 certificate (if available) <text:s/></text:p>
      <text:p text:style-name="P2">- CE/UKCA certification (if available) <text:s/></text:p>
      <text:p text:style-name="P2">- Company contact details and regulatory responsible person (where declared) <text:s/></text:p>
      <text:p text:style-name="P2"/>
      <text:p text:style-name="P2">### Product Group Documentation</text:p>
      <text:p text:style-name="P2">- EC Declaration of Conformity (per product group) <text:s/></text:p>
      <text:p text:style-name="P2">- Instructions for Use (IFU) <text:s/></text:p>
      <text:p text:style-name="P2">- Product labels and packaging samples <text:s/></text:p>
      <text:p text:style-name="P2">- Records of incoming checks (condition, correct labelling, damage) <text:s/></text:p>
      <text:p text:style-name="P2"/>
      <text:p text:style-name="P2">### Our Actions</text:p>
      <text:p text:style-name="P2">- Verify all incoming shipments for labels, IFUs, and packaging condition <text:s/></text:p>
      <text:p text:style-name="P2">- Record distribution checks in receiving log <text:s/></text:p>
      <text:p text:style-name="P2">- Maintain evidence of certificates and DoC on file <text:s/></text:p>
      <text:p text:style-name="P2">- Escalate and log any product issues, complaints, or incidents <text:s/></text:p>
      <text:p text:style-name="P2">- Conduct periodic review of supplier compliance (minimum every 2 years) <text:s/></text:p>
      <text:p text:style-name="P2"/>
      <text:p text:style-name="P2">---</text:p>
      <text:p text:style-name="P2"/>
      <text:p text:style-name="P2">## Category 2: Suppliers with a Formal Agreement</text:p>
      <text:p text:style-name="P2"/>
      <text:p text:style-name="P2">### Company-Wide Documentation</text:p>
      <text:p text:style-name="P2">- Signed Supplier Agreement covering quality and regulatory obligations <text:s/></text:p>
      <text:p text:style-name="P2">- Current ISO 13485 certificate <text:s/></text:p>
      <text:p text:style-name="P2">- CE/UKCA certification (if applicable) <text:s/></text:p>
      <text:p text:style-name="P2">- Company contact details and regulatory responsible person (where declared) <text:s/></text:p>
      <text:p text:style-name="P2"/>
      <text:p text:style-name="P2">### Product Group Documentation</text:p>
      <text:p text:style-name="P2">- EC Declaration of Conformity (per product group) <text:s/></text:p>
      <text:p text:style-name="P2">- Instructions for Use (IFU) <text:s/></text:p>
      <text:p text:style-name="P2">- Product labels and packaging samples <text:s/></text:p>
      <text:p text:style-name="P2">- Notifications of product changes (design, labelling, IFU) <text:s/></text:p>
      <text:p text:style-name="P2">- Shared complaints and vigilance records <text:s/></text:p>
      <text:p text:style-name="P2"/>
      <text:p text:style-name="P2"><text:soft-page-break/>### Our Actions</text:p>
      <text:p text:style-name="P2">- Verify all incoming shipments for labels, IFUs, and packaging condition <text:s/></text:p>
      <text:p text:style-name="P2">- Maintain signed supplier agreement and renew as required <text:s/></text:p>
      <text:p text:style-name="P2">- Conduct annual review of supplier certificates (ISO 13485, DoC, CE/UKCA) <text:s/></text:p>
      <text:p text:style-name="P2">- Ensure complaints and incident records are fed back to supplier per agreement <text:s/></text:p>
      <text:p text:style-name="P2">- Maintain traceability records (lot/serial numbers) for all distributed products <text:s/></text:p>
      <text:p text:style-name="P2">- Document supplier reviews in annual management review <text:s/></text:p>
      <text:p text:style-name="P2"/>
      <text:p text:style-name="P2">---</text:p>
      <text:p text:style-name="P2"/>
      <text:p text:style-name="P2">## Category 3: Suppliers with Formal Agreement and “Distributed by Viamed” on the Label</text:p>
      <text:p text:style-name="P2"/>
      <text:p text:style-name="P2">### Company-Wide Documentation</text:p>
      <text:p text:style-name="P2">- Signed Supplier Agreement including allocation of regulatory responsibilities <text:s/></text:p>
      <text:p text:style-name="P2">- Current ISO 13485 certificate (scope must cover product manufacture) <text:s/></text:p>
      <text:p text:style-name="P2">- CE/UKCA certification (if applicable, with Notified Body details) <text:s/></text:p>
      <text:p text:style-name="P2">- Company contact details and regulatory responsible person (where declared) <text:s/></text:p>
      <text:p text:style-name="P2"/>
      <text:p text:style-name="P2">### Product Group Documentation</text:p>
      <text:p text:style-name="P2">- EC Declaration of Conformity (per product group) <text:s/></text:p>
      <text:p text:style-name="P2">- Instructions for Use (IFU) <text:s/></text:p>
      <text:p text:style-name="P2">- Labels and packaging artwork (including “Distributed by Viamed”) <text:s/></text:p>
      <text:p text:style-name="P2">- Master copies of approved artwork under document control <text:s/></text:p>
      <text:p text:style-name="P2">- Notifications of changes (labelling, IFU, design, site changes) <text:s/></text:p>
      <text:p text:style-name="P2">- Complaints and vigilance records <text:s/></text:p>
      <text:p text:style-name="P2">- Evidence of Post-Market Surveillance (PMS) activities <text:s/></text:p>
      <text:p text:style-name="P2">- Distribution control records (label checks, incoming verification logs) <text:s/></text:p>
      <text:p text:style-name="P2"/>
      <text:p text:style-name="P2">### Our Actions</text:p>
      <text:p text:style-name="P2">- Verify all incoming shipments, ensuring “Distributed by Viamed” labelling and IFUs are correct <text:s/></text:p>
      <text:p text:style-name="P2">- Maintain master versions of labels and IFUs under document control <text:s/></text:p>
      <text:p text:style-name="P2">- Conduct annual review of ISO 13485, DoC, and CE/UKCA certification validity <text:s/></text:p>
      <text:p text:style-name="P2">- Maintain robust traceability: lot/serial number records for product lifetime + 10 years <text:s/></text:p>
      <text:p text:style-name="P2">- Collect and analyse PMS data, including customer feedback and incident reporting <text:s/></text:p>
      <text:p text:style-name="P2">- Notify supplier of complaints, incidents, or recalls within agreed timelines <text:s/></text:p>
      <text:p text:style-name="P2">- Maintain readiness for audits, demonstrating supplier documentation and records <text:s/></text:p>
      <text:p text:style-name="P2">- Escalate regulatory issues immediately to Quality Management and Regulatory teams <text:s/></text:p>
      <text:p text:style-name="P2"/>
      <text:p text:style-name="P2">---</text:p>
      <text:p text:style-name="P2"/>
      <text:p text:style-name="P2">## Records and Retention</text:p>
      <text:p text:style-name="P2">- All supplier-related documentation (certificates, DoCs, agreements, IFUs, labels, correspondence) shall be retained for at least the lifetime of the product plus 10 years, in line with MDR requirements. <text:s/></text:p>
      <text:p text:style-name="P2">- Distribution records (lot/serial traceability, incoming checks) shall be retained for the same period. <text:s/></text:p>
      <text:p text:style-name="P2"/>
      <text:p text:style-name="P2">---</text:p>
      <text:p text:style-name="P2"/>
      <text:p text:style-name="P2">## References</text:p>
      <text:p text:style-name="P2">- ISO 13485:2016, clauses 7.4 (Purchasing), 7.5 (Production &amp; Service Provision), 8.2 (Monitoring &amp; Measurement) <text:s/></text:p>
      <text:p text:style-name="P2">- EU MDR (2017/745) and UK MDR 2002 (as amended) <text:s/></text:p>
      <text:p text:style-name="P2"><text:soft-page-break/>- VOP-XX Supplier Evaluation and Approval <text:s/></text:p>
      <text:p text:style-name="P2">- VOP-XX Post-Market Surveillance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1T08:16:01.115276300</meta:creation-date>
    <meta:generator>LibreOffice/24.2.7.2$Linux_X86_64 LibreOffice_project/420$Build-2</meta:generator>
    <dc:date>2025-09-11T08:49:33.708074508</dc:date>
    <meta:editing-duration>PT13M20S</meta:editing-duration>
    <meta:editing-cycles>2</meta:editing-cycles>
    <meta:document-statistic meta:table-count="0" meta:image-count="0" meta:object-count="0" meta:page-count="3" meta:paragraph-count="80" meta:word-count="645" meta:character-count="4543" meta:non-whitespace-character-count="3860"/>
  </office:meta>
</office:document-meta>
</file>