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text-align="center" style:justify-single-word="false"/>
      <style:text-properties officeooo:paragraph-rsid="0012bef5"/>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Viamed Ltd </text:span></text:span></text:p>
      <text:p text:style-name="P4"><text:span text:style-name="Strong_20_Emphasis"><text:span text:style-name="T1">Health &amp; Safety Statement</text:span></text:span></text:p>
      <text:p text:style-name="Horizontal_20_Line"/>
      <text:h text:style-name="Heading_20_3" text:outline-level="3">1. Introduction</text:h>
      <text:p text:style-name="Text_20_body">Viamed Ltd is committed to maintaining a safe, healthy, and legally compliant working environment for all employees, visitors, contractors, and partners. Our health and safety system supports the identification, prevention, and control of workplace hazards, with responsibility embedded across all levels of the organisation.</text:p>
      <text:p text:style-name="Horizontal_20_Line"/>
      <text:h text:style-name="Heading_20_3" text:outline-level="3">2. Policy Objectives</text:h>
      <text:list text:style-name="L1">
        <text:list-item>
          <text:p text:style-name="P1">Prevent accidents, injuries, and work-related illness.</text:p>
        </text:list-item>
        <text:list-item>
          <text:p text:style-name="P1">Promote safe systems of work, including the use of appropriate PPE, signage, and equipment.</text:p>
        </text:list-item>
        <text:list-item>
          <text:p text:style-name="P1">Comply with all applicable UK Health and Safety legislation and ISO 13485:2016 requirements.</text:p>
        </text:list-item>
        <text:list-item>
          <text:p text:style-name="P1">Ensure all employees are trained and competent in safety-related matters.</text:p>
        </text:list-item>
        <text:list-item>
          <text:p text:style-name="P1">Continuously review and improve our safety performance.</text:p>
        </text:list-item>
      </text:list>
      <text:p text:style-name="Horizontal_20_Line"/>
      <text:h text:style-name="Heading_20_3" text:outline-level="3">3. Responsibilities</text:h>
      <text:list text:style-name="L2">
        <text:list-item>
          <text:p text:style-name="P2"><text:span text:style-name="Strong_20_Emphasis">Managing Director:</text:span> Holds ultimate responsibility for health and safety policy and its enforcement.</text:p>
        </text:list-item>
        <text:list-item>
          <text:p text:style-name="P2"><text:span text:style-name="Strong_20_Emphasis">Health &amp; Safety Controller:</text:span> Oversees safety arrangements, emergency systems, incident reporting, and risk assessments.</text:p>
        </text:list-item>
        <text:list-item>
          <text:p text:style-name="P2"><text:span text:style-name="Strong_20_Emphasis">Line Managers and Team Leaders:</text:span> Ensure local safety standards are met and staff are briefed and equipped.</text:p>
        </text:list-item>
        <text:list-item>
          <text:p text:style-name="P2"><text:span text:style-name="Strong_20_Emphasis">All Employees:</text:span> Are expected to follow safety procedures, report hazards, and contribute to a positive safety culture.</text:p>
        </text:list-item>
      </text:list>
      <text:p text:style-name="Horizontal_20_Line"/>
      <text:h text:style-name="Heading_20_3" text:outline-level="3">4. Key Safety Practices</text:h>
      <text:list text:style-name="L3">
        <text:list-item>
          <text:p text:style-name="P3">New staff receive full health and safety induction.</text:p>
        </text:list-item>
        <text:list-item>
          <text:p text:style-name="P3">Fire safety systems, emergency lighting, first aid equipment, and accident logs are regularly checked and maintained.</text:p>
        </text:list-item>
        <text:list-item>
          <text:p text:style-name="P3">Risk assessments are conducted and reviewed at least annually or when changes occur.</text:p>
        </text:list-item>
        <text:list-item>
          <text:p text:style-name="P3"><text:soft-page-break/>All accidents and near-misses are logged and investigated promptly.</text:p>
        </text:list-item>
        <text:list-item>
          <text:p text:style-name="P3">No smoking, eating, or drinking is allowed in designated work or product handling areas.</text:p>
        </text:list-item>
      </text:list>
      <text:p text:style-name="Horizontal_20_Line"/>
      <text:h text:style-name="Heading_20_3" text:outline-level="3">5. Continuous Monitoring</text:h>
      <text:p text:style-name="Text_20_body">Health and safety performance is reviewed during internal audits, annual reviews, and staff feedback. Improvements are implemented through training, system changes, or procedural updates where required.</text:p>
      <text:p text:style-name="Horizontal_20_Line"/>
      <text:p text:style-name="Text_20_body">For more information or to report a safety concern, please contact:<text:line-break/><text:span text:style-name="Strong_20_Emphasis">compliance@viamed.co.uk</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8T13:13:08.198000000</meta:creation-date>
    <dc:date>2025-07-28T13:19:05.499000000</dc:date>
    <meta:editing-duration>PT5M57S</meta:editing-duration>
    <meta:editing-cycles>1</meta:editing-cycles>
    <meta:document-statistic meta:table-count="0" meta:image-count="0" meta:object-count="0" meta:page-count="2" meta:paragraph-count="24" meta:word-count="287" meta:character-count="1979" meta:non-whitespace-character-count="1729"/>
    <meta:generator>LibreOffice/7.6.2.1$Windows_X86_64 LibreOffice_project/56f7684011345957bbf33a7ee678afaf4d2ba333</meta:generator>
  </office:meta>
</office:document-meta>
</file>