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fcf7a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1adfa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2b6b10" style:font-name-asian="EmojiOne Color" style:font-name-complex="EmojiOne Color"/>
    </style:style>
    <style:style style:name="T8" style:family="text">
      <style:text-properties officeooo:rsid="0031e138" style:font-name-asian="EmojiOne Color" style:font-name-complex="EmojiOne Color"/>
    </style:style>
    <style:style style:name="T9" style:family="text">
      <style:text-properties officeooo:rsid="00417282"/>
    </style:style>
    <style:style style:name="T10" style:family="text">
      <style:text-properties style:font-name="OpenSymbol" officeooo:rsid="0028ae07" style:font-name-asian="OpenSymbol" style:font-name-complex="OpenSymbol"/>
    </style:style>
    <style:style style:name="T11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2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3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4" style:family="text">
      <style:text-properties officeooo:rsid="002cb6f0"/>
    </style:style>
    <style:style style:name="T15" style:family="text">
      <style:text-properties officeooo:rsid="002eb38c"/>
    </style:style>
    <style:style style:name="T16" style:family="text">
      <style:text-properties style:font-name="Arial" fo:font-size="11pt" officeooo:rsid="0034c074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ppraisal form </text:p>
      <text:p text:style-name="P3"><text:span text:style-name="T2">Questions to be </text:span>d<text:span text:style-name="T9">one</text:span> by Direct supervisor </text:p>
      <text:p text:style-name="P3"><text:span text:style-name="T12">please </text:span><text:span text:style-name="T11">✓ </text:span><text:span text:style-name="T12">the correct box</text:span></text:p>
      <text:p text:style-name="P5"/>
      <text:p text:style-name="P5">Name of Supervisor – <text:span text:style-name="T14">Steve Nixon</text:span> </text:p>
      <text:p text:style-name="P5"/>
      <text:p text:style-name="P6">Name of member of staff – <text:span text:style-name="T15">Ryan Swaine</text:span><text:tab/><text:tab/></text:p>
      <text:p text:style-name="P5"/>
      <text:p text:style-name="P13"><text:span text:style-name="T1">Date – 19th May 2025<text:tab/><text:tab/><text:tab/>Job title – </text:span><text:span text:style-name="T16">Export Sales Manager</text:span></text:p>
      <text:p text:style-name="P8"/>
      <text:p text:style-name="P4">Questions</text:p>
      <text:p text:style-name="P5"/>
      <text:p text:style-name="P7">Is this person effective at their job – Yes <text:span text:style-name="T3">◻</text:span><text:span text:style-name="T10"> </text:span><text:span text:style-name="T3"><text:s/>No <text:s/>◻ If No please give details </text:span></text:p>
      <text:p text:style-name="P15"/>
      <text:p text:style-name="P15"/>
      <text:p text:style-name="P15"/>
      <text:p text:style-name="P15"/>
      <text:p text:style-name="P18">Are there any areas of concern <text:s/>– Yes ◻ No <text:s/>◻ If Yes please give details </text:p>
      <text:p text:style-name="P15"/>
      <text:p text:style-name="P15"/>
      <text:p text:style-name="P15"/>
      <text:p text:style-name="P15"/>
      <text:p text:style-name="P18">Are you happy with this person competency to carry out their job – Yes ◻ No <text:s/>◻ If No please give details </text:p>
      <text:p text:style-name="P15"/>
      <text:p text:style-name="P15"/>
      <text:p text:style-name="P15"/>
      <text:p text:style-name="P15"/>
      <text:p text:style-name="P18">Do they work the hours set for them – Yes ◻ No <text:s/>◻ If No please give details </text:p>
      <text:p text:style-name="P15"/>
      <text:p text:style-name="P15"/>
      <text:p text:style-name="P15"/>
      <text:p text:style-name="P15"/>
      <text:p text:style-name="P12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5"/>
      <text:p text:style-name="P15"/>
      <text:p text:style-name="P15"/>
      <text:p text:style-name="P15"/>
      <text:p text:style-name="P7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6"/>
      <text:p text:style-name="P16"/>
      <text:p text:style-name="P16"/>
      <text:p text:style-name="P12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6"/>
      <text:p text:style-name="P16"/>
      <text:p text:style-name="P16"/>
      <text:p text:style-name="P16"/>
      <text:p text:style-name="P12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6"><text:soft-page-break/></text:p>
      <text:p text:style-name="P16"/>
      <text:p text:style-name="P2"><text:span text:style-name="T4">D</text:span><text:span text:style-name="T3">iscussion Questions for the staff member being assessed. For HR Director to fill in.</text:span></text:p>
      <text:p text:style-name="P16"/>
      <text:p text:style-name="P16"/>
      <text:p text:style-name="P9"><text:span text:style-name="T4">N</text:span><text:span text:style-name="T5">umber of sick days in the last 12 months – </text:span><text:span text:style-name="T8">0</text:span><text:span text:style-name="T7"> days in 2024/2025</text:span></text:p>
      <text:p text:style-name="P9"><text:span text:style-name="T7"/></text:p>
      <text:p text:style-name="P9"><text:span text:style-name="T7"/></text:p>
      <text:p text:style-name="P14"><text:span text:style-name="T7">Is required Reading up to date at time of reviewing <text:s/>– Yes ◻ No <text:s/></text:span><text:span text:style-name="T13">✓</text:span><text:span text:style-name="T7"> </text:span></text:p>
      <text:p text:style-name="P9"><text:span text:style-name="T7"/></text:p>
      <text:p text:style-name="P16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6"/>
      <text:p text:style-name="P16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I</text:span><text:span text:style-name="T3">f answered yes to both then we would expect you would be able to carry out training where needed. </text:span></text:p>
      <text:p text:style-name="P19"/>
      <text:p text:style-name="P19">Any concerns you would like to raise. </text:p>
      <text:p text:style-name="P19"/>
      <text:p text:style-name="P19"/>
      <text:p text:style-name="P19"/>
      <text:p text:style-name="P19">Anything you think we should know. </text:p>
      <text:p text:style-name="P17"/>
      <text:p text:style-name="P17"/>
      <text:p text:style-name="P17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48:04.515000000</dc:date>
    <meta:editing-duration>PT17H46M50S</meta:editing-duration>
    <meta:editing-cycles>13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4" meta:word-count="294" meta:character-count="1529" meta:non-whitespace-character-count="1210"/>
  </office:meta>
</office:document-meta>
</file>