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b6b1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2d6790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fc6ef" officeooo:paragraph-rsid="0036641c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2b6b10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3a1236" style:font-size-asian="12pt" style:font-size-complex="12pt"/>
    </style:style>
    <style:style style:name="P16" style:family="paragraph" style:parent-style-name="Standard">
      <style:text-properties style:font-name="Liberation Serif" fo:font-size="12pt" officeooo:paragraph-rsid="003a414e" style:font-size-asian="12pt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officeooo:rsid="001fc6ef" officeooo:paragraph-rsid="002b6b10" style:font-name-asian="EmojiOne Color" style:font-size-asian="12pt" style:font-name-complex="EmojiOne Color" style:font-size-complex="12pt"/>
    </style:style>
    <style:style style:name="P21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2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2b6b10" style:font-name-asian="EmojiOne Color" style:font-name-complex="EmojiOne Color"/>
    </style:style>
    <style:style style:name="T8" style:family="text">
      <style:text-properties officeooo:rsid="003ad662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style:font-name="Arial" fo:font-size="11pt" officeooo:rsid="0034c074" style:font-size-asian="11pt" style:font-name-complex="Arial" style:font-size-complex="11pt"/>
    </style:style>
    <style:style style:name="T15" style:family="text">
      <style:text-properties officeooo:rsid="0036641c"/>
    </style:style>
    <style:style style:name="T16" style:family="text">
      <style:text-properties officeooo:rsid="003849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7">Name of Supervisor – <text:span text:style-name="T16">Derek</text:span><text:span text:style-name="T15"> Lamb</text:span></text:p>
      <text:p text:style-name="P5"/>
      <text:p text:style-name="P8">Name of member of staff – <text:span text:style-name="T16">Michael Green</text:span></text:p>
      <text:p text:style-name="P5"/>
      <text:p text:style-name="P15"><text:span text:style-name="T1">Date – 19th May 2025<text:tab/><text:tab/><text:tab/>Job title – </text:span><text:span text:style-name="T14">Technician/Engineer</text:span></text:p>
      <text:p text:style-name="P9"/>
      <text:p text:style-name="P4">Questions</text:p>
      <text:p text:style-name="P5"/>
      <text:p text:style-name="P6">Is this person effective at their job – Yes <text:span text:style-name="T3">◻</text:span><text:span text:style-name="T10"> </text:span><text:span text:style-name="T3"><text:s/>No <text:s/>◻ If No please give details </text:span></text:p>
      <text:p text:style-name="P17"/>
      <text:p text:style-name="P17"/>
      <text:p text:style-name="P17"/>
      <text:p text:style-name="P17"/>
      <text:p text:style-name="P20">Are there any areas of concern <text:s/>– Yes ◻ No <text:s/>◻ If Yes please give details </text:p>
      <text:p text:style-name="P17"/>
      <text:p text:style-name="P17"/>
      <text:p text:style-name="P17"/>
      <text:p text:style-name="P17"/>
      <text:p text:style-name="P20">Are you happy with this person competency to carry out their job – Yes ◻ No <text:s/>◻ If No please give details </text:p>
      <text:p text:style-name="P17"/>
      <text:p text:style-name="P17"/>
      <text:p text:style-name="P17"/>
      <text:p text:style-name="P17"/>
      <text:p text:style-name="P20">Do they work the hours set for them – Yes ◻ No <text:s/>◻ If No please give details </text:p>
      <text:p text:style-name="P17"/>
      <text:p text:style-name="P17"/>
      <text:p text:style-name="P17"/>
      <text:p text:style-name="P17"/>
      <text:p text:style-name="P14"><text:span text:style-name="T1">Have there been incidents of lateness</text:span><text:span text:style-name="T4"> – Yes ◻ No <text:s/>◻ If y</text:span><text:span text:style-name="T5">es</text:span><text:span text:style-name="T4"> please give details </text:span></text:p>
      <text:p text:style-name="P17"/>
      <text:p text:style-name="P17"/>
      <text:p text:style-name="P17"/>
      <text:p text:style-name="P17"/>
      <text:p text:style-name="P6"><text:span text:style-name="T3">Is </text:span><text:span text:style-name="T5">the work they produce or carry out accurate and satisfactory to requirements </text:span><text:span text:style-name="T3">– Yes ◻ No <text:s/>◻ If No please give details </text:span></text:p>
      <text:p text:style-name="P18"/>
      <text:p text:style-name="P18"/>
      <text:p text:style-name="P18"/>
      <text:p text:style-name="P14"><text:span text:style-name="T4">A</text:span><text:span text:style-name="T5">re they fulfilling the job roles we expect </text:span><text:span text:style-name="T4"><text:s/>– Yes ◻ No <text:s/>◻ If No please give details</text:span></text:p>
      <text:p text:style-name="P18"/>
      <text:p text:style-name="P18"/>
      <text:p text:style-name="P18"/>
      <text:p text:style-name="P18"/>
      <text:p text:style-name="P14"><text:span text:style-name="T4">D</text:span><text:span text:style-name="T5">o you feel this person needs any further training to perform their role, or to improve their competency</text:span><text:span text:style-name="T4"> – Yes ◻ No <text:s/>◻ If </text:span><text:span text:style-name="T5">Yes</text:span><text:span text:style-name="T4"> please give details </text:span></text:p>
      <text:p text:style-name="P18"><text:soft-page-break/></text:p>
      <text:p text:style-name="P18"/>
      <text:p text:style-name="P2"><text:span text:style-name="T4">D</text:span><text:span text:style-name="T3">iscussion Questions for the staff member being assessed. For HR Director to fill in.</text:span></text:p>
      <text:p text:style-name="P18"/>
      <text:p text:style-name="P18"/>
      <text:p text:style-name="P10"><text:span text:style-name="T4">N</text:span><text:span text:style-name="T5">umber of sick days in the last 12 months – </text:span><text:span text:style-name="T7"><text:s/></text:span><text:span text:style-name="T8">0 </text:span><text:span text:style-name="T7">days in 2024/2025</text:span></text:p>
      <text:p text:style-name="P10"><text:span text:style-name="T7"/></text:p>
      <text:p text:style-name="P10"><text:span text:style-name="T7"/></text:p>
      <text:p text:style-name="P16"><text:span text:style-name="T7">Is required Reading up to date at time of reviewing <text:s/>– Yes ◻ No <text:s/></text:span><text:span text:style-name="T13">✓</text:span></text:p>
      <text:p text:style-name="P10"><text:span text:style-name="T7"/></text:p>
      <text:p text:style-name="P18"/>
      <text:p text:style-name="P10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8"/>
      <text:p text:style-name="P18"/>
      <text:p text:style-name="P11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9"/>
      <text:p text:style-name="P19"/>
      <text:p text:style-name="P12"><text:span text:style-name="T4">I</text:span><text:span text:style-name="T3">f answered yes to both then we would expect you would be able to carry out training where needed. </text:span></text:p>
      <text:p text:style-name="P21"/>
      <text:p text:style-name="P21">Any concerns you would like to raise. </text:p>
      <text:p text:style-name="P21"/>
      <text:p text:style-name="P21"/>
      <text:p text:style-name="P21"/>
      <text:p text:style-name="P21">Anything you think we should know. </text:p>
      <text:p text:style-name="P19"/>
      <text:p text:style-name="P19"/>
      <text:p text:style-name="P19"/>
      <text:p text:style-name="P18"/>
      <text:p text:style-name="P13"><text:span text:style-name="T4">I</text:span><text:span text:style-name="T3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4T13:58:21.248000000</meta:creation-date>
    <dc:date>2025-05-19T12:43:42.289000000</dc:date>
    <meta:editing-duration>PT17H56M24S</meta:editing-duration>
    <meta:editing-cycles>19</meta:editing-cycles>
    <meta:generator>LibreOffice/7.6.2.1$Windows_X86_64 LibreOffice_project/56f7684011345957bbf33a7ee678afaf4d2ba333</meta:generator>
    <meta:print-date>2022-03-14T19:02:16.337000000</meta:print-date>
    <meta:document-statistic meta:table-count="0" meta:image-count="0" meta:object-count="0" meta:page-count="2" meta:paragraph-count="25" meta:word-count="312" meta:character-count="1635" meta:non-whitespace-character-count="1301"/>
  </office:meta>
</office:document-meta>
</file>