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08f52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30a67e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31070b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Liberation Serif" fo:font-size="12pt" officeooo:rsid="001fc6ef" officeooo:paragraph-rsid="00335a42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335a42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1fc6ef" officeooo:paragraph-rsid="00335a42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30c9b5" style:font-name-asian="EmojiOne Color" style:font-name-complex="EmojiOne Color"/>
    </style:style>
    <style:style style:name="T8" style:family="text">
      <style:text-properties officeooo:rsid="0032c7f5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417282" style:font-size-asian="11pt" style:font-name-complex="Arial" style:font-size-complex="11pt"/>
    </style:style>
    <style:style style:name="T15" style:family="text">
      <style:text-properties officeooo:rsid="001fc6ef" style:font-name-complex="Arial"/>
    </style:style>
    <style:style style:name="T16" style:family="text">
      <style:text-properties officeooo:rsid="0030a6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7">Name of Supervisor – <text:span text:style-name="T16">Derek Lamb</text:span></text:p>
      <text:p text:style-name="P5"/>
      <text:p text:style-name="P6">Name of member of staff – <text:span text:style-name="T16">Sophie Lines</text:span><text:tab/></text:p>
      <text:p text:style-name="P5"/>
      <text:p text:style-name="P12"><text:span text:style-name="T1">Date – 19th May 2025<text:tab/><text:tab/><text:tab/></text:span><text:span text:style-name="T15">Job title – </text:span><text:span text:style-name="T14">Office Administrator </text:span></text:p>
      <text:p text:style-name="P8"/>
      <text:p text:style-name="P4">Questions</text:p>
      <text:p text:style-name="P5"/>
      <text:p text:style-name="P20">Is this person effective at their job – Yes <text:span text:style-name="T13">✓</text:span><text:span text:style-name="T10"> </text:span><text:span text:style-name="T3"><text:s/>No <text:s/>◻ If No please give details </text:span></text:p>
      <text:p text:style-name="P14"/>
      <text:p text:style-name="P14"/>
      <text:p text:style-name="P14"/>
      <text:p text:style-name="P14"/>
      <text:p text:style-name="P22">Are there any areas of concern <text:s/>– Yes ◻ No <text:s/><text:span text:style-name="T13">✓</text:span> If Yes please give details </text:p>
      <text:p text:style-name="P14"/>
      <text:p text:style-name="P14"/>
      <text:p text:style-name="P14"/>
      <text:p text:style-name="P14"/>
      <text:p text:style-name="P22">Are you happy with this person competency to carry out their job – Yes <text:span text:style-name="T13">✓</text:span> No <text:s/>◻ If No please give details </text:p>
      <text:p text:style-name="P14"/>
      <text:p text:style-name="P14"/>
      <text:p text:style-name="P14"/>
      <text:p text:style-name="P14"/>
      <text:p text:style-name="P22">Do they work the hours set for them – Yes <text:span text:style-name="T13">✓</text:span> No <text:s/>◻ If No please give details </text:p>
      <text:p text:style-name="P14"/>
      <text:p text:style-name="P14"/>
      <text:p text:style-name="P14"/>
      <text:p text:style-name="P14"/>
      <text:p text:style-name="P21"><text:span text:style-name="T1">Have there been incidents of lateness</text:span><text:span text:style-name="T4"> – Yes ◻ No <text:s/></text:span><text:span text:style-name="T13">✓</text:span><text:span text:style-name="T4"> If y</text:span><text:span text:style-name="T5">es</text:span><text:span text:style-name="T4"> please give details </text:span></text:p>
      <text:p text:style-name="P14"/>
      <text:p text:style-name="P14"/>
      <text:p text:style-name="P14"/>
      <text:p text:style-name="P14"/>
      <text:p text:style-name="P20"><text:span text:style-name="T3">Is </text:span><text:span text:style-name="T5">the work they produce or carry out accurate and satisfactory to requirements </text:span><text:span text:style-name="T3">– Yes </text:span><text:span text:style-name="T13">✓</text:span><text:span text:style-name="T3"> No <text:s/>◻ If No please give details </text:span></text:p>
      <text:p text:style-name="P15"/>
      <text:p text:style-name="P15"/>
      <text:p text:style-name="P15"/>
      <text:p text:style-name="P21"><text:span text:style-name="T4">A</text:span><text:span text:style-name="T5">re they fulfilling the job roles we expect </text:span><text:span text:style-name="T4"><text:s/>– Yes </text:span><text:span text:style-name="T13">✓</text:span><text:span text:style-name="T4"> No <text:s/>◻ If No please give details</text:span></text:p>
      <text:p text:style-name="P15"/>
      <text:p text:style-name="P15"/>
      <text:p text:style-name="P15"/>
      <text:p text:style-name="P15"/>
      <text:p text:style-name="P21"><text:span text:style-name="T4">D</text:span><text:span text:style-name="T5">o you feel this person needs any further training to perform their role, or to improve their competency</text:span><text:span text:style-name="T4"> – Yes ◻ No <text:s/></text:span><text:span text:style-name="T13">✓</text:span><text:span text:style-name="T4"> If </text:span><text:span text:style-name="T5">Yes</text:span><text:span text:style-name="T4"> please give details </text:span></text:p>
      <text:p text:style-name="P15"><text:soft-page-break/></text:p>
      <text:p text:style-name="P15"/>
      <text:p text:style-name="P2"><text:span text:style-name="T4">D</text:span><text:span text:style-name="T3">iscussion Questions for the staff member being assessed. For HR Director to fill in.</text:span></text:p>
      <text:p text:style-name="P15"/>
      <text:p text:style-name="P15"/>
      <text:p text:style-name="P9"><text:span text:style-name="T4">N</text:span><text:span text:style-name="T5">umber of sick days in the last 12 months – </text:span><text:span text:style-name="T8">8</text:span><text:span text:style-name="T7"> days in 2024/2025</text:span></text:p>
      <text:p text:style-name="P9"><text:span text:style-name="T7"/></text:p>
      <text:p text:style-name="P9"><text:span text:style-name="T7"/></text:p>
      <text:p text:style-name="P13"><text:span text:style-name="T7">Is required Reading up to date at time of reviewing <text:s/>– Yes </text:span><text:span text:style-name="T13">✓</text:span><text:span text:style-name="T7"> No <text:s/>◻</text:span></text:p>
      <text:p text:style-name="P9"><text:span text:style-name="T7"/></text:p>
      <text:p text:style-name="P15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5"/>
      <text:p text:style-name="P15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6"/>
      <text:p text:style-name="P16"/>
      <text:p text:style-name="P11"><text:span text:style-name="T4">I</text:span><text:span text:style-name="T3">f answered yes to both then we would expect you would be able to carry out training where needed. </text:span></text:p>
      <text:p text:style-name="P17"/>
      <text:p text:style-name="P17">Any concerns you would like to raise. </text:p>
      <text:p text:style-name="P17"/>
      <text:p text:style-name="P17"/>
      <text:p text:style-name="P17"/>
      <text:p text:style-name="P17">Anything you think we should know. </text:p>
      <text:p text:style-name="P16"/>
      <text:p text:style-name="P16"/>
      <text:p text:style-name="P16"/>
      <text:p text:style-name="P15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3:58:21.248000000</meta:creation-date>
    <dc:date>2025-05-29T15:31:34.352255222</dc:date>
    <meta:editing-duration>PT17H53M3S</meta:editing-duration>
    <meta:editing-cycles>17</meta:editing-cycles>
    <meta:generator>LibreOffice/24.2.7.2$Linux_X86_64 LibreOffice_project/420$Build-2</meta:generator>
    <meta:print-date>2022-03-14T19:02:16.337000000</meta:print-date>
    <meta:document-statistic meta:table-count="0" meta:image-count="0" meta:object-count="0" meta:page-count="2" meta:paragraph-count="24" meta:word-count="293" meta:character-count="1527" meta:non-whitespace-character-count="1211"/>
  </office:meta>
</office:document-meta>
</file>