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EmojiOne Color" svg:font-family="'EmojiOne Color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Liberation Serif" fo:font-size="14pt" fo:font-weight="bold" officeooo:rsid="00202274" officeooo:paragraph-rsid="00202274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Liberation Serif" fo:font-size="14pt" fo:font-weight="bold" officeooo:rsid="001fc6ef" officeooo:paragraph-rsid="002b6b10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Liberation Serif" fo:font-size="12pt" fo:font-weight="bold" officeooo:rsid="001fc6ef" officeooo:paragraph-rsid="001fc6ef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Liberation Serif" fo:font-size="12pt" officeooo:rsid="001fc6ef" officeooo:paragraph-rsid="001fc6ef" style:font-size-asian="12pt" style:font-size-complex="12pt"/>
    </style:style>
    <style:style style:name="P6" style:family="paragraph" style:parent-style-name="Standard">
      <style:text-properties style:font-name="Liberation Serif" fo:font-size="12pt" officeooo:rsid="001fc6ef" officeooo:paragraph-rsid="00253c60" style:font-size-asian="12pt" style:font-size-complex="12pt"/>
    </style:style>
    <style:style style:name="P7" style:family="paragraph" style:parent-style-name="Standard">
      <style:text-properties style:font-name="Liberation Serif" fo:font-size="12pt" officeooo:paragraph-rsid="001fc6ef" style:font-size-asian="12pt" style:font-size-complex="12pt"/>
    </style:style>
    <style:style style:name="P8" style:family="paragraph" style:parent-style-name="Standard">
      <style:text-properties style:font-name="Liberation Serif" fo:font-size="12pt" officeooo:paragraph-rsid="00202274" style:font-size-asian="12pt" style:font-size-complex="12pt"/>
    </style:style>
    <style:style style:name="P9" style:family="paragraph" style:parent-style-name="Standard">
      <style:text-properties style:font-name="Liberation Serif" fo:font-size="12pt" officeooo:paragraph-rsid="00243422" style:font-size-asian="12pt" style:font-size-complex="12pt"/>
    </style:style>
    <style:style style:name="P10" style:family="paragraph" style:parent-style-name="Standard">
      <style:text-properties style:font-name="Liberation Serif" fo:font-size="12pt" officeooo:rsid="00243422" officeooo:paragraph-rsid="00243422" style:font-size-asian="12pt" style:font-size-complex="12pt"/>
    </style:style>
    <style:style style:name="P11" style:family="paragraph" style:parent-style-name="Standard">
      <style:text-properties style:font-name="Liberation Serif" fo:font-size="12pt" officeooo:rsid="00227edb" officeooo:paragraph-rsid="00227edb" style:font-size-asian="12pt" style:font-size-complex="12pt"/>
    </style:style>
    <style:style style:name="P12" style:family="paragraph" style:parent-style-name="Standard">
      <style:text-properties style:font-name="Liberation Serif" fo:font-size="12pt" officeooo:rsid="0039216a" officeooo:paragraph-rsid="002d5202" style:font-size-asian="12pt" style:font-size-complex="12pt"/>
    </style:style>
    <style:style style:name="P13" style:family="paragraph" style:parent-style-name="Standard">
      <style:text-properties style:font-name="Liberation Serif" fo:font-size="12pt" officeooo:rsid="001fc6ef" officeooo:paragraph-rsid="001fc6ef" style:font-name-asian="EmojiOne Color" style:font-size-asian="12pt" style:font-name-complex="EmojiOne Color" style:font-size-complex="12pt"/>
    </style:style>
    <style:style style:name="P14" style:family="paragraph" style:parent-style-name="Standard">
      <style:text-properties style:font-name="Liberation Serif" fo:font-size="12pt" officeooo:rsid="001fc6ef" officeooo:paragraph-rsid="00202274" style:font-name-asian="EmojiOne Color" style:font-size-asian="12pt" style:font-name-complex="EmojiOne Color" style:font-size-complex="12pt"/>
    </style:style>
    <style:style style:name="P15" style:family="paragraph" style:parent-style-name="Standard">
      <style:text-properties style:font-name="Liberation Serif" fo:font-size="12pt" officeooo:rsid="001fc6ef" officeooo:paragraph-rsid="00243422" style:font-name-asian="EmojiOne Color" style:font-size-asian="12pt" style:font-name-complex="EmojiOne Color" style:font-size-complex="12pt"/>
    </style:style>
    <style:style style:name="P16" style:family="paragraph" style:parent-style-name="Standard">
      <style:text-properties style:font-name="Liberation Serif" fo:font-size="12pt" officeooo:rsid="001fc6ef" officeooo:paragraph-rsid="002d5202" style:font-name-asian="EmojiOne Color" style:font-size-asian="12pt" style:font-name-complex="EmojiOne Color" style:font-size-complex="12pt"/>
    </style:style>
    <style:style style:name="P17" style:family="paragraph" style:parent-style-name="Standard">
      <style:text-properties style:font-name="Liberation Serif" fo:font-size="12pt" officeooo:rsid="00243422" officeooo:paragraph-rsid="00243422" style:font-name-asian="EmojiOne Color" style:font-size-asian="12pt" style:font-name-complex="EmojiOne Color" style:font-size-complex="12pt"/>
    </style:style>
    <style:style style:name="P18" style:family="paragraph" style:parent-style-name="Standard">
      <style:text-properties fo:font-size="14pt" fo:font-weight="bold" officeooo:rsid="001fc6ef" officeooo:paragraph-rsid="00282d15" style:font-size-asian="14pt" style:font-weight-asian="bold" style:font-size-complex="14pt" style:font-weight-complex="bold"/>
    </style:style>
    <style:style style:name="P19" style:family="paragraph" style:parent-style-name="Standard">
      <style:text-properties style:font-name="Liberation Serif" fo:font-size="12pt" officeooo:rsid="001fc6ef" officeooo:paragraph-rsid="002f4f84" style:font-size-asian="12pt" style:font-size-complex="12pt"/>
    </style:style>
    <style:style style:name="P20" style:family="paragraph" style:parent-style-name="Standard">
      <style:text-properties style:font-name="Liberation Serif" fo:font-size="12pt" officeooo:paragraph-rsid="002f4f84" style:font-size-asian="12pt" style:font-size-complex="12pt"/>
    </style:style>
    <style:style style:name="P21" style:family="paragraph" style:parent-style-name="Standard">
      <style:text-properties style:font-name="Liberation Serif" fo:font-size="12pt" officeooo:rsid="001fc6ef" officeooo:paragraph-rsid="002f4f84" style:font-name-asian="EmojiOne Color" style:font-size-asian="12pt" style:font-name-complex="EmojiOne Color" style:font-size-complex="12pt"/>
    </style:style>
    <style:style style:name="T1" style:family="text">
      <style:text-properties officeooo:rsid="001fc6ef"/>
    </style:style>
    <style:style style:name="T2" style:family="text">
      <style:text-properties officeooo:rsid="00202274"/>
    </style:style>
    <style:style style:name="T3" style:family="text">
      <style:text-properties officeooo:rsid="00253c60"/>
    </style:style>
    <style:style style:name="T4" style:family="text">
      <style:text-properties style:font-name-asian="EmojiOne Color" style:font-name-complex="EmojiOne Color"/>
    </style:style>
    <style:style style:name="T5" style:family="text">
      <style:text-properties officeooo:rsid="001fc6ef" style:font-name-asian="EmojiOne Color" style:font-name-complex="EmojiOne Color"/>
    </style:style>
    <style:style style:name="T6" style:family="text">
      <style:text-properties officeooo:rsid="00202274" style:font-name-asian="EmojiOne Color" style:font-name-complex="EmojiOne Color"/>
    </style:style>
    <style:style style:name="T7" style:family="text">
      <style:text-properties officeooo:rsid="00243422" style:font-name-asian="EmojiOne Color" style:font-name-complex="EmojiOne Color"/>
    </style:style>
    <style:style style:name="T8" style:family="text">
      <style:text-properties officeooo:rsid="002c3007" style:font-name-asian="EmojiOne Color" style:font-name-complex="EmojiOne Color"/>
    </style:style>
    <style:style style:name="T9" style:family="text">
      <style:text-properties officeooo:rsid="00373a41" style:font-name-asian="EmojiOne Color" style:font-name-complex="EmojiOne Color"/>
    </style:style>
    <style:style style:name="T10" style:family="text">
      <style:text-properties officeooo:rsid="002d5202" style:font-name-asian="EmojiOne Color" style:font-name-complex="EmojiOne Color"/>
    </style:style>
    <style:style style:name="T11" style:family="text">
      <style:text-properties officeooo:rsid="002dcea7" style:font-name-asian="EmojiOne Color" style:font-name-complex="EmojiOne Color"/>
    </style:style>
    <style:style style:name="T12" style:family="text">
      <style:text-properties officeooo:rsid="002f4f6d" style:font-name-asian="EmojiOne Color" style:font-name-complex="EmojiOne Color"/>
    </style:style>
    <style:style style:name="T13" style:family="text">
      <style:text-properties officeooo:rsid="00417282"/>
    </style:style>
    <style:style style:name="T14" style:family="text">
      <style:text-properties style:font-name="OpenSymbol" officeooo:rsid="0028ae07" style:font-name-asian="OpenSymbol" style:font-name-complex="OpenSymbol"/>
    </style:style>
    <style:style style:name="T15" style:family="text">
      <style:text-properties style:font-name="OpenSymbol" fo:font-size="12pt" officeooo:rsid="0028ae07" style:font-name-asian="OpenSymbol" style:font-size-asian="12pt" style:font-name-complex="OpenSymbol" style:font-size-complex="12pt"/>
    </style:style>
    <style:style style:name="T16" style:family="text">
      <style:text-properties style:font-name="OpenSymbol" fo:font-size="12pt" officeooo:rsid="002b6b10" style:font-name-asian="OpenSymbol" style:font-size-asian="12pt" style:font-name-complex="OpenSymbol" style:font-size-complex="12pt"/>
    </style:style>
    <style:style style:name="T17" style:family="text">
      <style:text-properties style:font-name="OpenSymbol" fo:font-weight="bold" officeooo:rsid="0028ae07" style:font-name-asian="OpenSymbol" style:font-weight-asian="bold" style:font-name-complex="OpenSymbo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Appraisal form </text:p>
      <text:p text:style-name="P3"><text:span text:style-name="T2">Questions to be </text:span>d<text:span text:style-name="T13">one</text:span> by Direct supervisor </text:p>
      <text:p text:style-name="P3"><text:span text:style-name="T16">please </text:span><text:span text:style-name="T15">✓ </text:span><text:span text:style-name="T16">the correct box</text:span></text:p>
      <text:p text:style-name="P5"/>
      <text:p text:style-name="P5">Name of Supervisor – Derek Lamb </text:p>
      <text:p text:style-name="P5"/>
      <text:p text:style-name="P6">Name of member of staff – <text:span text:style-name="T3">Cathy Green </text:span><text:tab/><text:tab/></text:p>
      <text:p text:style-name="P5"/>
      <text:p text:style-name="P5">Date – 19th May 2025<text:tab/><text:tab/>Job title – Warehouse Supervisor</text:p>
      <text:p text:style-name="P7"/>
      <text:p text:style-name="P4">Questions</text:p>
      <text:p text:style-name="P5"/>
      <text:p text:style-name="P19">Is this person effective at their job – Yes <text:span text:style-name="T17">✓</text:span><text:span text:style-name="T14"> </text:span><text:span text:style-name="T4"><text:s/>No <text:s/>◻ If No please give details </text:span></text:p>
      <text:p text:style-name="P13"/>
      <text:p text:style-name="P13"/>
      <text:p text:style-name="P13"/>
      <text:p text:style-name="P13"/>
      <text:p text:style-name="P21">Are there any areas of concern <text:s/>– Yes ◻ No <text:s/><text:span text:style-name="T17">✓</text:span> If Yes please give details </text:p>
      <text:p text:style-name="P13"/>
      <text:p text:style-name="P13"/>
      <text:p text:style-name="P13"/>
      <text:p text:style-name="P13"/>
      <text:p text:style-name="P21">Are you happy with this person competency to carry out their job – Yes <text:span text:style-name="T17">✓</text:span> No <text:s/>◻ If No please give details </text:p>
      <text:p text:style-name="P13"/>
      <text:p text:style-name="P13"/>
      <text:p text:style-name="P13"/>
      <text:p text:style-name="P13"/>
      <text:p text:style-name="P21">Do they work the hours set for them – Yes <text:span text:style-name="T17">✓</text:span> No <text:s/>◻ If No please give details </text:p>
      <text:p text:style-name="P13"/>
      <text:p text:style-name="P13"/>
      <text:p text:style-name="P13"/>
      <text:p text:style-name="P13"/>
      <text:p text:style-name="P20"><text:span text:style-name="T1">Have there been incidents of lateness</text:span><text:span text:style-name="T5"> – Yes ◻ No <text:s/></text:span><text:span text:style-name="T17">✓</text:span><text:span text:style-name="T5"> If y</text:span><text:span text:style-name="T6">es</text:span><text:span text:style-name="T5"> please give details </text:span></text:p>
      <text:p text:style-name="P13"/>
      <text:p text:style-name="P13"/>
      <text:p text:style-name="P13"/>
      <text:p text:style-name="P13"/>
      <text:p text:style-name="P19"><text:span text:style-name="T4">Is </text:span><text:span text:style-name="T6">the work they produce or carry out accurate and satisfactory to requirements </text:span><text:span text:style-name="T4">– Yes </text:span><text:span text:style-name="T17">✓</text:span><text:span text:style-name="T4"> No <text:s/>◻ If No please give details </text:span></text:p>
      <text:p text:style-name="P14"/>
      <text:p text:style-name="P14"/>
      <text:p text:style-name="P14"/>
      <text:p text:style-name="P20"><text:span text:style-name="T5">A</text:span><text:span text:style-name="T6">re they fulfilling the job roles we expect </text:span><text:span text:style-name="T5"><text:s/>– Yes </text:span><text:span text:style-name="T17">✓</text:span><text:span text:style-name="T5"> No <text:s/>◻ If No please give details</text:span></text:p>
      <text:p text:style-name="P14"/>
      <text:p text:style-name="P14"/>
      <text:p text:style-name="P14"/>
      <text:p text:style-name="P14"/>
      <text:p text:style-name="P20"><text:span text:style-name="T5">D</text:span><text:span text:style-name="T6">o you feel this person needs any further training to perform their role, or to improve their competency</text:span><text:span text:style-name="T5"> – Yes ◻ No <text:s/></text:span><text:span text:style-name="T17">✓</text:span><text:span text:style-name="T5"> If </text:span><text:span text:style-name="T6">Yes</text:span><text:span text:style-name="T5"> please give details </text:span></text:p>
      <text:p text:style-name="P14"><text:soft-page-break/></text:p>
      <text:p text:style-name="P14"/>
      <text:p text:style-name="P2"><text:span text:style-name="T5">D</text:span><text:span text:style-name="T4">iscussion Questions for the staff member being assessed. For HR Director to fill in.</text:span></text:p>
      <text:p text:style-name="P14"/>
      <text:p text:style-name="P14"/>
      <text:p text:style-name="P8"><text:span text:style-name="T5">N</text:span><text:span text:style-name="T6">umber of sick days in the last 12 months – </text:span><text:span text:style-name="T11">0 </text:span><text:span text:style-name="T8">days </text:span><text:span text:style-name="T10">in 202</text:span><text:span text:style-name="T12">4/2025</text:span></text:p>
      <text:p text:style-name="P8"><text:span text:style-name="T8"/></text:p>
      <text:p text:style-name="P8"><text:span text:style-name="T8"/></text:p>
      <text:p text:style-name="P12"><text:span text:style-name="T9">I</text:span><text:span text:style-name="T4">s required Reading up to date at time of reviewing </text:span><text:span text:style-name="T6"><text:s/></text:span><text:span text:style-name="T5">– Yes ◻ No <text:s/></text:span><text:span text:style-name="T17">✓</text:span><text:span text:style-name="T5"> </text:span></text:p>
      <text:p text:style-name="P16"/>
      <text:p text:style-name="P16"/>
      <text:p text:style-name="P8"><text:span text:style-name="T6">A</text:span><text:span text:style-name="T7">re you happy with your current level of training</text:span><text:span text:style-name="T6"> </text:span><text:span text:style-name="T5">– Yes ◻ No <text:s/>◻ If N</text:span><text:span text:style-name="T7">o</text:span><text:span text:style-name="T5"> please give details</text:span></text:p>
      <text:p text:style-name="P14"/>
      <text:p text:style-name="P14"/>
      <text:p text:style-name="P9"><text:span text:style-name="T5">D</text:span><text:span text:style-name="T7">o you feel competent at your job</text:span><text:span text:style-name="T6"> </text:span><text:span text:style-name="T5">– Yes ◻ No <text:s/>◻ If N</text:span><text:span text:style-name="T7">o</text:span><text:span text:style-name="T5"> please give details</text:span></text:p>
      <text:p text:style-name="P15"/>
      <text:p text:style-name="P15"/>
      <text:p text:style-name="P10"><text:span text:style-name="T5">I</text:span><text:span text:style-name="T4">f answered yes to both then we would expect you would be able to carry out training where needed. </text:span></text:p>
      <text:p text:style-name="P17"/>
      <text:p text:style-name="P17">Any concerns you would like to raise. </text:p>
      <text:p text:style-name="P17"/>
      <text:p text:style-name="P17"/>
      <text:p text:style-name="P17"/>
      <text:p text:style-name="P17">Anything you think we should know. </text:p>
      <text:p text:style-name="P15"/>
      <text:p text:style-name="P15"/>
      <text:p text:style-name="P15"/>
      <text:p text:style-name="P14"/>
      <text:p text:style-name="P11"><text:span text:style-name="T5">I</text:span><text:span text:style-name="T4">n transition while we train new staff it is expected that more people will do other jobs and answer phones.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EmojiOne Color" svg:font-family="'EmojiOne Color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style:register-true="tru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register-truth-ref-style-name="Text_20_body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3-14T13:58:21.248000000</meta:creation-date>
    <dc:date>2025-05-29T15:32:50.256716934</dc:date>
    <meta:editing-duration>PT17H46M11S</meta:editing-duration>
    <meta:editing-cycles>14</meta:editing-cycles>
    <meta:generator>LibreOffice/24.2.7.2$Linux_X86_64 LibreOffice_project/420$Build-2</meta:generator>
    <meta:print-date>2022-03-14T19:02:16.337000000</meta:print-date>
    <meta:document-statistic meta:table-count="0" meta:image-count="0" meta:object-count="0" meta:page-count="2" meta:paragraph-count="25" meta:word-count="313" meta:character-count="1637" meta:non-whitespace-character-count="1299"/>
  </office:meta>
</office:document-meta>
</file>