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officeooo:rsid="0015bf23" officeooo:paragraph-rsid="0015bf23" style:font-size-asian="7pt" style:font-size-complex="8pt"/>
    </style:style>
    <style:style style:name="P2" style:family="paragraph" style:parent-style-name="Standard">
      <style:paragraph-properties fo:text-align="center" style:justify-single-word="false"/>
      <style:text-properties officeooo:rsid="0015bf23" officeooo:paragraph-rsid="0015bf23"/>
    </style:style>
    <style:style style:name="P3" style:family="paragraph" style:parent-style-name="Standard">
      <style:paragraph-properties fo:text-align="start" style:justify-single-word="false"/>
      <style:text-properties officeooo:rsid="0015bf23" officeooo:paragraph-rsid="0015bf23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5bf23" officeooo:paragraph-rsid="0015bf23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5bf23" officeooo:paragraph-rsid="00257628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5bf23" officeooo:paragraph-rsid="0015bf23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7e5b5" officeooo:paragraph-rsid="0017e5b5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7e5b5" officeooo:paragraph-rsid="001bdf2d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890b0" officeooo:paragraph-rsid="001bdf2d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260280" officeooo:paragraph-rsid="00260280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rsid="0015bf23" officeooo:paragraph-rsid="0015bf23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normal" officeooo:rsid="0015c7ad" officeooo:paragraph-rsid="0015c7ad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officeooo:rsid="001783ad" officeooo:paragraph-rsid="001783ad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underline-style="none" fo:font-weight="normal" officeooo:rsid="0017e5b5" officeooo:paragraph-rsid="0017e5b5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underline-style="none" fo:font-weight="normal" officeooo:rsid="0017e5b5" officeooo:paragraph-rsid="001d81b6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underline-style="none" fo:font-weight="normal" officeooo:rsid="001859ae" officeooo:paragraph-rsid="001859ae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underline-style="none" fo:font-weight="normal" officeooo:rsid="001890b0" officeooo:paragraph-rsid="001bdf2d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underline-style="none" fo:font-weight="normal" officeooo:rsid="0019bfba" officeooo:paragraph-rsid="001890b0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underline-style="none" fo:font-weight="normal" officeooo:rsid="0019bfba" officeooo:paragraph-rsid="001bdf2d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normal" officeooo:rsid="0019bfba" officeooo:paragraph-rsid="001e15fe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underline-style="none" fo:font-weight="normal" officeooo:rsid="001bdf2d" officeooo:paragraph-rsid="001bdf2d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underline-style="none" fo:font-weight="normal" officeooo:rsid="001d81b6" officeooo:paragraph-rsid="0017e5b5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underline-style="none" fo:font-weight="normal" officeooo:rsid="001d81b6" officeooo:paragraph-rsid="001d81b6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underline-style="none" fo:font-weight="normal" officeooo:rsid="00260280" officeooo:paragraph-rsid="00260280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text-underline-style="none" fo:font-weight="normal" officeooo:rsid="00260280" officeooo:paragraph-rsid="0028f5be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text-underline-style="none" fo:font-weight="normal" officeooo:rsid="00260280" officeooo:paragraph-rsid="0029d577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text-underline-style="none" fo:font-weight="normal" officeooo:rsid="0028f5be" officeooo:paragraph-rsid="0028f5be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text-underline-style="none" fo:font-weight="normal" officeooo:rsid="0029d577" officeooo:paragraph-rsid="0029d577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text-underline-style="none" fo:font-weight="normal" officeooo:rsid="002ab740" officeooo:paragraph-rsid="002ab740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text-underline-style="none" fo:font-weight="normal" officeooo:rsid="0019bfba" officeooo:paragraph-rsid="001bdf2d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text-underline-style="none" fo:font-weight="normal" officeooo:rsid="0019bfba" officeooo:paragraph-rsid="001e15fe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text-underline-style="none" fo:font-weight="normal" officeooo:rsid="0019bfba" officeooo:paragraph-rsid="001890b0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officeooo:rsid="0015bf23" officeooo:paragraph-rsid="0015bf23"/>
    </style:style>
    <style:style style:name="P34" style:family="paragraph" style:parent-style-name="Standard">
      <style:paragraph-properties fo:text-align="start" style:justify-single-word="false"/>
      <style:text-properties officeooo:rsid="00310118" officeooo:paragraph-rsid="0031011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15fe" style:font-weight-asian="bold" style:font-weight-complex="bold"/>
    </style:style>
    <style:style style:name="T3" style:family="text">
      <style:text-properties fo:font-weight="bold" officeooo:rsid="002e2620" style:font-weight-asian="bold" style:font-weight-complex="bold"/>
    </style:style>
    <style:style style:name="T4" style:family="text">
      <style:text-properties officeooo:rsid="0015c7a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783ad"/>
    </style:style>
    <style:style style:name="T7" style:family="text">
      <style:text-properties style:text-underline-style="solid" style:text-underline-width="auto" style:text-underline-color="font-color" officeooo:rsid="0029d577"/>
    </style:style>
    <style:style style:name="T8" style:family="text">
      <style:text-properties officeooo:rsid="001aedce"/>
    </style:style>
    <style:style style:name="T9" style:family="text">
      <style:text-properties officeooo:rsid="001bdf2d"/>
    </style:style>
    <style:style style:name="T10" style:family="text">
      <style:text-properties officeooo:rsid="001d81b6"/>
    </style:style>
    <style:style style:name="T11" style:family="text">
      <style:text-properties officeooo:rsid="001e15fe"/>
    </style:style>
    <style:style style:name="T12" style:family="text">
      <style:text-properties officeooo:rsid="001ef96d"/>
    </style:style>
    <style:style style:name="T13" style:family="text">
      <style:text-properties officeooo:rsid="0021668d"/>
    </style:style>
    <style:style style:name="T14" style:family="text">
      <style:text-properties officeooo:rsid="0025ed13"/>
    </style:style>
    <style:style style:name="T15" style:family="text">
      <style:text-properties officeooo:rsid="0027a745"/>
    </style:style>
    <style:style style:name="T16" style:family="text">
      <style:text-properties officeooo:rsid="0028f5be"/>
    </style:style>
    <style:style style:name="T17" style:family="text">
      <style:text-properties officeooo:rsid="0029d577"/>
    </style:style>
    <style:style style:name="T18" style:family="text">
      <style:text-properties officeooo:rsid="002e2620"/>
    </style:style>
    <style:style style:name="T19" style:family="text">
      <style:text-properties officeooo:rsid="002f25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ngoing projects and sales leads</text:span> </text:p>
      <text:p text:style-name="P3"/>
      <text:p text:style-name="P34">There are currently 14 open sales leads in my name, I’ve chased all of them in the last month. These will need handing to someone to keep following up. </text:p>
      <text:p text:style-name="P34"/>
      <text:p text:style-name="P34">Everything else should be on open issues that I’ve created, but I have no open issues left as set to me. </text:p>
      <text:p text:style-name="P34"/>
      <text:p text:style-name="P34">The list below is the ongoing projects and leads that might need to be looked at as a priority.</text:p>
      <text:p text:style-name="P34"/>
      <text:p text:style-name="P34">If there’s anything you need to know, you can ask. Catrin and Ryan have me on WhatsApp.</text:p>
      <text:p text:style-name="P34"/>
      <text:p text:style-name="P3"/>
      <text:p text:style-name="P9"><text:span text:style-name="T9">Issue #</text:span>365205 KE-25F3LF As Replacement For KE-25</text:p>
      <text:p text:style-name="P17"/>
      <text:p text:style-name="P19">Cryoserve requires 0110546 Oxygen sensor KE-25F3LF to replace the KE-25 that he used to purchase from us. </text:p>
      <text:p text:style-name="P19"/>
      <text:p text:style-name="P19">He <text:span text:style-name="T18">has ordered 12. H</text:span>e uses them 3 at a time cryochambers (21% downwards on O2, not up).</text:p>
      <text:p text:style-name="P19"/>
      <text:p text:style-name="P19">The history of this is when the KE-25 was discontinued, I supplied him with Max-250(B) but he found that they only work on certain brands of chamber, on 1 brand they fail when the output is below 11.0mV.</text:p>
      <text:p text:style-name="P19"/>
      <text:p text:style-name="P20">The output of KE-25<text:span text:style-name="T8">F3</text:span>LF is 10.0 to 15.5mV, so these may fail too. He know that this is a problem for the Polish manufacturer of the cryochamber but he is getting no answers. <text:span text:style-name="T11">W</text:span>e don't know for sure if it's just the output or something else causing the Max-250(B) to fail, <text:span text:style-name="T11">but if</text:span> we can get sensors over 11.0mV, this should solve the problem. </text:p>
      <text:p text:style-name="P20"><text:span text:style-name="T2"/></text:p>
      <text:p text:style-name="P20"><text:span text:style-name="T3">Added a note to the order to say to </text:span><text:span text:style-name="T2">test these before shipping </text:span><text:span text:style-name="T3">and write the outputs on the packaging.</text:span></text:p>
      <text:p text:style-name="P19"/>
      <text:p text:style-name="P28">He does have some other chambers that he can use the &lt;11mV sensor with, but still needs some, &gt;11.0mV</text:p>
      <text:p text:style-name="P28"/>
      <text:p text:style-name="P19"><text:span text:style-name="T18">He will come in to collect and bring a sample sensor housing for you to look at. </text:span><text:span text:style-name="T14">Shaun Turton: </text:span>0773 914 6842</text:p>
      <text:p text:style-name="P3"/>
      <text:p text:style-name="P6">Issue #356296 Sale Return SOR970 North Middlesex University Hospital - Services Tally</text:p>
      <text:p text:style-name="P4"/>
      <text:p text:style-name="P4">See also Sales Log ID1643 </text:p>
      <text:p text:style-name="P4">North Middlesex University Hospital: 30x blender overhaul services </text:p>
      <text:p text:style-name="P4">Also relates to issue 350257 for the supply of 2x IHC blenders on service loan: SOR970.</text:p>
      <text:p text:style-name="P4"/>
      <text:p text:style-name="P5">Current tally: 12 when the ones on SRS69099 ship back to them.</text:p>
      <text:p text:style-name="P4">The main contact for the SRS is kamal.pacitti@nhs.net</text:p>
      <text:p text:style-name="P4"><text:soft-page-break/><text:span text:style-name="T18">Have asked Cathy to keep on top of this for now, but you may want to appoint one of the office staff to admin it,</text:span> </text:p>
      <text:p text:style-name="P4"/>
      <text:p text:style-name="P4"/>
      <text:p text:style-name="P6"><text:span text:style-name="T4">Issue #</text:span>364359 Customer Query Re Orantech Reusable Temperature Adapter Cable</text:p>
      <text:p text:style-name="P11"/>
      <text:p text:style-name="P11">Penlon have enquired about the Orantech Reusable Temperature Adapter Cable Compatible with Biolight, p/n 6018771.</text:p>
      <text:p text:style-name="P12">Awaiting price from SN and confirmation that the connectors match.</text:p>
      <text:p text:style-name="P12">Ian Mercer at Penlon estimates around 150/year if we can confirm compatibility and price.</text:p>
      <text:p text:style-name="P12"/>
      <text:p text:style-name="P12"/>
      <text:p text:style-name="P12"><text:span text:style-name="T6">Issue #</text:span><text:span text:style-name="T5">343605 Declarations For Max-250(B) Sensor</text:span> </text:p>
      <text:p text:style-name="P12"/>
      <text:p text:style-name="P13">Escatec asked for the following documentation for the 0110432 Max-250(B) sensor: RoHS, REACH and TSCA declarations.</text:p>
      <text:p text:style-name="P13">We have provided the first 2 but not the TSCA (toxic substances control act).</text:p>
      <text:p text:style-name="P14">With the forward orders in the system, 2025 revenue is expected to be over £70k, it would be remiss to lose this over one declaration, or at least a response statement from Honeywell.</text:p>
      <text:p text:style-name="P14"/>
      <text:p text:style-name="P8"><text:span text:style-name="T9">Issue #</text:span>324991 Maxtec To Provide Training Materials For MaxBlend2</text:p>
      <text:p text:style-name="P14"/>
      <text:p text:style-name="P21">We’ve supplied a couple of MaxBlend 2 to Nottingham University Hospitals NHS Trust, but as a Trust that operates teaching hospitals, they have never been happy with the lack of on-site support or training materials. </text:p>
      <text:p text:style-name="P21"/>
      <text:p text:style-name="P21">I did work with Molly McLaughlin at Queens Medica<text:span text:style-name="T10">l</text:span> Centre to provide and much info as possible and <text:span text:style-name="T10">she worked on building the Trust’s own materials, which I re</text:span>viewed.</text:p>
      <text:p text:style-name="P22"/>
      <text:p text:style-name="P23">In my opinion, the training materials provided by Maxtec come across more like sales presentations. What the customer requires is a set up and walkthrough, ideally as a video training presentation.</text:p>
      <text:p text:style-name="P23">A good example of the standard to work to is the TOF 3D presentation from MIPM.</text:p>
      <text:p text:style-name="P23">https://www.youtube.com/watch?v=s2EhEVMWUuY.</text:p>
      <text:p text:style-name="P15"/>
      <text:p text:style-name="P23">There is an ongoing sales lead ID1668, Kate sent a quote for 8x MaxBlend 2 with hoses and mounting brackets that might be helped along considerably by better training materials.</text:p>
      <text:p text:style-name="P14"/>
      <text:p text:style-name="P14"/>
      <text:p text:style-name="P7"><text:span text:style-name="T12">Issue #</text:span>361020 Sale Return SOR973 Royal Preston Hospital</text:p>
      <text:p text:style-name="P14"/>
      <text:p text:style-name="P16"><text:span text:style-name="T12">We sent a blender and a Tom Thumb to Dave Edmondson at Royal Preston on </text:span>SOR973 <text:span text:style-name="T12">to allow him to return devices for service. </text:span></text:p>
      <text:p text:style-name="P16"/>
      <text:p text:style-name="P18">SRS69097 Completed 29 / Apr / 2025</text:p>
      <text:p text:style-name="P18">SRS69123 Completed 14 / May / 2025</text:p>
      <text:p text:style-name="P18">SRS69124 <text:span text:style-name="T13">In building still </text:span><text:span text:style-name="T19">30/5/25 (account on Stop)</text:span><text:span text:style-name="T13">.</text:span></text:p>
      <text:p text:style-name="P18"/>
      <text:p text:style-name="P18"><text:soft-page-break/></text:p>
      <text:p text:style-name="P10">CVM145379 – Purchase order for service training</text:p>
      <text:p text:style-name="P24"/>
      <text:p text:style-name="P24">This PO was initia<text:span text:style-name="T15">l</text:span>ly raised in October 2023 <text:span text:style-name="T15">for service training at Viamed. </text:span><text:span text:style-name="T16">Then d</text:span><text:span text:style-name="T15">ue to </text:span><text:span text:style-name="T16">Phil being off sick unexpectedly, we had to resort to a return to base service. In October 24, I tried again to arrange the training but they had a change of manager and again we had to resort to RTB service. </text:span></text:p>
      <text:p text:style-name="P27">I spoke to them recently and they do still want to do this, and will be in touch to arrange it before October 25.</text:p>
      <text:p text:style-name="P24"/>
      <text:p text:style-name="P25"><text:span text:style-name="T16">Spec: </text:span>Ceratherm 600-2, Tom Thumb TT480, <text:span text:style-name="T16">with </text:span>Blenders.</text:p>
      <text:p text:style-name="P25"/>
      <text:p text:style-name="P26"><text:span text:style-name="T7">Sales Lead ID1720 - </text:span><text:span text:style-name="T5">Medical Aid Overseas Ltd</text:span></text:p>
      <text:p text:style-name="P26"/>
      <text:p text:style-name="P26"><text:span text:style-name="T17">Looking for another </text:span>30x UltraMax O2 <text:span text:style-name="T17">for Africa. Last chased 27/5/25, is waiting on the customer’s project to move. Worth checking in on every so often as we can get a head start on buying them in if he has word that it’s definitely coming. </text:span></text:p>
      <text:p text:style-name="P26"><text:span text:style-name="T17">Contact: </text:span>Tony Royston </text:p>
      <text:p text:style-name="P26"/>
      <text:p text:style-name="P29"><text:span text:style-name="T5">Issue 335972 - Whiston Hospital May Need Sensors For Servicing</text:span><text:line-break/></text:p>
      <text:p text:style-name="P29">Should need 20x 0110579 sensors for servicing Penlon Prima 465s annually at beginning of August. Have set the issue to Catrin as hidden until 1/7/25 but just in case my issues get killed off, it’s worth listing here, for follow up. 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rsid="0015bf23" officeooo:paragraph-rsid="0015bf23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Handover List</text:p>
        <text:p text:style-name="MP1">Steve Hardaker - May 2025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3T12:11:58.623000000</meta:creation-date>
    <dc:date>2025-05-30T17:20:36.938000000</dc:date>
    <meta:editing-duration>PT5H51M45S</meta:editing-duration>
    <meta:editing-cycles>8</meta:editing-cycles>
    <meta:generator>LibreOffice/7.5.1.2$Windows_X86_64 LibreOffice_project/fcbaee479e84c6cd81291587d2ee68cba099e129</meta:generator>
    <meta:document-statistic meta:table-count="0" meta:image-count="0" meta:object-count="0" meta:page-count="3" meta:paragraph-count="51" meta:word-count="914" meta:character-count="5222" meta:non-whitespace-character-count="4342"/>
  </office:meta>
</office:document-meta>
</file>