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officeooo:rsid="0011dca1" officeooo:paragraph-rsid="0011dca1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officeooo:rsid="0011dca1" officeooo:paragraph-rsid="0011dca1" style:font-size-asian="11pt" style:font-size-complex="11pt"/>
    </style:style>
    <style:style style:name="P3" style:family="paragraph" style:parent-style-name="Standard">
      <style:text-properties fo:font-size="11pt" officeooo:rsid="0011dca1" officeooo:paragraph-rsid="0011dca1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11dca1" style:font-size-asian="11pt" style:font-size-complex="11pt"/>
    </style:style>
    <style:style style:name="T1" style:family="text">
      <style:text-properties officeooo:rsid="0011dc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e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orting Oxygen Sensor Output Data</text:span><text:tab/></text:p>
      <text:p text:style-name="P3"/>
      <text:p text:style-name="P3">Some customers require sensors below a certain threshold, e.g. 12.0mV. We do get the QA data from Honeywell, but at the current time, it is unused and just attached as a spreadsheet to emails in the main inbox.</text:p>
      <text:p text:style-name="P4"/>
      <text:p text:style-name="P3">The filter the sensor data, follow this procedure:</text:p>
      <text:p text:style-name="P3"/>
      <text:p text:style-name="P4">Look up <text:span text:style-name="T1">the part number of a Viamed sensor, e.g. </text:span>0110182 and click the barcode label.</text:p>
      <text:p text:style-name="P4"/>
      <text:p text:style-name="P4">Look for a batch that still has some in stock, you can see this by clicking 'trace' and looking for ones with no invoices next to them.</text:p>
      <text:p text:style-name="P4"/>
      <text:p text:style-name="P4">Scroll down to the start of consecutive run of s<text:span text:style-name="T1">erial numbers</text:span>. Note the date code <text:span text:style-name="T1">and copy </text:span>the serial number.</text:p>
      <text:p text:style-name="P4"/>
      <text:p text:style-name="P4">Search main email inbox for ‘Prüfprotokoll OOA101-V’, <text:span text:style-name="T1">which is the German for test protocol.</text:span></text:p>
      <text:p text:style-name="P4"/>
      <text:p text:style-name="P4">Look at the ones <text:span text:style-name="T1">where the email is dated just prior to the sensors being booked in, usually the </text:span>month of the date code <text:span text:style-name="T1">or</text:span> the preceding one. </text:p>
      <text:p text:style-name="P4"/>
      <text:p text:style-name="P4">Preview spreadsheet by clicking it and search for the s/n (minus the V prefix). When you find the correct sheet, download it. </text:p>
      <text:p text:style-name="P4"/>
      <text:p text:style-name="P4">Starting at the first serial number of the run that's in stock, highlight and copy the <text:span text:style-name="T1">contents of the </text:span>LABELNR and LUFTWERT [µV] columns <text:span text:style-name="T1">to the bottom of the spreadsheet.</text:span></text:p>
      <text:p text:style-name="P4"/>
      <text:p text:style-name="P4">Paste into the sorting spreadsheet (Sensors under specific mV) by clicking into first s/n cell (currently A3) <text:span text:style-name="T1">using ‘Paste Special’ &gt; ‘Unformatted Text’ &gt; ‘OK’. T</text:span>he <text:span text:style-name="T1">data should</text:span> fall into place.</text:p>
      <text:p text:style-name="P4"/>
      <text:p text:style-name="P4">Delete any unused rows after the last serial number required.</text:p>
      <text:p text:style-name="P4"/>
      <text:p text:style-name="P4">If you have pasted in more <text:span text:style-name="T3">rows </text:span>than were in <text:span text:style-name="T1">the sheet </text:span>previously, the red/green formatting will stop where the new serial numbers begin. <text:span text:style-name="T1">If so, </text:span>highlight the first 2 cells <text:span text:style-name="T1">A and B, </text:span>in a row that are coloured in, click '<text:span text:style-name="T3">C</text:span>opy', then highlight all the unformatted rows in columns A and B to the end of the spreadsheet, right click, and '<text:span text:style-name="T3">P</text:span>aste <text:span text:style-name="T3">S</text:span>pecial' &gt; 'Formats only'.</text:p>
      <text:p text:style-name="P4"/>
      <text:p text:style-name="P5">Then copy the last good <text:span text:style-name="T1">cell </text:span>of columns C and D, highlight to the end of the spreadsheet and click ‘<text:span text:style-name="T3">P</text:span>aste’ <text:span text:style-name="T1">to fill these in</text:span>.</text:p>
      <text:p text:style-name="P5"><text:s/></text:p>
      <text:p text:style-name="P5">Ensure that the quantity formula in F4 covers the full range <text:span text:style-name="T1">eg:</text:span></text:p>
      <text:p text:style-name="P5"><text:s/>=COUNTIF(D3:D462,"Good") <text:s/>looks at rows from 3 to 462.</text:p>
      <text:p text:style-name="P5"/>
      <text:p text:style-name="P4">Enter max mV required in E3. <text:span text:style-name="T1">You ca</text:span>n start with 12.9mV to determine the yield (see cell F3 <text:span text:style-name="T1">for the count of good sensors</text:span>).</text:p>
      <text:p text:style-name="P4"/>
      <text:p text:style-name="P4">If the yield is higher than required, <text:span text:style-name="T1">you can </text:span>enter lower values until just over the desired quantity is reached. If selecting sensors for customers that nee<text:span text:style-name="T1">d</text:span> less than 12.0, set E3 to 12.0 <text:span text:style-name="T3">initially</text:span>.</text:p>
      <text:p text:style-name="P4"/>
      <text:p text:style-name="P4">Save spreadsheet and send to Cathy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officeooo:rsid="0011dca1" officeooo:paragraph-rsid="0011dca1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orting Oxygen Sensor Output Data</text:p>
        <text:p text:style-name="MP1">Steve Hardaker – v1.0 9/5/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4:57:56.932000000</meta:creation-date>
    <dc:date>2025-05-09T15:13:56.349000000</dc:date>
    <meta:editing-duration>PT15M59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2" meta:word-count="436" meta:character-count="2438" meta:non-whitespace-character-count="2016"/>
  </office:meta>
</office:document-meta>
</file>