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877a0" officeooo:paragraph-rsid="001877a0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6">
      <style:paragraph-properties fo:margin-top="0cm" fo:margin-bottom="0cm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7">
      <style:paragraph-properties fo:margin-top="0cm" fo:margin-bottom="0cm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8">
      <style:paragraph-properties fo:margin-top="0cm" fo:margin-bottom="0cm" style:contextual-spacing="false"/>
    </style:style>
    <style:style style:name="P18" style:family="paragraph" style:parent-style-name="Text_20_body" style:list-style-name="L9"/>
    <style:style style:name="P19" style:family="paragraph" style:parent-style-name="Text_20_body" style:list-style-name="L9">
      <style:paragraph-properties fo:margin-top="0cm" fo:margin-bottom="0cm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0">
      <style:paragraph-properties fo:margin-top="0cm" fo:margin-bottom="0cm" style:contextual-spacing="false"/>
    </style:style>
    <style:style style:name="P22" style:family="paragraph" style:parent-style-name="Text_20_body" style:list-style-name="L11"/>
    <style:style style:name="P23" style:family="paragraph" style:parent-style-name="Text_20_body" style:list-style-name="L11">
      <style:paragraph-properties fo:margin-top="0cm" fo:margin-bottom="0cm" style:contextual-spacing="false"/>
    </style:style>
    <style:style style:name="P24" style:family="paragraph" style:parent-style-name="Text_20_body" style:list-style-name="L12"/>
    <style:style style:name="P25" style:family="paragraph" style:parent-style-name="Text_20_body" style:list-style-name="L12">
      <style:paragraph-properties fo:margin-top="0cm" fo:margin-bottom="0cm" style:contextual-spacing="false"/>
    </style:style>
    <style:style style:name="P26" style:family="paragraph" style:parent-style-name="Text_20_body" style:list-style-name="L13"/>
    <style:style style:name="P27" style:family="paragraph" style:parent-style-name="Text_20_body" style:list-style-name="L13">
      <style:paragraph-properties fo:margin-top="0cm" fo:margin-bottom="0cm" style:contextual-spacing="false"/>
    </style:style>
    <style:style style:name="P28" style:family="paragraph" style:parent-style-name="Text_20_body" style:list-style-name="L14"/>
    <style:style style:name="P29" style:family="paragraph" style:parent-style-name="Text_20_body" style:list-style-name="L14">
      <style:paragraph-properties fo:margin-top="0cm" fo:margin-bottom="0cm" style:contextual-spacing="false"/>
    </style:style>
    <style:style style:name="P30" style:family="paragraph" style:parent-style-name="Text_20_body" style:list-style-name="L15"/>
    <style:style style:name="P31" style:family="paragraph" style:parent-style-name="Text_20_body" style:list-style-name="L15">
      <style:paragraph-properties fo:margin-top="0cm" fo:margin-bottom="0cm" style:contextual-spacing="false"/>
    </style:style>
    <style:style style:name="P32" style:family="paragraph" style:parent-style-name="Text_20_body">
      <style:text-properties officeooo:rsid="001877a0" officeooo:paragraph-rsid="001877a0"/>
    </style:style>
    <style:style style:name="T1" style:family="text">
      <style:text-properties officeooo:rsid="001ca5d4"/>
    </style:style>
    <style:style style:name="T2" style:family="text">
      <style:text-properties fo:color="#5e5e5e" loext:opacity="100%"/>
    </style:style>
    <style:style style:name="T3" style:family="text">
      <style:text-properties fo:color="#5e5e5e" loext:opacity="100%" fo:font-weight="bold"/>
    </style:style>
    <style:style style:name="T4" style:family="text">
      <style:text-properties officeooo:rsid="001f0b6a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VM3COP60.04<text:line-break/>Viamed Disaster Planning Business Continuity Plan</text:span></text:p>
      <text:h text:style-name="Heading_20_3" text:outline-level="3"><text:span text:style-name="Strong_20_Emphasis">Total Office/Warehouse Wipe out Plan</text:span></text:h>
      <text:h text:style-name="Heading_20_4" text:outline-level="4"><text:span text:style-name="Strong_20_Emphasis">1. Objectives</text:span></text:h>
      <text:list text:style-name="L1">
        <text:list-item>
          <text:p text:style-name="P3">Relocate Offices</text:p>
        </text:list-item>
        <text:list-item>
          <text:p text:style-name="P3">Relocate Warehouse</text:p>
        </text:list-item>
        <text:list-item>
          <text:p text:style-name="P3">Restock Warehouse</text:p>
        </text:list-item>
        <text:list-item>
          <text:p text:style-name="P3">Restore Office Functionality</text:p>
        </text:list-item>
        <text:list-item>
          <text:p text:style-name="P3">Reactivate Computer Systems (Warehouse and Offices)</text:p>
        </text:list-item>
        <text:list-item>
          <text:p text:style-name="P2">Restore Financial Systems</text:p>
        </text:list-item>
      </text:list>
      <text:p text:style-name="Horizontal_20_Line"/>
      <text:h text:style-name="Heading_20_4" text:outline-level="4"><text:span text:style-name="Strong_20_Emphasis">2. Risk Assessment</text:span></text:h>
      <text:p text:style-name="Text_20_body">Potential risks that could lead to a disaster:</text:p>
      <text:list text:style-name="L2">
        <text:list-item>
          <text:p text:style-name="P5">Natural disasters (e.g., fire, flood, extreme weather).</text:p>
        </text:list-item>
        <text:list-item>
          <text:p text:style-name="P5">Cyberattacks or data breaches.</text:p>
        </text:list-item>
        <text:list-item>
          <text:p text:style-name="P5">Power outages or utility failures.</text:p>
        </text:list-item>
        <text:list-item>
          <text:p text:style-name="P5">Equipment or infrastructure failure.</text:p>
        </text:list-item>
        <text:list-item>
          <text:p text:style-name="P4">Loss of key personnel.</text:p>
        </text:list-item>
      </text:list>
      <text:p text:style-name="Horizontal_20_Line"/>
      <text:h text:style-name="Heading_20_4" text:outline-level="4"><text:span text:style-name="Strong_20_Emphasis">3. Response Timeline</text:span></text:h>
      <text:p text:style-name="Text_20_body"><text:span text:style-name="Strong_20_Emphasis">Immediate Actions (0–4 hours):</text:span></text:p>
      <text:list text:style-name="L3">
        <text:list-item>
          <text:p text:style-name="P7">Redirect telephone systems.</text:p>
        </text:list-item>
        <text:list-item>
          <text:p text:style-name="P7">Establish temporary office and warehouse locations.</text:p>
        </text:list-item>
        <text:list-item>
          <text:p text:style-name="P6">Begin restoration of critical computer systems.</text:p>
        </text:list-item>
      </text:list>
      <text:p text:style-name="Text_20_body"><text:span text:style-name="Strong_20_Emphasis">Short-Term (0–24 hours):</text:span></text:p>
      <text:list text:style-name="L4">
        <text:list-item>
          <text:p text:style-name="P9">Restore office functionality.</text:p>
        </text:list-item>
        <text:list-item>
          <text:p text:style-name="P9">Confirm communication continuity (email, phone).</text:p>
        </text:list-item>
        <text:list-item>
          <text:p text:style-name="P8">Notify key stakeholders of the situation.</text:p>
        </text:list-item>
      </text:list>
      <text:p text:style-name="Text_20_body"><text:span text:style-name="Strong_20_Emphasis">Medium-Term (1–3 days):</text:span></text:p>
      <text:list text:style-name="L5">
        <text:list-item>
          <text:p text:style-name="P11">Start warehouse restocking.</text:p>
        </text:list-item>
        <text:list-item>
          <text:p text:style-name="P11">Notify customers of order backlog and provide recovery options.</text:p>
        </text:list-item>
        <text:list-item>
          <text:p text:style-name="P10">Ensure financial systems are operational.</text:p>
        </text:list-item>
      </text:list>
      <text:p text:style-name="Horizontal_20_Line"/>
      <text:h text:style-name="Heading_20_4" text:outline-level="4"><text:span text:style-name="Strong_20_Emphasis">4. System Overview</text:span></text:h>
      <text:list text:style-name="L6">
        <text:list-item>
          <text:p text:style-name="P12"><text:span text:style-name="Strong_20_Emphasis">Modern Systems:</text:span><text:line-break/>The current system relies on <text:span text:style-name="Strong_20_Emphasis">Intrastats</text:span> and <text:span text:style-name="Strong_20_Emphasis">Xero</text:span>, which are fully browser-based and enable <text:soft-page-break/>remote operations.</text:p>
        </text:list-item>
        <text:list-item>
          <text:p text:style-name="P12"><text:span text:style-name="Strong_20_Emphasis">Backup Readiness:</text:span></text:p>
          <text:list>
            <text:list-item>
              <text:p text:style-name="P13"><text:span text:style-name="T1">The old systems </text:span>Opera and Goldmine are retained for historical data only.</text:p>
            </text:list-item>
            <text:list-item>
              <text:p text:style-name="P13">Intrastats backups are live and maintained at a separate location, auto-updating daily.</text:p>
            </text:list-item>
          </text:list>
        </text:list-item>
        <text:list-item>
          <text:p text:style-name="P12"><text:span text:style-name="Strong_20_Emphasis">Continuity of Operations:</text:span></text:p>
          <text:list>
            <text:list-item>
              <text:p text:style-name="P13">Remote work setups have proven effective, with minimal in-office staff required.</text:p>
            </text:list-item>
            <text:list-item>
              <text:p text:style-name="P12">Communications are supported by a web-based phone system for uninterrupted customer service.</text:p>
            </text:list-item>
          </text:list>
        </text:list-item>
      </text:list>
      <text:p text:style-name="Horizontal_20_Line"/>
      <text:h text:style-name="Heading_20_4" text:outline-level="4"><text:span text:style-name="Strong_20_Emphasis">5. Responsibilities</text:span></text:h>
      <text:list text:style-name="L7">
        <text:list-item>
          <text:p text:style-name="P15"><text:span text:style-name="Strong_20_Emphasis">Find new offices and redirect telephone systems:</text:span> Helen Lamb</text:p>
        </text:list-item>
        <text:list-item>
          <text:p text:style-name="P15"><text:span text:style-name="Strong_20_Emphasis">Find new warehouse and redirect telephone systems:</text:span> Helen Lamb</text:p>
        </text:list-item>
        <text:list-item>
          <text:p text:style-name="P15"><text:span text:style-name="Strong_20_Emphasis">Restock warehouse and notify suppliers:</text:span> Steve Nixon</text:p>
        </text:list-item>
        <text:list-item>
          <text:p text:style-name="P15"><text:span text:style-name="Strong_20_Emphasis">Restore office functionality:</text:span> Derek Lamb</text:p>
        </text:list-item>
        <text:list-item>
          <text:p text:style-name="P15"><text:span text:style-name="Strong_20_Emphasis">Restore computer systems (Warehouse and Offices):</text:span> Derek Lamb</text:p>
        </text:list-item>
        <text:list-item>
          <text:p text:style-name="P15"><text:span text:style-name="Strong_20_Emphasis">Oversee financial systems and planning:</text:span> Helen Lamb / Derek Lamb</text:p>
        </text:list-item>
        <text:list-item>
          <text:p text:style-name="P14"><text:span text:style-name="Strong_20_Emphasis">Manage insurance claims:</text:span> Derek Lamb / Helen Lamb</text:p>
        </text:list-item>
      </text:list>
      <text:p text:style-name="Horizontal_20_Line"/>
      <text:h text:style-name="Heading_20_4" text:outline-level="4"><text:span text:style-name="Strong_20_Emphasis">6. Dependencies and Constraints</text:span></text:h>
      <text:list text:style-name="L8">
        <text:list-item>
          <text:p text:style-name="P16"><text:span text:style-name="Strong_20_Emphasis">Dependencies:</text:span></text:p>
          <text:list>
            <text:list-item>
              <text:p text:style-name="P17">Reliable internet and power supply.</text:p>
            </text:list-item>
            <text:list-item>
              <text:p text:style-name="P17">Access to suppliers and external services (e.g., telecom providers).</text:p>
            </text:list-item>
            <text:list-item>
              <text:p text:style-name="P17">Availability of backup hardware.</text:p>
            </text:list-item>
          </text:list>
        </text:list-item>
        <text:list-item>
          <text:p text:style-name="P16"><text:span text:style-name="Strong_20_Emphasis">Constraints:</text:span></text:p>
          <text:list>
            <text:list-item>
              <text:p text:style-name="P17">Limited on-site staff for immediate response.</text:p>
            </text:list-item>
            <text:list-item>
              <text:p text:style-name="P17">Lead time for suppliers to fulfil restocking.</text:p>
            </text:list-item>
            <text:list-item>
              <text:p text:style-name="P16">Potential delays due to external factors (e.g., road closures, service provider capacity).</text:p>
            </text:list-item>
          </text:list>
        </text:list-item>
      </text:list>
      <text:p text:style-name="Horizontal_20_Line"/>
      <text:h text:style-name="Heading_20_4" text:outline-level="4"><text:span text:style-name="Strong_20_Emphasis">7. Contact Information</text:span></text:h>
      <text:list text:style-name="L9">
        <text:list-header>
          <text:p text:style-name="P19"/>
        </text:list-header>
        <text:list-item>
          <text:p text:style-name="P19"><text:span text:style-name="Strong_20_Emphasis">Telecom </text:span><text:span text:style-name="Strong_20_Emphasis"><text:span text:style-name="T1">and Internet </text:span></text:span><text:span text:style-name="Strong_20_Emphasis">Provider:</text:span> Firstcom Europe Ltd <text:span text:style-name="T1">0333 023 7000</text:span></text:p>
        </text:list-item>
        <text:list-item>
          <text:p text:style-name="P19"><text:span text:style-name="Strong_20_Emphasis">Key Suppliers:</text:span> <text:span text:style-name="T1">Honeywell, Bluepoint, Teledyne, Maxtec, Tidi, RS Components, Stationary and Packaging Companies. </text:span></text:p>
        </text:list-item>
        <text:list-item>
          <text:p text:style-name="P18"><text:span text:style-name="Strong_20_Emphasis">Insurance Provider:</text:span> Thomas Sagar Insurances Ltd – <text:span text:style-name="T1">Brown and Brown. </text:span><text:a xlink:type="simple" xlink:href="mailto:nbaxter@sagarinsurances.co.uk" text:style-name="Internet_20_link" text:visited-style-name="Visited_20_Internet_20_Link">nbaxter@sagarinsurances.co.uk</text:a><text:span text:style-name="T2"> </text:span><text:a xlink:type="simple" xlink:href="http://www.sagarinsurances.co.uk/" office:target-frame-name="_blank" xlink:show="new" text:style-name="Internet_20_link" text:visited-style-name="Visited_20_Internet_20_Link"><text:span text:style-name="T3">www.sagarinsurances.co.uk</text:span></text:a><text:span text:style-name="T2"> </text:span></text:p>
          <text:p text:style-name="P18"/>
        </text:list-item>
        <text:list-item>
          <text:p text:style-name="P18"><text:soft-page-break/></text:p>
        </text:list-item>
      </text:list>
      <text:p text:style-name="Horizontal_20_Line"/>
      <text:h text:style-name="Heading_20_4" text:outline-level="4"><text:span text:style-name="Strong_20_Emphasis">8. Training and Drills</text:span></text:h>
      <text:list text:style-name="L10">
        <text:list-item>
          <text:p text:style-name="P21">Disaster recovery drills are conducted bi-annually to ensure readiness.</text:p>
        </text:list-item>
        <text:list-item>
          <text:p text:style-name="P20">All staff receive training on their specific responsibilities within the disaster recovery plan.</text:p>
        </text:list-item>
      </text:list>
      <text:p text:style-name="Horizontal_20_Line"/>
      <text:h text:style-name="Heading_20_4" text:outline-level="4"><text:span text:style-name="Strong_20_Emphasis">9. Post-Recovery Actions</text:span></text:h>
      <text:list text:style-name="L11">
        <text:list-item>
          <text:p text:style-name="P23">Conduct a post-recovery review to identify lessons learned.</text:p>
        </text:list-item>
        <text:list-item>
          <text:p text:style-name="P23">Update this disaster recovery plan based on findings.</text:p>
        </text:list-item>
        <text:list-item>
          <text:p text:style-name="P23">Communicate the success of recovery efforts to stakeholders.</text:p>
        </text:list-item>
        <text:list-item>
          <text:p text:style-name="P22">Test backup systems to confirm data integrity.</text:p>
        </text:list-item>
      </text:list>
      <text:p text:style-name="Horizontal_20_Line"/>
      <text:h text:style-name="Heading_20_4" text:outline-level="4"><text:span text:style-name="Strong_20_Emphasis">10. Data Protection Compliance</text:span></text:h>
      <text:list text:style-name="L12">
        <text:list-item>
          <text:p text:style-name="P25">All systems comply with GDPR requirements to ensure data confidentiality during recovery.</text:p>
        </text:list-item>
        <text:list-item>
          <text:p text:style-name="P24">Backup systems are encrypted and stored in secure locations.</text:p>
        </text:list-item>
      </text:list>
      <text:p text:style-name="Horizontal_20_Line"/>
      <text:h text:style-name="Heading_20_4" text:outline-level="4"><text:span text:style-name="Strong_20_Emphasis">11. Key Performance Indicators (KPIs)</text:span></text:h>
      <text:list text:style-name="L13">
        <text:list-item>
          <text:p text:style-name="P27">Time taken to restore critical systems.</text:p>
        </text:list-item>
        <text:list-item>
          <text:p text:style-name="P27">Percentage of customers notified within 48 hours of system restoration.</text:p>
        </text:list-item>
        <text:list-item>
          <text:p text:style-name="P26">Percentage of systems operational within 4 hours of initiating recovery.</text:p>
        </text:list-item>
      </text:list>
      <text:p text:style-name="Horizontal_20_Line"/>
      <text:h text:style-name="Heading_20_4" text:outline-level="4"><text:span text:style-name="Strong_20_Emphasis">12. Document Control</text:span></text:h>
      <text:list text:style-name="L14">
        <text:list-item>
          <text:p text:style-name="P29"><text:span text:style-name="Strong_20_Emphasis">Version:</text:span> <text:s/>168538</text:p>
        </text:list-item>
        <text:list-item>
          <text:p text:style-name="P28"><text:span text:style-name="Strong_20_Emphasis">Approved By:</text:span> <text:span text:style-name="T4">Derek Lamb</text:span></text:p>
        </text:list-item>
      </text:list>
      <text:p text:style-name="Horizontal_20_Line"/>
      <text:h text:style-name="Heading_20_3" text:outline-level="3"><text:span text:style-name="Strong_20_Emphasis">Conclusions</text:span></text:h>
      <text:p text:style-name="Text_20_body">Viamed has a robust disaster recovery plan that ensures:</text:p>
      <text:list text:style-name="L15">
        <text:list-item>
          <text:p text:style-name="P31"><text:span text:style-name="Strong_20_Emphasis">Rapid Recovery:</text:span> Key systems restored in under 4 hours.</text:p>
        </text:list-item>
        <text:list-item>
          <text:p text:style-name="P31"><text:span text:style-name="Strong_20_Emphasis">Minimal Disruption:</text:span> Remote work capabilities and browser-based tools minimize downtime.</text:p>
        </text:list-item>
        <text:list-item>
          <text:p text:style-name="P30"><text:span text:style-name="Strong_20_Emphasis">Customer Focus:</text:span> Timely communication ensures customer satisfaction.</text:p>
        </text:list-item>
      </text:list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2-13T11:18:37.790000000</meta:creation-date>
    <dc:date>2025-04-10T17:27:09.083000000</dc:date>
    <meta:editing-duration>PT35M14S</meta:editing-duration>
    <meta:editing-cycles>7</meta:editing-cycles>
    <meta:generator>LibreOffice/7.6.2.1$Windows_X86_64 LibreOffice_project/56f7684011345957bbf33a7ee678afaf4d2ba333</meta:generator>
    <meta:document-statistic meta:table-count="0" meta:image-count="0" meta:object-count="0" meta:page-count="3" meta:paragraph-count="84" meta:word-count="571" meta:character-count="3820" meta:non-whitespace-character-count="3393"/>
  </office:meta>
</office:document-meta>
</file>